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9 M. LIEPOS 24 D. ĮSAKYMO Nr. ISAK-1652 „DĖL STUDIJŲ PROGRAMŲ IŠORINIO VERTINIMO IR AKREDITAVIMO TVARKOS APRAŠO PATVIRTINIMO“ PAKEITIMO</text:p>
      <text:p text:style-name="P7"/>
      <text:p text:style-name="P8">2009 m. lapkričio 5 d. Nr. ISAK-2247</text:p>
      <text:p text:style-name="P9">Vilnius</text:p>
      <text:p text:style-name="P10"/>
      <text:p text:style-name="P11"><text:span text:style-name="T12">1</text:span><text:span text:style-name="T13">. P a k e i č i u Studijų programų išorinio vertinimo ir akreditavimo tvarkos aprašą, patvirtintą Lietuvos Respublikos švietimo ir mokslo ministro 2009 m. liepos 24 d. įsakymu Nr. ISAK-1652<text:s/></text:span><text:span text:style-name="T14">„Dėl Studijų programų išorinio vertinimo ir akreditavimo tvarkos aprašo patvirtinimo“ (Žin., 2009, Nr.<text:s/></text:span><text:a xlink:href="https://www.e-tar.lt/portal/lt/legalAct/TAR.5BD3E9E6B184" office:target-frame-name="_blank" xlink:show="new"><text:span text:style-name="T15">96-4083</text:span></text:a><text:span text:style-name="T16">):</text:span></text:p>
      <text:p text:style-name="P17"><text:span text:style-name="T18">1.1</text:span><text:span text:style-name="T19">. Išdėstau 17 punktą taip:</text:span></text:p>
      <text:p text:style-name="P20"><text:span text:style-name="T21">„</text:span><text:span text:style-name="T22">17</text:span><text:span text:style-name="T23">. Ketinama vykdyti studijų<text:s/></text:span><text:span text:style-name="T24">programa akredituojama be išorinio vertinimo procedūros tuo atveju, jei yra akredituota pati aukštoji mokykla. Įgaliota akredituojanti institucija priima sprendimą dėl ketinamos vykdyti studijų programos akreditavimo įvertinusi jos atitikimą reikalavimams<text:s/></text:span><text:span text:style-name="T25">studijų programoms. Jei aukštoji mokykla nėra akredituota, ketinama vykdyti studijų programa yra akredituojama tik atlikus išorinį jos vertinimą. Šiuo atveju Įgaliota akredituojanti institucija priima sprendimą dėl ketinamos vykdyti studijų programos akred</text:span><text:span text:style-name="T26">itavimo remdamasi išorinio vertinimo išvada.“</text:span></text:p>
      <text:p text:style-name="P27"><text:span text:style-name="T28">1.3</text:span><text:span text:style-name="T29">. Išdėstau 20 punktą taip:</text:span></text:p>
      <text:p text:style-name="P30"><text:span text:style-name="T31">„</text:span><text:span text:style-name="T32">20</text:span><text:span text:style-name="T33">. Įgaliota akredituojanti institucija, gavusi aprašo 19 punkte nurodytus dokumentus, privalo per 45 dienas priimti vieną iš 21 punkte nurodytų sprendimų. Ketinama vykd</text:span><text:span text:style-name="T34">yti studijų programa įvertinama teigiamai ir akredituojama 3 metams, jeigu vertinimo išvadoje pateiktas studijų programos įvertinimas sudaro sudaro ne mažiau kaip 8 balus ir nė viena iš 1–4 vertinimo sričių nėra įvertinta „nepatenkinamai“ pagal šio Aprašo<text:s/></text:span><text:span text:style-name="T35">1 ir 2 prieduose nustatytas vertinimo sritis ir įvertinimo skalę (5 ir 6 sritys nevertinamos).“</text:span></text:p>
      <text:p text:style-name="P36"><text:span text:style-name="T37">1.4</text:span><text:span text:style-name="T38">. Papildau 42 punktu:</text:span></text:p>
      <text:p text:style-name="P39"><text:span text:style-name="T40">„</text:span><text:span text:style-name="T41">42</text:span><text:span text:style-name="T42">. Aprašo 17 punktas įsigalioja 2011 m. sausio 1 d. Iki šio punkto įsigaliojimo sprendimas dėl visų ketinamų vykdyti studij</text:span><text:span text:style-name="T43">ų programų akreditavimo priimamas įvertinus jų atitikimą reikalavimams studijų programoms. Įgaliota akredituojanti institucija ketinamą vykdyti studijų programą įvertina teigiamai ir ją akredituoja 3 metams, jeigu vertinimo išvadoje pateiktas studijų progr</text:span><text:span text:style-name="T44">amos įvertinimas sudaro ne mažiau kaip 10 balų ir nė viena iš vertinimo sričių nėra įvertinta „nepatenkinamai“ pagal šio Aprašo 1 ir 2 prieduose nustatytas vertinimo sritis ir įvertinimo skalę, išskyrus 5 sritį, kuri nevertinama.“</text:span></text:p>
      <text:p text:style-name="P45"><text:span text:style-name="T46">2</text:span><text:span text:style-name="T47">. N u s t a t<text:s/></text:span><text:span text:style-name="T48">a u, kad:</text:span></text:p>
      <text:p text:style-name="P49"><text:span text:style-name="T50">2.1</text:span><text:span text:style-name="T51">. iki 2009 m. gruodžio 31 d. ketinamų vykdyti studijų programų aprašai teikiami pagal Studijų kokybės vertinimo centro patvirtintą Naujos studijų programos aprašo sandarą (metodines rekomendacijas);</text:span></text:p>
      <text:p text:style-name="P52"><text:span text:style-name="T53">2.2</text:span><text:span text:style-name="T54">. nuo 2010 m. sausio 1 d. ketinamų<text:s/></text:span><text:span text:style-name="T55">vykdyti studijų programų aprašai teikiami pagal Studijų kokybės vertinimo centro parengtus ir patvirtintus Ketinamų vykdyti studijų programų aprašo rengimo ir vertinimo metodinius nurodymus.</text:span></text:p>
      <text:p text:style-name="P56"><text:span text:style-name="T57">3</text:span><text:span text:style-name="T58">. P a v e d u Studijų kokybės vertinimo centrui iki 2009<text:s/></text:span><text:span text:style-name="T59">metų lapkričio 16 d. parengti ir patvirtinti Ketinamų vykdyti studijų programų aprašo rengimo ir vertinimo metodinius nurodymus.</text:span></text:p>
      <text:p text:style-name="P60"/>
      <text:p text:style-name="P61"/>
      <text:p text:style-name="P62"><text:span text:style-name="T63">Švietimo ir mokslo ministras</text:span><text:span text:style-name="T64"><text:tab/>Gintaras Stepona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 meta:paragraph-count="28" meta:word-count="450" meta:character-count="3200" meta:row-count="102" meta:non-whitespace-character-count="2778"/>
  </office:meta>
</office:document-meta>
</file>