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<text:span text:style-name="T7">Į S A K Y M A S</text:span></text:p>
      <text:p text:style-name="P8">DĖL VALSTYBINĖS MOKESČIŲ INSPEKCIJOS PRIE LIETUVOS RESPUBLIKOS FINANSŲ MINISTERIJOS VIRŠININKO 2004 M. KOVO 1 D. ĮSAKYMO NR. VA-29 „DĖL PRIDĖTINĖS VERTĖS MOKESČIO DEKLARACIJOS IR KITŲ SU ŠIUO MOKESČIU SUSIJUSIŲ FORMŲ BEI JŲ UŽPILDYMO TAISYKLIŲ PATVIRTINIMO“ PAKEITIMO</text:p>
      <text:p text:style-name="P9"/>
      <text:p text:style-name="P10">2009 m. spalio 30 d. Nr. VA-76</text:p>
      <text:p text:style-name="P11">Vilnius</text:p>
      <text:p text:style-name="P12"/>
      <text:p text:style-name="P13"/>
      <text:p text:style-name="P14"><text:span text:style-name="T15">P r i p a ž į s t u netekusiu galios Pridėtinės vertės mokesčio deklaracijos ir kitų su šiuo mokesčiu susijusių formų užpildymo taisyklių, patvirtintų Valstybinės mokesčių inspekcijos prie Lietuvos Respublikos finansų ministerijos viršininko 2004 m. kovo 1 d. įsakymu Nr. VA-29 „Dėl Pridėtinės vertės mokesčio deklaracijos ir kitų su šiuo mokesčiu susijusių formų bei jų užpildymo taisyklių patvirtinimo“ (Žin., 2004, Nr.<text:s/></text:span><text:a xlink:href="https://www.e-tar.lt/portal/lt/legalAct/TAR.121CF573EC0E" office:target-frame-name="_blank" xlink:show="new"><text:span text:style-name="T16">46-1545</text:span></text:a><text:span text:style-name="T17">), 11.2 punktą.</text:span></text:p>
      <text:p text:style-name="P18"/>
      <text:p text:style-name="P19"/>
      <text:p text:style-name="P20"/>
      <text:p text:style-name="P21"><text:span text:style-name="T22">Viršininkas<text:s/></text:span><text:span text:style-name="T23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03T06:32:00Z</meta:creation-date>
    <dc:date>2016-05-03T06:3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984" meta:row-count="31" meta:non-whitespace-character-count="850"/>
  </office:meta>
</office:document-meta>
</file>