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GRUODŽIO 22 D. ĮSAKYMO NR. V-1013 „DĖL LIETUVOS MEDICINOS NORMOS MN 14:2005 „ŠEIMOS GYDYTOJAS. TEISĖS, PAREIGOS, KOMPETENCIJA IR ATSAKOMYBĖ“ PATVIRTINIMO“ PAPILDYMO</text:p>
      <text:p text:style-name="P7"/>
      <text:p text:style-name="P8">2009 m. spalio 30 d. Nr. V-913</text:p>
      <text:p text:style-name="P9">Vilnius</text:p>
      <text:p text:style-name="P10"/>
      <text:p text:style-name="P11"/>
      <text:p text:style-name="P12"><text:span text:style-name="T13">Vadovaudamasis Lietuvos Respublikos Vyriausybės 2008-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4">33-1268</text:span></text:a><text:span text:style-name="T15">), 1342 punktu ir atsižvelgdamas į Privalomojo sveikatos draudimo tarybos 2008 m. rugsėjo 29 d. nutarimą Nr. 4/6 „Dėl šeimos gydytojo kompetencijos praplėtimo“ bei į Privalomojo sveikatos draudimo tarybos 2009 m. spalio 14 d. nutarimą Nr. 6/2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16"><text:span text:style-name="T17">1</text:span><text:span text:style-name="T18">. P a p i l d a u Lietuvos medicinos normą MN 14:2005 „Šeimos gydytojas. Teisės, pareigos, kompetencija ir atsakomybė“, patvirtintą Lietuvos Respublikos sveikatos apsaugos ministro 2005 m. gruodžio 22 d. įsakymu Nr. V-1013 „Dėl Lietuvos medicinos normos MN 14:2005 „Šeimos gydytojas. Teisės, pareigos, kompetencija ir atsakomybė“ patvirtinimo“ (Žin., 2006, Nr.<text:s/></text:span><text:a xlink:href="https://www.e-tar.lt/portal/lt/legalAct/TAR.C4E4FA59E3C5" office:target-frame-name="_blank" xlink:show="new"><text:span text:style-name="T19">3-62</text:span></text:a><text:span text:style-name="T20">), šiais 31.25.6, 31.25.7, 31.25.8 punktais:<text:s/></text:span></text:p>
      <text:p text:style-name="P21"><text:span text:style-name="T22">„</text:span><text:span text:style-name="T23">31.25.6</text:span><text:span text:style-name="T24">. kalį ir natrį kraujo serume;</text:span></text:p>
      <text:p text:style-name="P25"><text:span text:style-name="T26">31.25.7</text:span><text:span text:style-name="T27">. kreatininą ir šlapalą (urea);</text:span></text:p>
      <text:p text:style-name="P28"><text:span text:style-name="T29">31.25.8</text:span><text:span text:style-name="T30">. gliukozės toleravimo mėginį;“</text:span></text:p>
      <text:p text:style-name="P31"><text:span text:style-name="T32">2</text:span><text:span text:style-name="T33">. N u s t a t a u, kad šis įsakymas įsigalioja 2010 m. sausio 1 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07T14:10:00Z</meta:creation-date>
    <dc:date>2015-10-07T14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5" meta:character-count="1923" meta:row-count="57" meta:non-whitespace-character-count="1663"/>
  </office:meta>
</office:document-meta>
</file>