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-0.0013in"/>
    </style:style>
    <style:style style:name="T1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 S A K Y M A S</text:p>
      <text:p text:style-name="P5"/>
      <text:p text:style-name="P6"><text:span text:style-name="T7">DĖL LIETUVOS RESPUBLIKOS KULTŪROS MINISTRO 2004 M. LAPKRIČIO 9 D. ĮSAKYMO Nr. ĮV-368 „DĖL KULTŪROS CENTRŲ TARYBOS NUOSTATŲ PATVIRTINIMO“ PAKEITIMO</text:span></text:p>
      <text:p text:style-name="P8"/>
      <text:p text:style-name="P9">2009 m. spalio 29 d. Nr. ĮV-583</text:p>
      <text:p text:style-name="P10">Vilnius</text:p>
      <text:p text:style-name="P11"/>
      <text:p text:style-name="P12"><text:span text:style-name="T13">P a p i l d a u Kultūros centrų tarybos nuostatus, patvirtintus Lietuvos Respublikos kultūros ministro 2004 m. lapkričio<text:s/></text:span><text:span text:style-name="T14">9 d. įsakymu Nr. ĮV-368 „Dėl Kultūros centrų tarybos nuostatų patvirtinimo“ (Žin., 2004, Nr.<text:s/></text:span><text:a xlink:href="https://www.e-tar.lt/portal/lt/legalAct/TAR.78723CC79F23" office:target-frame-name="_blank" xlink:show="new"><text:span text:style-name="T15">170-6291</text:span></text:a><text:span text:style-name="T16">) šiuo nauju 5.8 punktu</text:span><text:span text:style-name="T17"><text:s/>(ankstesnį 5.8 punktą atitinkamai laikau 5.9 punktu):</text:span></text:p>
      <text:p text:style-name="P18"><text:span text:style-name="T19">„</text:span><text:span text:style-name="T20">5.8</text:span><text:span text:style-name="T21">. svarsto ir teikia kultūros ministrui kultūros centrų darbuotojų kandidatūras premijai už aktyvią, kūrybingą veiklą kultūros centruose.“</text:span></text:p>
      <text:p text:style-name="P22"/>
      <text:p text:style-name="P23"/>
      <text:p text:style-name="P24"><text:span text:style-name="T25">Kultūros ministras</text:span><text:span text:style-name="T26"><text:tab/>Remigijus Vilk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CLUSadmin</dc:creator>
    <meta:creation-date>2015-06-02T08:33:00Z</meta:creation-date>
    <dc:date>2015-06-02T08:33:00Z</dc:date>
    <meta:template xlink:href="Normal" xlink:type="simple"/>
    <meta:editing-cycles>2</meta:editing-cycles>
    <meta:editing-duration>PT0S</meta:editing-duration>
    <meta:document-statistic meta:page-count="1" meta:paragraph-count="11" meta:word-count="114" meta:character-count="818" meta:row-count="59" meta:non-whitespace-character-count="715"/>
  </office:meta>
</office:document-meta>
</file>