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1 m. birželio 14 d. ĮSAKYMO Nr. 317 „DĖL STR 2.03.01:2001 „statiniai ir teritorijos. reikalavimai žmonių su negalia reikmėms“ PATVIRTINIMO“ PAKEITIMO</text:p>
      <text:p text:style-name="P9"/>
      <text:p text:style-name="P10">2009 m. spalio 27 d. Nr. D1-624</text:p>
      <text:p text:style-name="P11">Vilnius</text:p>
      <text:p text:style-name="P12"/>
      <text:p text:style-name="P13"><text:span text:style-name="T14">P a k e i č i u statybos techninį reglamentą STR 2.03.01:2001 „Statiniai ir teritorijos. Reikalavimai žmonių su negalia reikmėms“, patvirtintą Lietuvos Respublikos aplinkos ministro 2001 m. birželio 14 d. įsakymu Nr. 317 „Dėl STR 2.03.01:2001 „Statiniai ir teritorijos. Reikalavimai žmonių su negalia reikmėms“ patvirtinimo“ (Žin., 2001, Nr.<text:s/></text:span><text:a xlink:href="https://www.e-tar.lt/portal/lt/legalAct/TAR.3C24C4CAE7B1" office:target-frame-name="_blank" xlink:show="new"><text:span text:style-name="T15">53-1898</text:span></text:a><text:span text:style-name="T16">):</text:span></text:p>
      <text:p text:style-name="P17"><text:span text:style-name="T18">1</text:span><text:span text:style-name="T19">. Išdėstau 9 punktą taip:</text:span></text:p>
      <text:p text:style-name="P20"><text:span text:style-name="T21">„</text:span><text:span text:style-name="T22">9</text:span><text:span text:style-name="T23">. Šis reglamentas netaikomas rengiant individualių gyvenamųjų namų projektus, atnaujinant (modernizuojant) daugiabučius namus. Jis gali būti taikomas šiems projektams statytojams pageidaujant. Šis reglamentas netaikomas laikinųjų statinių atveju.“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12-31T22:44:00Z</meta:creation-date>
    <dc:date>2019-12-31T22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36" meta:row-count="39" meta:non-whitespace-character-count="911"/>
  </office:meta>
</office:document-meta>
</file>