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BIRŽELIO 18 D. NUTARIMO NR. 637 „DĖL LIETUVOS RESPUBLIKOS REGLAMENTUOJAMŲ PROFESINIŲ KVALIFIKACIJŲ PRIPAŽINIMO ĮSTATYMO ĮGYVENDINIMO“ PAKEITIMO</text:span></text:p>
      <text:p text:style-name="Normal"/>
      <text:p text:style-name="P16">2009 m. spalio 21 d. Nr. 1399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Pakeisti Lietuvos Respublikos Vyriausybės 2008 m. birželio 18 d. nutarimą Nr. 637 „Dėl Lietuvos Respublikos reglamentuojamų profesinių kvalifikacijų pripažinimo įstatymo įgyvendinimo“ (Žin., 2008, Nr.<text:s/><text:a xlink:href="https://www.e-tar.lt/portal/lt/legalAct/TAR.C1551B3CABB4" office:target-frame-name="_blank" xlink:show="new"><text:span text:style-name="T24">75-2959</text:span></text:a>) ir išdėstyti 1.1 punktą taip:</text:p>
      <text:p text:style-name="P25">„1.1. šias kompetentingas institucijas, atsakingas už aukštojo mokslo diplomų, diplomų, pažymėjimų ir kitų kvalifikaciją patvirtinančių dokumentų, išduotų Europos Sąjungos, Europos ekonominės erdvės valstybėse ar Šveicarijos Konfederacijoje (toliau – valstybės narės), pripažinimą norint dirbti pagal reglamentuojamą profesiją ar užsiimti reglamentuojama profesine veikla Lietuvos Respublikoje (toliau – kompetentingos institucijos):<text:s/></text:p>
      <text:p text:style-name="P26">Aplinkos ministeriją;<text:s/></text:p>
      <text:p text:style-name="P27">Kultūros ministeriją;<text:s/></text:p>
      <text:p text:style-name="P28">Socialinės apsaugos ir darbo ministeriją;<text:s/></text:p>
      <text:p text:style-name="P29">Sveikatos apsaugos ministeriją;<text:s/></text:p>
      <text:p text:style-name="P30">Švietimo ir mokslo ministeriją;<text:s/></text:p>
      <text:p text:style-name="P31">Teisingumo ministeriją;<text:s/></text:p>
      <text:p text:style-name="P32">Lietuvos darbo rinkos mokymo tarnybą prie Socialinės apsaugos ir darbo ministerijos;</text:p>
      <text:p text:style-name="P33">Valstybinę maisto ir veterinarijos tarnybą;<text:s/></text:p>
      <text:p text:style-name="P34">Valstybinį turizmo departamentą prie Ūkio ministerijos;“.</text:p>
      <text:p text:style-name="Normal"/>
      <text:p text:style-name="Normal"/>
      <text:p text:style-name="Normal"/>
      <text:p text:style-name="Normal">FINANSŲ MINISTRĖ,<text:s/></text:p>
      <text:p text:style-name="P35">PAVADUOJANTI MINISTRĄ PIRMININKĄ<text:tab/>INGRIDA ŠIMONYTĖ</text:p>
      <text:p text:style-name="Normal"/>
      <text:p text:style-name="Normal"/>
      <text:p text:style-name="Normal"/>
      <text:p text:style-name="P36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5-02T09:13:00Z</meta:creation-date>
    <dc:date>2016-05-02T09:13:00Z</dc:date>
    <meta:print-date>2009-10-29T12:4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0" meta:character-count="1566" meta:row-count="54" meta:non-whitespace-character-count="1410"/>
  </office:meta>
</office:document-meta>
</file>