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font-style="italic" style:font-style-asian="italic" style:font-style-complex="italic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CIVILINIO KODEKSO 6.750, 6.751, 6.754, 6.865 STRAIPSNIŲ PAPILDYMO IR PAKEITIMO ĮSTATYMAS</text:span></text:p>
      <text:p text:style-name="P4"/>
      <text:p text:style-name="P5">2009 m. spalio 22 d. Nr. XI-447</text:p>
      <text:p text:style-name="P6">Vilnius</text:p>
      <text:p text:style-name="P7"/>
      <text:p text:style-name="P8"><text:span text:style-name="T9">(Žin., 2000, Nr.<text:s/></text:span><text:a xlink:href="https://www.e-tar.lt/portal/lt/legalAct/TAR.8A39C83848CB" office:target-frame-name="_blank" xlink:show="new"><text:span text:style-name="T10">74-2262</text:span></text:a><text:span text:style-name="T11">; 2004, Nr.<text:s/></text:span><text:a xlink:href="https://www.e-tar.lt/portal/lt/legalAct/TAR.0D3439E4CD13" office:target-frame-name="_blank" xlink:show="new"><text:span text:style-name="T12">72-2495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6.750 straipsnio 3 dalies pakeitimas ir straipsnio papildymas 4 dalimi</text:span></text:p>
      <text:p text:style-name="P19"><text:span text:style-name="T20">1</text:span><text:span text:style-name="T21">. Pakeisti 6.750 straipsnio 3</text:span><text:span text:style-name="T22"><text:s/>dalį ir ją išdėstyti taip:</text:span></text:p>
      <text:p text:style-name="P23"><text:span text:style-name="T24">„</text:span><text:span text:style-name="T25">3</text:span><text:span text:style-name="T26">. Jeigu turistas atsisako sutarties dėl su juo susijusių aplinkybių, kurių jis negali kontroliuoti ir kurių sutarties sudarymo metu negalėjo protingai numatyti, kelionės organizatorius turi teisę reikalauti atlyginti patirtu</text:span><text:span text:style-name="T27">s tiesioginius nuostolius, padarytus dėl tokio atsisakymo, išskyrus atvejus, kai sutarties atsisakoma dėl nenugalimos jėgos aplinkybių. Šioje dalyje nurodytais atvejais atlygintinų tiesioginių nuostolių dydis negali viršyti sutartyje nustatytos kelionės ka</text:span><text:span text:style-name="T28">inos.“</text:span></text:p>
      <text:p text:style-name="P29"><text:span text:style-name="T30">2</text:span><text:span text:style-name="T31">. Papildyti 6.750 straipsnį 4 dalimi:</text:span></text:p>
      <text:p text:style-name="P32"><text:span text:style-name="T33">„</text:span><text:span text:style-name="T34">4</text:span><text:span text:style-name="T35">. Turistas, atsisakęs sutarties dėl aplinkybių, už kurias atsako kelionės organizatorius ar asmuo, kurio pagalba kelionės organizatorius naudojasi, arba dėl su turistu nesusijusių aplinkybių, kurių<text:s/></text:span><text:span text:style-name="T36">jis negali kontroliuoti ir kurių sutarties sudarymo metu negalėjo protingai numatyti, turi teisę reikalauti, kad jam būtų grąžinti už kelionę sumokėti pinigai arba jo sutikimu kompensuota kitu būdu.“</text:span></text:p>
      <text:p text:style-name="P37"/>
      <text:p text:style-name="P38"><text:span text:style-name="T39">2</text:span><text:span text:style-name="T40"><text:s/>straipsnis.<text:s/></text:span><text:span text:style-name="T41">6.751 straipsnio 2 dalies<text:s/></text:span><text:span text:style-name="T42">pakeitimas</text:span></text:p>
      <text:p text:style-name="P43"><text:span text:style-name="T44">Pakeisti 6.751 straipsnio 2 dalį ir ją išdėstyti taip:</text:span></text:p>
      <text:p text:style-name="P45"><text:span text:style-name="T46">„</text:span><text:span text:style-name="T47">2</text:span><text:span text:style-name="T48">. Jeigu kelionės organizatorius atsisako sutarties dėl aplinkybių, už kurias turistas neatsako, jis privalo pasiūlyti turistui naują tokios pat ar geresnės kokybės kelionę (alternatyvi</text:span><text:span text:style-name="T49">ą kelionę).</text:span><text:span text:style-name="T50"><text:s/></text:span><text:span text:style-name="T51">Jeigu</text:span><text:span text:style-name="T52"><text:s/></text:span><text:span text:style-name="T53">dėl pagrįstų priežasčių nėra galimybės pasiūlyti alternatyvią kelionę arba turistas pasiūlytos naujos kelionės atsisako, jis turi teisę reikalauti, kad jam būtų grąžinti už neįvykusią kelionę sumokėti pinigai.“</text:span></text:p>
      <text:p text:style-name="P54"/>
      <text:p text:style-name="P55"><text:span text:style-name="T56">3</text:span><text:span text:style-name="T57"><text:s/>straipsnis.<text:s/></text:span><text:span text:style-name="T58">6.</text:span><text:span text:style-name="T59">754 straipsnio 4 dalies pakeitimas<text:s/></text:span></text:p>
      <text:p text:style-name="P60"><text:span text:style-name="T61">Pakeisti 6.754 straipsnio 4 dalį ir</text:span><text:span text:style-name="T62"><text:s/></text:span><text:span text:style-name="T63">ją išdėstyti taip:</text:span></text:p>
      <text:p text:style-name="P64"><text:span text:style-name="T65">„</text:span><text:span text:style-name="T66">4</text:span><text:span text:style-name="T67">. Jeigu prasidėjus kelionei paaiškėja, kad kelionės organizatorius negalės įvykdyti pagrindinės sutartų paslaugų dalies, tai jis privalo pasiūlyti turistui tin</text:span><text:span text:style-name="T68">kamas alternatyvias paslaugas už tokią pačią kainą sutartyje nurodytam terminui ir kompensuoti turistui anksčiau pasiūlytų ir faktiškai suteiktų paslaugų kainos skirtumą. Jeigu kelionės organizatorius dėl pagrįstų priežasčių negali pasiūlyti alternatyvių p</text:span><text:span text:style-name="T69">aslaugų arba dėl protingų priežasčių turistas jų atsisakė, kelionės organizatorius, be papildomo užmokesčio, turi užtikrinti turisto grąžinimą atgal arba nuvežimą į kitą vietovę, dėl kurios sutinka turistas, taip pat grąžinti turistui pinigus už nesuteikta</text:span><text:span text:style-name="T70">s paslaugas.“</text:span></text:p>
      <text:p text:style-name="P71"/>
      <text:p text:style-name="P72"><text:span text:style-name="T73">4</text:span><text:span text:style-name="T74"><text:s/>straipsnis.<text:s/></text:span><text:span text:style-name="T75">6.865 straipsnio papildymas ir pakeitimas</text:span></text:p>
      <text:p text:style-name="P76"><text:span text:style-name="T77">1</text:span><text:span text:style-name="T78">. Papildyti 6.865</text:span><text:span text:style-name="T79"><text:s/></text:span><text:span text:style-name="T80">straipsnį nauja 3 dalimi:</text:span></text:p>
      <text:p text:style-name="P81"><text:span text:style-name="T82">„</text:span><text:span text:style-name="T83">3</text:span><text:span text:style-name="T84">. Kai turtas nėra perduotas viešbučiui saugoti, išskyrus atvejus, kai viešbutis atsisakė priimti saugoti turtą, kurį jam p</text:span><text:span text:style-name="T85">rivaloma priimti saugoti, civilinę atsakomybę už viešbutyje apsigyvenusio asmens daiktų praradimą, trūkumą ar sugadinimą riboja viešbutyje apsigyvenusio asmens vienos nakvynės viešbutyje kaina, padauginta iš šimto. Civilinę atsakomybę už viešbutyje apsigyv</text:span><text:span text:style-name="T86">enusio asmens vieno daikto praradimą, trūkumą ar sugadinimą riboja viešbutyje apsigyvenusio asmens vienos nakvynės viešbutyje kaina, padauginta iš penkiasdešimties.“</text:span></text:p>
      <text:p text:style-name="P87"><text:span text:style-name="T88">2</text:span><text:span text:style-name="T89">. Papildyti 6.865</text:span><text:span text:style-name="T90"><text:s/></text:span><text:span text:style-name="T91">straipsnį nauja 4 dalimi:</text:span></text:p>
      <text:p text:style-name="P92"><text:span text:style-name="T93">„</text:span><text:span text:style-name="T94">4</text:span><text:span text:style-name="T95">. Viešbutis atsako ir jo civilinė</text:span><text:span text:style-name="T96"><text:s/>atsakomybė neribojama pagal šio straipsnio 3 dalį, kai turtas buvo sugadintas, sunaikintas ar prarastas dėl paties viešbučio ar dėl asmens, už kurio veiksmus jis yra atsakingas, kaltės.“</text:span></text:p>
      <text:p text:style-name="P97"><text:span text:style-name="T98">3</text:span><text:span text:style-name="T99">. Buvusias 6.865 straipsnio 3, 4, 5, 6, 7 ir 8 dalis laikyt</text:span><text:span text:style-name="T100">i atitinkamai 5, 6, 7, 8, 9 ir 10 dalimis.</text:span></text:p>
      <text:p text:style-name="P101"><text:span text:style-name="T102">4</text:span><text:span text:style-name="T103">. Papildyti 6.865 straipsnio 9 dalį sakiniu „Viešbučio ribota atsakomybė nustatyta šio straipsnio 3 dalyje“ ir šią dalį išdėstyti taip:</text:span></text:p>
      <text:p text:style-name="P104"><text:span text:style-name="T105">„</text:span><text:span text:style-name="T106">9</text:span><text:span text:style-name="T107">. Šalių susitarimas arba vienašalis viešbučio pareiškimas, kad viešb</text:span><text:span text:style-name="T108">utis neatsako už gyventojų daiktų saugumą arba kuriuo nustatoma viešbučio ribota atsakomybė, negalioja. Viešbučio ribota atsakomybė nustatyta šio straipsnio 3 dalyje.“</text:span></text:p>
      <text:p text:style-name="P109"/>
      <text:p text:style-name="P110"><text:span text:style-name="T111">Skelbiu šį Lietuvos Respublikos Seimo priimtą įstatymą.</text:span></text:p>
      <text:p text:style-name="P112"/>
      <text:p text:style-name="P113"/>
      <text:p text:style-name="P114">RESPUBLIKOS PREZIDENTĖ<text:tab/>DALIA GRYBAUSKAITĖ</text:p>
      <text:p text:style-name="Normal"/>
      <text:p text:style-name="P11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6</dc:title>
    <meta:initial-creator>Rima</meta:initial-creator>
    <dc:creator>CLUSadmin</dc:creator>
    <meta:creation-date>2015-09-19T08:22:00Z</meta:creation-date>
    <dc:date>2015-09-19T08:22:00Z</dc:date>
    <meta:template xlink:href="Normal.dotm" xlink:type="simple"/>
    <meta:editing-cycles>2</meta:editing-cycles>
    <meta:editing-duration>PT0S</meta:editing-duration>
    <meta:document-statistic meta:page-count="2" meta:paragraph-count="31" meta:word-count="573" meta:character-count="4329" meta:row-count="135" meta:non-whitespace-character-count="3787"/>
  </office:meta>
</office:document-meta>
</file>