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6659in" style:use-optimal-column-width="false"/>
    </style:style>
    <style:style style:name="TableColumn30" style:family="table-column">
      <style:table-column-properties style:column-width="4.8965in" style:use-optimal-column-width="false"/>
    </style:style>
    <style:style style:name="TableColumn31" style:family="table-column">
      <style:table-column-properties style:column-width="0.852in" style:use-optimal-column-width="false"/>
    </style:style>
    <style:style style:name="Table28" style:family="table">
      <style:table-properties style:width="6.4145in" fo:margin-left="0in" table:align="left"/>
    </style:style>
    <style:style style:name="TableRow32" style:family="table-row">
      <style:table-row-properties style:min-row-height="0.0986in" style:use-optimal-row-height="false" fo:keep-together="alway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296 „DĖL ATLYGINIMO VALSTYBĖS <text:s/>ĮMONEI REGISTRŲ CENTRUI UŽ NAUDOJIMĄSI JURIDINIŲ ASMENŲ REGISTRO DUOMENIMIS BEI INFORMACIJA, ATLYGINIMO UŽ JURIDINIŲ ASMENŲ REGISTRO DUOMENŲ VIENETĄ</text:span><text:s/><text:span text:style-name="T17">IR ATLYGINIMO UŽ PAŽYMOS, PATVIRTINANČIOS JUNGTINIUS KOMPETENTINGŲ INSTITUCIJŲ TVARKOMUS DUOMENIS APIE VIEŠŲJŲ PIRKIMŲ PROCEDŪROJE DALYVAUJANTĮ TIEKĖJĄ, IŠDAVIMO DYDŽIŲ PATVIRTINIMO“ PAKEITIMO</text:span></text:p>
      <text:p text:style-name="Normal"/>
      <text:p text:style-name="P18">2009 m. spalio 21 d. Nr. 1356</text:p>
      <text:p text:style-name="P19">Vilnius</text:p>
      <text:p text:style-name="P20"/>
      <text:p text:style-name="P21">Lietuvos Respublikos Vyriausybė<text:span text:style-name="T22"><text:s/></text:span><text:span text:style-name="T23">nutari</text:span>a<text:span text:style-name="T24">:</text:span></text:p>
      <text:p text:style-name="P25">Pakeis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atvirtintus Lietuvos Respublikos Vyriausybės 2007 m. kovo 21 d. nutarimu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o dydžių patvirtinimo“ (Žin., 2007, Nr. 37-1369; 2008, Nr. 142-5633):</text:p>
      <text:p text:style-name="P26">1. Išdėstyti 11.1 punkt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11.1.</text:p>
          </table:table-cell>
          <table:table-cell table:style-name="TableCell34">
            <text:p text:style-name="Normal">viešųjų pirkimų procedūroje dalyvaujančiam tiekėjui (juridiniam asmeniui, kai pažymoje duomenys pateikiami tik apie patį juridinį asmenį)</text:p>
          </table:table-cell>
          <table:table-cell table:style-name="TableCell35">
            <text:p text:style-name="Normal">28 litai.“</text:p>
          </table:table-cell>
        </table:table-row>
      </table:table>
      <text:p text:style-name="P36"/>
      <text:p text:style-name="P37">2. Išdėstyti 4 pastabą taip:</text:p>
      <text:p text:style-name="P38">„4.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11.1 punkte nurodyto atlyginimo už pažymos išdavimą dydis didinamas 11 litų atitinkamai už kiekvieno fizinio asmens duomenų vienetą.“</text:p>
      <text:p text:style-name="P39"/>
      <text:p text:style-name="P40"/>
      <text:p text:style-name="P41"/>
      <text:p text:style-name="P42">MINISTRAS PIRMININKAS<text:tab/>ANDRIUS KUBILIUS</text:p>
      <text:p text:style-name="Normal"/>
      <text:p text:style-name="Normal"/>
      <text:p text:style-name="Normal"/>
      <text:p text:style-name="P43">TEISINGUMO MINISTRAS<text:tab/>REMIGIJUS ŠIMAŠIU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1:00Z</meta:creation-date>
    <dc:date>2020-09-30T21:31:00Z</dc:date>
    <meta:print-date>2009-10-23T07:36:00Z</meta:print-date>
    <meta:template xlink:href="Normal.dotm" xlink:type="simple"/>
    <meta:editing-cycles>2</meta:editing-cycles>
    <meta:editing-duration>PT0S</meta:editing-duration>
    <meta:document-statistic meta:page-count="1" meta:paragraph-count="36" meta:word-count="281" meta:character-count="2209" meta:row-count="65" meta:non-whitespace-character-count="1964"/>
  </office:meta>
</office:document-meta>
</file>