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keep-together="always" fo:widows="0" fo:orphans="0" fo:break-before="page" fo:margin-left="3.54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text-transform="uppercase"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break-before="page" fo:margin-left="3.543in">
        <style:tab-stops/>
      </style:paragraph-properties>
      <style:text-properties fo:hyphenate="false"/>
    </style:style>
    <style:style style:name="T246" style:parent-style-name="DefaultParagraphFont" style:family="text">
      <style:text-properties fo:color="#000000"/>
    </style:style>
    <style:style style:name="P247" style:parent-style-name="Normal" style:family="paragraph">
      <style:paragraph-properties fo:keep-together="always" fo:widows="0" fo:orphans="0" fo:text-indent="3.543in"/>
      <style:text-properties fo:color="#000000" fo:hyphenate="false"/>
    </style:style>
    <style:style style:name="P248" style:parent-style-name="Normal" style:family="paragraph">
      <style:paragraph-properties fo:keep-together="always" fo:widows="0" fo:orphans="0" fo:text-indent="3.543in"/>
      <style:text-properties fo:color="#000000" fo:hyphenate="false"/>
    </style:style>
    <style:style style:name="P249" style:parent-style-name="Normal" style:family="paragraph">
      <style:paragraph-properties fo:keep-together="always" fo:widows="0" fo:orphans="0" fo:text-indent="3.54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center"/>
      <style:text-properties fo:color="#000000" fo:hyphenate="false"/>
    </style:style>
    <style:style style:name="P253" style:parent-style-name="Normal" style:family="paragraph">
      <style:paragraph-properties fo:widows="0" fo:orphans="0" fo:text-align="center"/>
      <style:text-properties fo:color="#000000" fo:hyphenate="false"/>
    </style:style>
    <style:style style:name="P254" style:parent-style-name="Normal" style:family="paragraph">
      <style:paragraph-properties fo:widows="0" fo:orphans="0" fo:text-align="center"/>
      <style:text-properties fo:color="#000000" fo:font-size="10pt" style:font-size-asian="10pt" fo:hyphenate="false"/>
    </style:style>
    <style:style style:name="P255" style:parent-style-name="Normal" style:family="paragraph">
      <style:paragraph-properties fo:widows="0" fo:orphans="0" fo:text-align="center"/>
      <style:text-properties fo:color="#000000" fo:hyphenate="false"/>
    </style:style>
    <style:style style:name="P256" style:parent-style-name="Normal" style:family="paragraph">
      <style:paragraph-properties fo:widows="0" fo:orphans="0" fo:text-align="center"/>
      <style:text-properties fo:color="#000000" fo:hyphenate="false"/>
    </style:style>
    <style:style style:name="P257" style:parent-style-name="Normal" style:family="paragraph">
      <style:paragraph-properties fo:widows="0" fo:orphans="0" fo:text-align="center"/>
      <style:text-properties fo:color="#000000" fo:font-size="10pt" style:font-size-asian="10pt"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font-size="10pt" style:font-size-asian="10pt"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style:text-properties fo:color="#000000" fo:hyphenate="false"/>
    </style:style>
    <style:style style:name="P266" style:parent-style-name="Normal" style:family="paragraph">
      <style:paragraph-properties fo:widows="0" fo:orphans="0" fo:text-align="center"/>
      <style:text-properties fo:color="#000000" fo:hyphenate="false"/>
    </style:style>
    <style:style style:name="P267" style:parent-style-name="Normal" style:family="paragraph">
      <style:paragraph-properties fo:widows="0" fo:orphans="0" fo:text-align="center"/>
      <style:text-properties fo:color="#000000" fo:hyphenate="false"/>
    </style:style>
    <style:style style:name="P268" style:parent-style-name="Normal" style:family="paragraph">
      <style:paragraph-properties fo:widows="0" fo:orphans="0" fo:text-align="center"/>
      <style:text-properties fo:color="#000000" fo:hyphenate="false"/>
    </style:style>
    <style:style style:name="P269" style:parent-style-name="Normal" style:family="paragraph">
      <style:paragraph-properties fo:widows="0" fo:orphans="0" fo:text-align="center"/>
      <style:text-properties fo:color="#000000" fo:font-size="10pt" style:font-size-asian="10pt" fo:hyphenate="false"/>
    </style:style>
    <style:style style:name="P270" style:parent-style-name="Normal" style:family="paragraph">
      <style:paragraph-properties fo:widows="0" fo:orphans="0" fo:text-align="justify"/>
      <style:text-properties fo:color="#000000" fo:hyphenate="false"/>
    </style:style>
    <style:style style:name="P271"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272" style:parent-style-name="Normal" style:family="paragraph">
      <style:paragraph-properties fo:widows="0" fo:orphans="0" fo:text-align="center"/>
      <style:text-properties fo:color="#000000" fo:font-size="10pt" style:font-size-asian="10pt" fo:hyphenate="false"/>
    </style:style>
    <style:style style:name="P273"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274" style:parent-style-name="Normal" style:family="paragraph">
      <style:paragraph-properties fo:widows="0" fo:orphans="0" fo:text-align="justify"/>
      <style:text-properties fo:color="#000000" fo:hyphenate="false"/>
    </style:style>
    <style:style style:name="P275" style:parent-style-name="Normal" style:family="paragraph">
      <style:paragraph-properties fo:widows="0" fo:orphans="0" fo:text-align="justify"/>
      <style:text-properties fo:color="#000000" fo:hyphenate="false"/>
    </style:style>
    <style:style style:name="P276" style:parent-style-name="Normal" style:family="paragraph">
      <style:paragraph-properties fo:widows="0" fo:orphans="0" fo:text-align="end"/>
      <style:text-properties fo:color="#000000" fo:hyphenate="false"/>
    </style:style>
    <style:style style:name="P277" style:parent-style-name="Normal" style:family="paragraph">
      <style:paragraph-properties fo:widows="0" fo:orphans="0" fo:text-align="justify" fo:text-indent="5.0833in"/>
      <style:text-properties fo:color="#000000" fo:font-size="10pt" style:font-size-asian="10pt" fo:hyphenate="false"/>
    </style:style>
    <style:style style:name="P278" style:parent-style-name="Normal" style:family="paragraph">
      <style:paragraph-properties fo:widows="0" fo:orphans="0" fo:text-align="center"/>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color="#000000"/>
    </style:style>
    <style:style style:name="P281" style:parent-style-name="Normal" style:family="paragraph">
      <style:paragraph-properties fo:keep-together="always" fo:widows="0" fo:orphans="0" fo:break-before="page" fo:margin-left="3.543in">
        <style:tab-stops/>
      </style:paragraph-properties>
      <style:text-properties fo:hyphenate="false"/>
    </style:style>
    <style:style style:name="T282" style:parent-style-name="DefaultParagraphFont" style:family="text">
      <style:text-properties fo:color="#000000"/>
    </style:style>
    <style:style style:name="P283" style:parent-style-name="Normal" style:family="paragraph">
      <style:paragraph-properties fo:keep-together="always" fo:widows="0" fo:orphans="0" fo:text-indent="3.543in"/>
      <style:text-properties fo:color="#000000" fo:hyphenate="false"/>
    </style:style>
    <style:style style:name="P284" style:parent-style-name="Normal" style:family="paragraph">
      <style:paragraph-properties fo:keep-together="always" fo:widows="0" fo:orphans="0" fo:text-indent="3.543in"/>
      <style:text-properties fo:color="#000000" fo:hyphenate="false"/>
    </style:style>
    <style:style style:name="P285" style:parent-style-name="Normal" style:family="paragraph">
      <style:paragraph-properties fo:keep-together="always" fo:widows="0" fo:orphans="0" fo:text-indent="3.54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TableColumn293" style:family="table-column">
      <style:table-column-properties style:column-width="0.4083in" style:use-optimal-column-width="false"/>
    </style:style>
    <style:style style:name="TableColumn294" style:family="table-column">
      <style:table-column-properties style:column-width="0.6993in" style:use-optimal-column-width="false"/>
    </style:style>
    <style:style style:name="TableColumn295" style:family="table-column">
      <style:table-column-properties style:column-width="0.5701in" style:use-optimal-column-width="false"/>
    </style:style>
    <style:style style:name="TableColumn296" style:family="table-column">
      <style:table-column-properties style:column-width="0.7083in" style:use-optimal-column-width="false"/>
    </style:style>
    <style:style style:name="TableColumn297" style:family="table-column">
      <style:table-column-properties style:column-width="0.5638in" style:use-optimal-column-width="false"/>
    </style:style>
    <style:style style:name="TableColumn298" style:family="table-column">
      <style:table-column-properties style:column-width="0.5in" style:use-optimal-column-width="false"/>
    </style:style>
    <style:style style:name="TableColumn299" style:family="table-column">
      <style:table-column-properties style:column-width="1.0201in" style:use-optimal-column-width="false"/>
    </style:style>
    <style:style style:name="TableColumn300" style:family="table-column">
      <style:table-column-properties style:column-width="0.5909in" style:use-optimal-column-width="false"/>
    </style:style>
    <style:style style:name="TableColumn301" style:family="table-column">
      <style:table-column-properties style:column-width="0.6291in" style:use-optimal-column-width="false"/>
    </style:style>
    <style:style style:name="TableColumn302" style:family="table-column">
      <style:table-column-properties style:column-width="0.6083in" style:use-optimal-column-width="false"/>
    </style:style>
    <style:style style:name="Table292" style:family="table">
      <style:table-properties style:width="6.2986in" fo:margin-left="0in" table:align="left"/>
    </style:style>
    <style:style style:name="TableRow303" style:family="table-row">
      <style:table-row-properties style:min-row-height="0.0416in" style:use-optimal-row-height="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text-transform="uppercase" fo:color="#000000" fo:font-size="10pt" style:font-size-asian="10pt"/>
    </style:style>
    <style:style style:name="T307" style:parent-style-name="DefaultParagraphFont" style:family="text">
      <style:text-properties fo:color="#000000" fo:font-size="10pt" style:font-size-asian="10pt"/>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fo:text-align="center"/>
      <style:text-properties fo:color="#000000" fo:font-size="10pt" style:font-size-asian="10pt" fo:hyphenate="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fo:text-align="center"/>
      <style:text-properties fo:color="#000000" fo:font-size="10pt" style:font-size-asian="10pt" fo:hyphenate="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fo:text-align="center"/>
      <style:text-properties fo:color="#000000" fo:font-size="10pt" style:font-size-asian="10pt"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text-transform="uppercase" fo:color="#000000" fo:font-size="10pt" style:font-size-asian="10pt"/>
    </style:style>
    <style:style style:name="T317" style:parent-style-name="DefaultParagraphFont" style:family="text">
      <style:text-properties fo:color="#000000" fo:font-size="10pt" style:font-size-asian="10pt"/>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fo:text-align="center"/>
      <style:text-properties fo:color="#000000" fo:font-size="10pt" style:font-size-asian="10pt"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fo:text-align="center"/>
      <style:text-properties fo:color="#000000" fo:font-size="10pt" style:font-size-asian="10pt" fo:hyphenate="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text-transform="uppercase" fo:color="#000000" fo:font-size="10pt" style:font-size-asian="10pt"/>
    </style:style>
    <style:style style:name="T325" style:parent-style-name="DefaultParagraphFont" style:family="text">
      <style:text-properties fo:color="#000000" fo:font-size="10pt" style:font-size-asian="10pt"/>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fo:text-align="center"/>
      <style:text-properties fo:color="#000000" fo:font-size="10pt" style:font-size-asian="10pt"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text-transform="uppercase" fo:color="#000000" fo:font-size="10pt" style:font-size-asian="10pt"/>
    </style:style>
    <style:style style:name="T331" style:parent-style-name="DefaultParagraphFont" style:family="text">
      <style:text-properties fo:color="#000000" fo:font-size="10pt" style:font-size-asian="10pt"/>
    </style:style>
    <style:style style:name="TableRow332" style:family="table-row">
      <style:table-row-properties style:min-row-height="0.0416in" style:use-optimal-row-height="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fo:text-align="center"/>
      <style:text-properties fo:color="#000000" fo:hyphenate="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widows="0" fo:orphans="0"/>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fo:text-align="center"/>
      <style:text-properties fo:color="#000000" fo:hyphenate="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widows="0" fo:orphans="0"/>
    </style:style>
    <style:style style:name="TableRow353" style:family="table-row">
      <style:table-row-properties style:min-row-height="0.0416in" style:use-optimal-row-height="false"/>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fo:text-align="center"/>
      <style:text-properties fo:color="#000000" fo:hyphenate="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fo:text-align="center"/>
      <style:text-properties fo:color="#000000" fo:hyphenate="false"/>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style>
    <style:style style:name="TableRow374" style:family="table-row">
      <style:table-row-properties style:min-row-height="0.0416in" style:use-optimal-row-height="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fo:text-align="center"/>
      <style:text-properties fo:color="#000000" fo:hyphenate="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fo:text-align="center"/>
      <style:text-properties fo:color="#000000"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color="#000000"/>
    </style:style>
    <style:style style:name="P401" style:parent-style-name="Normal" style:family="paragraph">
      <style:paragraph-properties fo:keep-together="always" fo:widows="0" fo:orphans="0" fo:break-before="page" fo:margin-left="3.543in">
        <style:tab-stops/>
      </style:paragraph-properties>
      <style:text-properties fo:hyphenate="false"/>
    </style:style>
    <style:style style:name="T402" style:parent-style-name="DefaultParagraphFont" style:family="text">
      <style:text-properties fo:color="#000000"/>
    </style:style>
    <style:style style:name="P403" style:parent-style-name="Normal" style:family="paragraph">
      <style:paragraph-properties fo:keep-together="always" fo:widows="0" fo:orphans="0" fo:text-indent="3.543in"/>
      <style:text-properties fo:color="#000000" fo:hyphenate="false"/>
    </style:style>
    <style:style style:name="P404" style:parent-style-name="Normal" style:family="paragraph">
      <style:paragraph-properties fo:keep-together="always" fo:widows="0" fo:orphans="0" fo:text-indent="3.543in"/>
      <style:text-properties fo:color="#000000" fo:hyphenate="false"/>
    </style:style>
    <style:style style:name="P405" style:parent-style-name="Normal" style:family="paragraph">
      <style:paragraph-properties fo:keep-together="always" fo:widows="0" fo:orphans="0" fo:text-indent="3.54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center"/>
      <style:text-properties fo:color="#000000" fo:hyphenate="false"/>
    </style:style>
    <style:style style:name="P409" style:parent-style-name="Normal" style:family="paragraph">
      <style:paragraph-properties fo:widows="0" fo:orphans="0" fo:text-align="center"/>
      <style:text-properties fo:color="#000000" fo:font-size="10pt" style:font-size-asian="10pt" fo:hyphenate="false"/>
    </style:style>
    <style:style style:name="P410" style:parent-style-name="Normal" style:family="paragraph">
      <style:paragraph-properties fo:widows="0" fo:orphans="0" fo:text-align="center"/>
      <style:text-properties fo:color="#000000" fo:hyphenate="false"/>
    </style:style>
    <style:style style:name="P411" style:parent-style-name="Normal" style:family="paragraph">
      <style:paragraph-properties fo:widows="0" fo:orphans="0" fo:text-align="center"/>
      <style:text-properties fo:color="#000000" fo:hyphenate="false"/>
    </style:style>
    <style:style style:name="P412" style:parent-style-name="Normal" style:family="paragraph">
      <style:paragraph-properties fo:widows="0" fo:orphans="0" fo:text-align="center"/>
      <style:text-properties fo:color="#000000" fo:font-size="10pt" style:font-size-asian="10pt" fo:hyphenate="false"/>
    </style:style>
    <style:style style:name="P413" style:parent-style-name="Normal" style:family="paragraph">
      <style:paragraph-properties fo:widows="0" fo:orphans="0" fo:text-align="center"/>
      <style:text-properties fo:color="#000000" fo:hyphenate="false"/>
    </style:style>
    <style:style style:name="P414" style:parent-style-name="Normal" style:family="paragraph">
      <style:paragraph-properties fo:widows="0" fo:orphans="0" fo:text-align="center" fo:text-indent="0.0465in"/>
      <style:text-properties fo:color="#000000" fo:font-size="10pt" style:font-size-asian="10pt" fo:hyphenate="false"/>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color="#000000" fo:font-size="10pt" style:font-size-asian="10pt"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TableColumn428" style:family="table-column">
      <style:table-column-properties style:column-width="4.1583in"/>
    </style:style>
    <style:style style:name="TableColumn429" style:family="table-column">
      <style:table-column-properties style:column-width="2.1402in"/>
    </style:style>
    <style:style style:name="Table427" style:family="table">
      <style:table-properties style:width="6.2986in" fo:margin-left="0in" table:align="lef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fo:text-align="justify"/>
      <style:text-properties fo:color="#000000" fo:hyphenate="false"/>
    </style:style>
    <style:style style:name="P433" style:parent-style-name="Normal" style:family="paragraph">
      <style:paragraph-properties fo:widows="0" fo:orphans="0"/>
      <style:text-properties fo:hyphenate="false"/>
    </style:style>
    <style:style style:name="T434" style:parent-style-name="DefaultParagraphFont" style:family="text">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fo:text-align="center"/>
      <style:text-properties fo:color="#000000"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color="#000000" fo:font-size="10pt" style:font-size-asian="10pt"/>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3937in"/>
      <style:text-properties fo:color="#000000" fo:hyphenate="false"/>
    </style:style>
    <style:style style:name="TableColumn445" style:family="table-column">
      <style:table-column-properties style:column-width="4.1583in"/>
    </style:style>
    <style:style style:name="TableColumn446" style:family="table-column">
      <style:table-column-properties style:column-width="2.1402in"/>
    </style:style>
    <style:style style:name="Table444" style:family="table">
      <style:table-properties style:width="6.2986in" fo:margin-left="0in" table:align="lef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fo:text-align="justify"/>
      <style:text-properties fo:color="#000000" fo:hyphenate="false"/>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color="#000000" fo:font-size="10pt" style:font-size-asian="10pt"/>
    </style:style>
    <style:style style:name="T452" style:parent-style-name="DefaultParagraphFont" style:family="text">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fo:text-align="center"/>
      <style:text-properties fo:color="#000000"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color="#000000" fo:font-size="10pt" style:font-size-asian="10pt"/>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style:text-properties fo:hyphenate="false"/>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color="#000000" fo:hyphenate="false"/>
    </style:style>
    <style:style style:name="TableColumn465" style:family="table-column">
      <style:table-column-properties style:column-width="4.1583in"/>
    </style:style>
    <style:style style:name="TableColumn466" style:family="table-column">
      <style:table-column-properties style:column-width="2.1402in"/>
    </style:style>
    <style:style style:name="Table464" style:family="table">
      <style:table-properties style:width="6.2986in" fo:margin-left="0in" table:align="lef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fo:text-align="justify"/>
      <style:text-properties fo:color="#000000" fo:hyphenate="false"/>
    </style:style>
    <style:style style:name="P470" style:parent-style-name="Normal" style:family="paragraph">
      <style:paragraph-properties fo:widows="0" fo:orphans="0"/>
      <style:text-properties fo:color="#000000" fo:font-size="10pt" style:font-size-asian="10pt" fo:hyphenate="false"/>
    </style:style>
    <style:style style:name="P471" style:parent-style-name="Normal" style:family="paragraph">
      <style:paragraph-properties fo:widows="0" fo:orphans="0" fo:text-align="justify"/>
      <style:text-properties fo:color="#000000" fo:hyphenate="false"/>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fo:color="#000000" fo:font-size="10pt" style:font-size-asian="10pt"/>
    </style:style>
    <style:style style:name="T474" style:parent-style-name="DefaultParagraphFont" style:family="text">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fo:text-align="center"/>
      <style:text-properties fo:color="#000000" fo:hyphenate="false"/>
    </style:style>
    <style:style style:name="P477" style:parent-style-name="Normal" style:family="paragraph">
      <style:paragraph-properties fo:widows="0" fo:orphans="0" fo:text-align="center"/>
      <style:text-properties fo:color="#000000" fo:font-size="10pt" style:font-size-asian="10pt" fo:hyphenate="false"/>
    </style:style>
    <style:style style:name="P478" style:parent-style-name="Normal" style:family="paragraph">
      <style:paragraph-properties fo:widows="0" fo:orphans="0" fo:text-align="center"/>
      <style:text-properties fo:color="#000000"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color="#000000" fo:font-size="10pt" style:font-size-asian="10pt"/>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color="#000000"/>
    </style:style>
  </office:automatic-styles>
  <office:body>
    <office:text text:use-soft-page-breaks="true">
      <text:p text:style-name="P1"><text:span text:style-name="T2"/><text:span text:style-name="T3">LIETUVOS RESPUBLIKOS KRAŠTO APSAUGOS MINISTRO</text:span></text:p>
      <text:p text:style-name="P4">Į S A K Y M A S</text:p>
      <text:p text:style-name="P5"/>
      <text:p text:style-name="P6">DĖL <text:s/>ASMENŲ NEBLAIVUMO (GIRTUMO) AR APSVAIGIMO NUSTATYMO IR KONTROLĖS KRAŠTO APSAUGOS SISTEMOJE TVARKOS APRAŠO PATVIRTINIMO</text:p>
      <text:p text:style-name="P7"/>
      <text:p text:style-name="P8">2009 m. spalio 14 d. Nr. V-978</text:p>
      <text:p text:style-name="P9">Vilnius</text:p>
      <text:p text:style-name="P10"/>
      <text:p text:style-name="P11"><text:span text:style-name="T12">Vadovaudamasi Lietuvos Respublikos krašto apsaugos sistemos organizavimo ir karo tarnybos įstatymo (Žin., 1998, Nr. </text:span><text:a xlink:href="https://www.e-tar.lt/portal/lt/legalAct/TAR.15C705E93776" office:target-frame-name="_blank" xlink:show="new"><text:span text:style-name="T13">49-1325</text:span></text:a><text:span text:style-name="T14">; 1999, Nr. </text:span><text:a xlink:href="https://www.e-tar.lt/portal/lt/legalAct/TAR.D6C240000971" office:target-frame-name="_blank" xlink:show="new"><text:span text:style-name="T15">64-2069</text:span></text:a><text:span text:style-name="T16">; 2003, Nr. </text:span><text:a xlink:href="https://www.e-tar.lt/portal/lt/legalAct/TAR.2FCD601F0B4E" office:target-frame-name="_blank" xlink:show="new"><text:span text:style-name="T17">32-1308</text:span></text:a><text:span text:style-name="T18">, Nr. 91(1)-4106; 2004, Nr. 169-6215; 2006, Nr. 72-2679; 2008, Nr. 38-1377; 2009, Nr. 29-1142) 10 straipsni</text:span><text:span text:style-name="T19">o 2 dalies 20 punktu ir Lietuvos Respublikos Vyriausybės 2006 m. gegužės 12 d. nutarimu Nr. 452 „Dėl Transporto priemones vairuojančių ir kitų asmenų neblaivumo (girtumo) ar apsvaigimo nustatymo taisyklių patvirtinimo“ (Žin., 2006, Nr. </text:span><text:a xlink:href="https://www.e-tar.lt/portal/lt/legalAct/TAR.88505592AC10" office:target-frame-name="_blank" xlink:show="new"><text:span text:style-name="T20">56-2000</text:span></text:a><text:span text:style-name="T21">; 2008, Nr. </text:span><text:a xlink:href="https://www.e-tar.lt/portal/lt/legalAct/TAR.BFE253E13130" office:target-frame-name="_blank" xlink:show="new"><text:span text:style-name="T22">142-5629</text:span></text:a><text:span text:style-name="T23">; 2009, Nr. </text:span><text:a xlink:href="https://www.e-tar.lt/portal/lt/legalAct/TAR.95519B751485" office:target-frame-name="_blank" xlink:show="new"><text:span text:style-name="T24">76-3123</text:span></text:a><text:span text:style-name="T25">) patvirtintų Transporto priemones vairuojančių ir kitų asmenų neblaivumo (girtumo) ar apsvaigimo nustatymo taisyklių 15 punktu:</text:span></text:p>
      <text:p text:style-name="P26"><text:span text:style-name="T27">1</text:span><text:span text:style-name="T28">. T v i r t i n u <text:s/>asmenų neblaivumo (girtumo) ar apsvaigimo nustatymo ir kontrolės krašto apsaugos sistemoje tvark</text:span><text:span text:style-name="T29">os aprašą (pridedama).</text:span></text:p>
      <text:p text:style-name="P30"><text:span text:style-name="T31">2</text:span><text:span text:style-name="T32">. <text:s/>L a i k a u <text:s/>netekusiu galios KAM ministro 1999 m. vasario 5 d. įsakymą Nr. 145 „Dėl karių ir civilių KAS tarnautojų neblaivumo (girtumo) ar apsvaigimo būsenos nustatymo tvarkos“.</text:span></text:p>
      <text:p text:style-name="P33"/>
      <text:p text:style-name="P34"/>
      <text:p text:style-name="P35"/>
      <text:p text:style-name="P36"><text:span text:style-name="T37">Krašto apsaugos ministrė</text:span><text:span text:style-name="T38"><text:tab/>Rasa<text:s/></text:span><text:span text:style-name="T39">Juknevičienė</text:span></text:p>
      <text:p text:style-name="P40"/>
      <text:soft-page-break/>
      <text:p text:style-name="P41"><text:span text:style-name="T42">PATVIRTINTA</text:span></text:p>
      <text:p text:style-name="P43">Lietuvos Respublikos krašto apsaugos<text:s/></text:p>
      <text:p text:style-name="P44">ministro 2009 m. spalio 14 d.<text:s/></text:p>
      <text:p text:style-name="P45">įsakymu Nr. V-978</text:p>
      <text:p text:style-name="P46"/>
      <text:p text:style-name="P47"><text:span text:style-name="T48">ASMENŲ NEBLAIVUMO (GIRTUMO) AR APSVAIGIMO NUSTATYMO IR KONTROLĖS KRAŠTO APSAUGOS SISTEMOJE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Asmenų neblaivumo (girtumo) ar apsvaigimo nustatymo ir kontrolės krašto apsaugos sistemoje (toliau – KAS) tvarkos aprašas (toliau – tvarkos aprašas) nustato karių, (valstybės tarnautojų ir darbuotojų (toliau – darbuotojai), taip pat darbuotojų, dirb</text:span><text:span text:style-name="T58">ančių aplinkoje, veikiamoje pavojingų veiksnių, ar dirbančių su potencialiai pavojingais įrenginiais, neblaivumo (girtumo) ar apsvaigimo nuo psichiką veikiančių medžiagų nustatymo organizavimo ir kontrolės tvarką.</text:span></text:p>
      <text:p text:style-name="P59"><text:span text:style-name="T60">2</text:span><text:span text:style-name="T61">. Šiame tvarkos apraše vartojamos sąv</text:span><text:span text:style-name="T62">okos atitinka Lietuvos Respublikos Vyriausybės 2006 m. gegužės 12 d. nutarimu Nr. 452 „Dėl Transporto priemones vairuojančių ir kitų asmenų neblaivumo (girtumo) ar apsvaigimo nustatymo taisyklių patvirtinimo“ patvirtintose taisyklėse vartojamas sąvokas.</text:span></text:p>
      <text:p text:style-name="P63"><text:span text:style-name="T64">3</text:span><text:span text:style-name="T65">. Potencialiai pavojingais įrenginiais (didesnio pavojaus šaltiniu) laikomos visos sausumos ar vandens (įskaitant vidaus vandenų) transporto priemonės, orlaiviai, technologiniai ir energetiniai įrenginiai, visų rūšių ginklai, šaudmenys ir sprogmenys, nu</text:span><text:span text:style-name="T66">odingosios, sprogstamosios medžiagos ir jų mišiniai. Pavojingu veiksniu laikomas tarnybos (darbo) aplinkoje esantis rizikos veiksnys, dėl kurio darbuotojas ar aplinkiniai asmenys gali patirti ūmių sveikatos sutrikimų ar mirtį (tarnyba/darbas aplinkoje, kur</text:span><text:span text:style-name="T67">ioje naudojami didesnio pavojaus šaltiniai, nepriklausomai nuo to, ar pats karys/darbuotojas juos naudoja, taip pat tarnyba/darbas aplinkoje, kurioje tarnybinėms užduotims atlikti keliami didesni fizinės ar psichinės įtampos reikalavimai ir pan.).</text:span></text:p>
      <text:p text:style-name="P68"><text:span text:style-name="T69">4</text:span><text:span text:style-name="T70">. K</text:span><text:span text:style-name="T71">AS institucijos, jos padalinio vadovas (viršininkas) ar jo įgaliotas asmuo, karinio vieneto vadas ar jo įgaliotas asmuo (vadovo, vado įsakymu skiriamas asmuo), karo policininkai (toliau – atsakingi asmenys) turi teisę tikrinti dėl neblaivumo ar apsvaigimo<text:s/></text:span><text:span text:style-name="T72">nuo narkotinių ar psichotropinių medžiagų:</text:span></text:p>
      <text:p text:style-name="P73"><text:span text:style-name="T74">4.1</text:span><text:span text:style-name="T75">. visus asmenis, vairuojančius KAS institucijų ar jų padalinių, karinių vienetų tarnybines transporto priemones;</text:span></text:p>
      <text:p text:style-name="P76"><text:span text:style-name="T77">4.2</text:span><text:span text:style-name="T78">. karius, įvertinę požymius, kurių esant galima įtarti, kad karys yra neblaivus ir/ar ap</text:span><text:span text:style-name="T79">svaigęs (iš burnos sklinda alkoholio kvapas, neadekvati elgsena, nerišli kalba, nekoordinuoti judesiai);</text:span></text:p>
      <text:p text:style-name="P80"><text:span text:style-name="T81">4.3</text:span><text:span text:style-name="T82">. kitus asmenis (darbuotojus), dirbančius aplinkoje, veikiamoje pavojingų veiksnių, ar dirbančius su potencialiai pavojingais įrenginiais, įvert</text:span><text:span text:style-name="T83">inę požymius, kurių esant galima įtarti, kad kitas asmuo yra neblaivus ir/ar apsvaigęs (iš burnos sklinda alkoholio kvapas, neadekvati elgsena, nerišli kalba, nekoordinuoti judesiai).</text:span></text:p>
      <text:p text:style-name="P84"><text:span text:style-name="T85">5</text:span><text:span text:style-name="T86">. Atsakingi asmenys, įvertinę požymius, kurių esant galima įtarti</text:span><text:span text:style-name="T87">, kad asmuo yra neblaivus ir/ar apsvaigęs (iš burnos sklinda alkoholio kvapas, neadekvati elgsena, nerišli kalba, nekoordinuoti judesiai), tikrina asmenis, vairuojančius KAS institucijų ar jų padalinių, karinių vienetų transporto priemones, karius, taip pa</text:span><text:span text:style-name="T88">t darbuotojus, dirbančius aplinkoje, veikiamoje pavojingų veiksnių, ar dirbančius su potencialiai pavojingais įrenginiais, ar jie yra neblaivūs (girti) arba juos pristato į karių asmens sveikatos priežiūros įstaigas (toliau – KASPĮ) arba, išrašę siuntimą (</text:span><text:span text:style-name="T89">1 priedas), – į asmens sveikatos priežiūros įstaigas (toliau – ASPĮ) atlikti medicininės apžiūros neblaivumui (girtumui) ar apsvaigimui nuo psichiką veikiančių medžiagų nustatyti.</text:span></text:p>
      <text:p text:style-name="P90"><text:span text:style-name="T91">6</text:span><text:span text:style-name="T92">. Kario, darbuotojo neblaivumo (girtumo) įrodymu laikomi:</text:span></text:p>
      <text:p text:style-name="P93"><text:span text:style-name="T94">6.1</text:span><text:span text:style-name="T95">. specia</text:span><text:span text:style-name="T96">liųjų techninių priemonių, kurių metrologinė patikra atlikta teisės aktų nustatyta tvarka, rodmenys, viršijantys teisės aktuose nustatytą leidžiamą maksimalią etilo alkoholio koncentraciją iškvepiamame ore, užfiksuoti šių priemonių rodmenų fiksavimo būdais</text:span><text:span text:style-name="T97">, pasirašyti tikrinimą atlikusio atsakingo(-ų) asmens(-ų);</text:span></text:p>
      <text:p text:style-name="P98"><text:span text:style-name="T99">6.2</text:span><text:span text:style-name="T100">. medicininės apžiūros aktas, kuriame konstatuotas neblaivumas (girtumas).</text:span></text:p>
      <text:p text:style-name="P101"><text:span text:style-name="T102">7</text:span><text:span text:style-name="T103">. Kario, darbuotojo apsvaigimo nuo narkotinių ar psichotropinių medžiagų įrodymu laikomas medicininės<text:s/></text:span><text:span text:style-name="T104">apžiūros aktas, kuriame konstatuotas apsvaigimas nuo narkotinių ar psichotropinių medžiagų.</text:span></text:p>
      <text:p text:style-name="P105"/>
      <text:p text:style-name="P106"><text:span text:style-name="T107">II</text:span><text:span text:style-name="T108">.<text:s/></text:span><text:span text:style-name="T109">asmenų neblaivumo (girtumo) NUSTATYMO ORGANIZAVIMAS krašto apsaugos sistemoje</text:span></text:p>
      <text:p text:style-name="P110"/>
      <text:p text:style-name="P111"><text:span text:style-name="T112">8</text:span><text:span text:style-name="T113">. Atsakingi asmenys, gavę informaciją (pranešimą) apie asmenį, vairuo</text:span><text:span text:style-name="T114">jantį KAS tarnybinę transporto priemonę, karį, taip pat darbuotoją, dirbantį aplinkoje, veikiamoje pavojingų veiksnių, ar dirbantį su potencialiai pavojingais įrenginiais, įtariamą esantį tarnyboje (darbe) neblaivų (girtą) ar apsvaigusį nuo psichiką veikia</text:span><text:span text:style-name="T115">nčių medžiagų, privalo apie tai informuoti KAS institucijos ar jos padalinio vadovą (viršininką), karinio vieneto vadą ir imtis priemonių jo neblaivumui (girtumui) ar apsvaigimui nustatyti.</text:span></text:p>
      <text:p text:style-name="P116"><text:span text:style-name="T117">9</text:span><text:span text:style-name="T118">. Asmens sveikatos priežiūros specialistai (toliau – sveikato</text:span><text:span text:style-name="T119">s priežiūros specialistai), teisės aktų nustatyta tvarka turintys teisę atlikti medicininę apžiūrą, ją atlieka sveikatos apsaugos ministro nustatyta tvarka.</text:span></text:p>
      <text:p text:style-name="P120"><text:span text:style-name="T121">10</text:span><text:span text:style-name="T122">. Dėl neblaivumo (girtumo) specialiomis techninėmis priemonėmis, kurių metrologinė patikra at</text:span><text:span text:style-name="T123">likta teisės aktų nustatyta tvarka, tikrinama griežtai vadovaujantis tos techninės priemonės naudojimo aprašymu, prieš tai tikrinamam asmeniui išsiskalavus burną vandeniu. Praėjus 15 minučių po pirminio tikrinimo, turi būti tikrinama pakartotinai.</text:span></text:p>
      <text:p text:style-name="P124"><text:span text:style-name="T125">11</text:span><text:span text:style-name="T126">.<text:s/></text:span><text:span text:style-name="T127">Atsakingi asmenys, prieš tikrindami dėl neblaivumo ar siųsdami atlikti medicininės apžiūros, turi paaiškinti įtariamiems neblaiviems (girtiems) asmenims atsisakymo tikrintis ar atlikti medicininę apžiūrą teisines pasekmes ir išaiškinti asmens teisę ne vėli</text:span><text:span text:style-name="T128">au kaip per 1 valandą nuo tikrinimo, medicininės apžiūros atlikimo ar atsisakymo ją atlikti pačiam kreiptis į pageidaujamą ASPĮ su prašymu savo lėšomis atlikti medicininę apžiūrą. Jeigu asmuo šio punkto nustatyta tvarka kreipiasi į ASPĮ, jis privalo medici</text:span><text:span text:style-name="T129">ninės apžiūros aktą pristatyti KAS institucijos ar jos padalinio vadovui (viršininkui), karinio vieneto vadui tą pačią dieną, kurią jį gauna. Jei asmuo medicininės apžiūros aktą gauna po savo darbo dienos valandų ar ne darbo dieną, jis privalo aktą pristat</text:span><text:span text:style-name="T130">yti kitą darbo dieną.</text:span></text:p>
      <text:p text:style-name="P131"><text:span text:style-name="T132">12</text:span><text:span text:style-name="T133">. Atsakingi asmenys, įvertinę požymius, kuriems esant galima įtarti, kad karys, (darbuotojas, dirbantis aplinkoje, veikiamoje pavojingų veiksnių, ar dirbantis su potencialiai pavojingais įrenginiais), yra neblaivus (iš burnos sk</text:span><text:span text:style-name="T134">linda alkoholio kvapas, neadekvati elgsena, nerišli kalba, nekoordinuoti judesiai), ir įtarę jį esant neblaivų, ne vėliau kaip per 1 valandą nuo įtarimo momento atlieka tikrinimą.</text:span></text:p>
      <text:p text:style-name="P135"><text:span text:style-name="T136">13</text:span><text:span text:style-name="T137">. Kiekvienas asmenų neblaivumo (girtumo) tikrinimo atvejis registruoja</text:span><text:span text:style-name="T138">mas nustatytos formos Asmenų neblaivumo (girtumo) tikrinimo registre (2 priedas).</text:span></text:p>
      <text:p text:style-name="P139"><text:span text:style-name="T140">14</text:span><text:span text:style-name="T141">. Jei asmuo atsisako tikrintis arba pasirašytinai susipažinti su tikrinimo rezultatais, atsakingas asmuo privalo pasikviesti du asmenis (liudininkus), jų akivaizdoje<text:s/></text:span><text:span text:style-name="T142">asmeniui pasiūlyti atlikti tikrinimą, paaiškinti jam atsisakymo tikrintis ar atlikti medicininę apžiūrą teisines pasekmes ir, jam atsisakius, tai pažymėti registre, kuriame pasirašo atsakingas asmuo ir liudininkai.</text:span></text:p>
      <text:p text:style-name="P143"><text:span text:style-name="T144">15</text:span><text:span text:style-name="T145">. Jeigu atsakingi asmenys neturi ga</text:span><text:span text:style-name="T146">limybės atlikti asmens, įtariamo, kad yra neblaivus (girtas), objektyvaus tikrinimo, jie privalo užtikrinti, kad asmuo būtų pristatytas į KASPĮ ar, išrašę siuntimą, užtikrinti, kad asmuo būtų pristatytas į ASPĮ atlikti medicininės apžiūros.</text:span></text:p>
      <text:p text:style-name="P147"><text:span text:style-name="T148">16</text:span><text:span text:style-name="T149">. Įtarus<text:s/></text:span><text:span text:style-name="T150">ir/ar nustačius, kad asmuo yra neblaivus (girtas), jis teisės aktų nustatyta tvarka nušalinamas nuo tarnybos (darbo).</text:span></text:p>
      <text:p text:style-name="P151"><text:span text:style-name="T152">17</text:span><text:span text:style-name="T153">. Atsakingi asmenys privalo tikrinti asmenų neblaivumą (girtumą) patalpoje, kurioje<text:s/></text:span><text:soft-page-break/><text:span text:style-name="T154">nebūtų pašalinių asmenų.<text:s/></text:span><text:span text:style-name="T155">k</text:span><text:span text:style-name="T156">ai nėra galimybės tikr</text:span><text:span text:style-name="T157">inimą atlikti tokioje patalpoje (lauko pratybų, karinių mokymų, patruliavimo metu ir kt.) asmenų neblaivumą (girtumą) galima tikrinti bet kurioje asmenų buvimo vietoje (patalpoje).</text:span></text:p>
      <text:p text:style-name="P158"/>
      <text:p text:style-name="P159"><text:span text:style-name="T160">IIi</text:span><text:span text:style-name="T161">.<text:s/></text:span><text:span text:style-name="T162">asmenų apsvaigimo NUO PSICHIKĄ VEIKIANČIŲ MEDŽIAGŲ nustatymO OR</text:span><text:span text:style-name="T163">GANIZAVIMAS krašto apsaugos sistemoje</text:span></text:p>
      <text:p text:style-name="P164"/>
      <text:p text:style-name="P165"><text:span text:style-name="T166">18</text:span><text:span text:style-name="T167">. Atsakingi asmenys, įvertinę požymius, kurių esant galima įtarti, kad karys, (darbuotojas, dirbantis aplinkoje, veikiamoje pavojingų veiksnių, ar dirbantis su potencialiai pavojingais įrenginiais) yra apsvaigęs</text:span><text:span text:style-name="T168"><text:s/>nuo narkotinių ar psichotropinių medžiagų (neadekvati elgsena, nerišli kalba, nekoordinuoti judesiai), siekdami nustatyti, ar asmuo yra apsvaigęs (neapsvaigęs) nuo psichiką veikiančių medžiagų, privalo užtikrinti, kad asmuo nedelsiant būtų pristatytas į K</text:span><text:span text:style-name="T169">ASPĮ ar, išrašius siuntimą, – į ASPĮ atlikti medicininės apžiūros.</text:span></text:p>
      <text:p text:style-name="P170"><text:span text:style-name="T171">19</text:span><text:span text:style-name="T172">. Dėl kiekvieno atvejo, kai asmuo yra įtariamas apsvaigęs nuo narkotinių ar psichotropinių medžiagų, turi būti surašomas tarnybinis pranešimas įtariamojo apsvaigimu nuo psichiką veiki</text:span><text:span text:style-name="T173">ančių medžiagų KAS institucijos ar jos padalinio vadovui (viršininkui), karinio vieneto vadui arba, jei įtariamu asmeniu yra minėti vadovai, – jų tiesioginiam vadovui.</text:span></text:p>
      <text:p text:style-name="P174"><text:span text:style-name="T175">20</text:span><text:span text:style-name="T176">. Įtariamam, kad yra apsvaigęs nuo psichiką veikiančių medžiagų, asmeniui<text:s/></text:span><text:span text:style-name="T177">atsisakius medicininės apžiūros, atsakingi asmenys paaiškina įtariamajam atsisakymo atlikti medicininę apžiūrą teisines pasekmes ir apie atsisakymo atlikti medicininę apžiūrą faktą tarnybiniu pranešimu, kurį pasirašo atsakingi asmenys ir 2 liudininkai, inf</text:span><text:span text:style-name="T178">ormuoja įtariamo apsvaigimu nuo psichiką veikiančių medžiagų KAS institucijos ar jos padalinio vadovą (viršininką), karinio vieneto vadą, arba, jei įtariamu asmeniu yra minėti vadovai, – jų tiesioginį vadovą.</text:span></text:p>
      <text:p text:style-name="P179"><text:span text:style-name="T180">21</text:span><text:span text:style-name="T181">. Įtarus ir/ar nustačius, kad asmuo yra a</text:span><text:span text:style-name="T182">psvaigęs, jis teisės aktų nustatyta tvarka nušalinamas nuo tarnybos (darbo).</text:span></text:p>
      <text:p text:style-name="P183"/>
      <text:p text:style-name="P184"><text:span text:style-name="T185">IV</text:span><text:span text:style-name="T186">.<text:s/></text:span><text:span text:style-name="T187">ASMENŲ, VAIRUOJANČIŲ KRAŠTO APSAUGOS SISTEMOS TARNYBINES TRANSPORTO PRIEMONES, NEBLAIVUMO (GIRTUMO) AR APSVAIGIMO NUO PSICHIKĄ VEIKIANČIŲ MEDŽIAGŲ KONTROLĖ</text:span></text:p>
      <text:p text:style-name="P188"/>
      <text:p text:style-name="P189"><text:span text:style-name="T190">22</text:span><text:span text:style-name="T191">. KAS</text:span><text:span text:style-name="T192"><text:s/>institucijos ar jos padalinio vadovai (viršininkai), karinių vienetų vadai privalo organizuoti asmenų, vairuojančių KAS institucijos ar jos padalinio, karinio vieneto tarnybines transporto priemones, tikrinimą dėl neblaivumo (girtumo).</text:span></text:p>
      <text:p text:style-name="P193"><text:span text:style-name="T194">23</text:span><text:span text:style-name="T195">. Tikrina ats</text:span><text:span text:style-name="T196">akingi asmenys, likus ne daugiau kaip 30 minučių iki išvykimo. Tikrinimo vietą nustato KAS institucijos, jos padalinio vadovas (viršininkas) ar jo įgaliotas asmuo, karinio vieneto vadas ar jo įgaliotas asmuo.</text:span></text:p>
      <text:p text:style-name="P197"><text:span text:style-name="T198">24</text:span><text:span text:style-name="T199">. Tikrinimas organizuojamas ir tikrinimo<text:s/></text:span><text:span text:style-name="T200">rezultatai įforminami šio tvarkos aprašo II skyriuje nustatyta tvarka.</text:span></text:p>
      <text:p text:style-name="P201"><text:span text:style-name="T202">25</text:span><text:span text:style-name="T203">. Įvertinus požymius, kurių esant galima įtarti, kad asmuo, vairuojantis KAS institucijos, jos padalinio ar karinio vieneto tarnybinę transporto priemonę, yra apsvaigęs nuo narkot</text:span><text:span text:style-name="T204">inių ar psichotropinių medžiagų (neadekvati elgsena, nerišli kalba, nekoordinuoti judesiai), medicininė apžiūra organizuojama šio tvarkos aprašo III skyriuje nustatyta tvarka.</text:span></text:p>
      <text:p text:style-name="P205"/>
      <text:p text:style-name="P206"><text:span text:style-name="T207">V</text:span><text:span text:style-name="T208">.<text:s/></text:span><text:span text:style-name="T209">VALSTYBĖS TARNAUTOJŲ AR DARBUOTOJŲ, DIRBANČIŲ APLINKOJE, NEVEIKIAMOJE<text:s/></text:span><text:span text:style-name="T210">PAVOJINGŲ VEIKSNIŲ, AR NEDIRBANČIŲ SU POTENCIALIAI PAVOJINGAIS ĮRENGINIAIS, NEBLAIVUMO (GIRTUMO) AR APSVAIGIMO NUO PSICHIKĄ VEIKIANČIŲ MEDŽIAGŲ KONTROLĖ</text:span></text:p>
      <text:p text:style-name="P211"/>
      <text:p text:style-name="P212"><text:span text:style-name="T213">26</text:span><text:span text:style-name="T214">. Atsakingi asmenys, įvertinę požymius, kurių esant galima įtarti, kad darbuotojas, dirbantis ap</text:span><text:span text:style-name="T215">linkoje, neveikiamoje pavojingų veiksnių, ar nedirbantis su potencialiai pavojingais įrenginiais tarnybos (darbo) vietoje yra neblaivus ir/ar apsvaigęs (iš burnos<text:s/></text:span><text:soft-page-break/><text:span text:style-name="T216">sklinda alkoholio kvapas, neadekvati elgsena, nerišli kalba, nekoordinuoti judesiai), privalo</text:span><text:span text:style-name="T217"><text:s/>apie tai tarnybiniu pranešimu informuoti KAS institucijos ar jos padalinio, karinio vieneto, kuriame dirba įtariamasis, vadovą (vadą).</text:span></text:p>
      <text:p text:style-name="P218"><text:span text:style-name="T219">27</text:span><text:span text:style-name="T220">. KAS institucijos ar jos padalinio vadovas (viršininkas), karinio vieneto vadas, gavęs pranešimą apie įtariamą da</text:span><text:span text:style-name="T221">rbuotoją, nedelsdamas nušalina tokį asmenį nuo tarnybos (darbo). Nušalintas asmuo pasirašytinai supažindinamas su nušalinimo pagrindu (3 priedas).</text:span></text:p>
      <text:p text:style-name="P222"><text:span text:style-name="T223">28</text:span><text:span text:style-name="T224">. Jeigu darbuotojas nesutinka su pareikštu įtarimu, jis turi teisę reikalauti, kad būtų atliktas tikrin</text:span><text:span text:style-name="T225">imas arba jam būtų užtikrinta galimybė atlikti medicininę apžiūrą dėl neblaivumo nustatymo šio aprašo II skyriuje nustatyta tvarka ar dėl apsvaigimo nuo psichiką veikiančių medžiagų nustatymo šio aprašo III skyriuje nustatyta tvarka.</text:span></text:p>
      <text:p text:style-name="P226"/>
      <text:p text:style-name="P227"><text:span text:style-name="T228">VI</text:span><text:span text:style-name="T229">.<text:s/></text:span><text:span text:style-name="T230">ATLYGINIMAS</text:span><text:span text:style-name="T231"><text:s/>UŽ ASMENS SVEIKATOS PRIEŽIŪROS ĮSTAIGŲ ATLIKTĄ MEDICININĘ APŽIŪRĄ</text:span></text:p>
      <text:p text:style-name="P232"/>
      <text:p text:style-name="P233"><text:span text:style-name="T234">29</text:span><text:span text:style-name="T235">. Už medicininę apžiūrą su ASPĮ atsiskaitoma Lietuvos Respublikos Vyriausybės 2006 m. gegužės 12 d. nutarimu Nr. 452 patvirtintų Transporto priemones vairuojančių ir kitų asmenų<text:s/></text:span><text:span text:style-name="T236">neblaivumo (girtumo) ar apsvaigimo nustatymo taisyklių nustatyta tvarka.</text:span></text:p>
      <text:p text:style-name="P237"><text:span text:style-name="T238">30</text:span><text:span text:style-name="T239">. Jei ASPĮ atliktos medicininės apžiūros metu buvo nustatytas asmens neblaivumo (girtumo) ar apsvaigimo nuo psichiką veikiančių medžiagų faktas, KAS institucijos ar jos padalini</text:span><text:span text:style-name="T240">o vadovas (viršininkas), karinio vieneto vadas turi organizuoti patirtų išlaidų išieškojimą iš to asmens.</text:span></text:p>
      <text:p text:style-name="P241"/>
      <text:p text:style-name="P242"><text:span text:style-name="T243">_________________</text:span></text:p>
      <text:p text:style-name="P244"/>
      <text:soft-page-break/>
      <text:p text:style-name="P245"><text:span text:style-name="T246">Asmenų neblaivumo (girtumo) ar<text:s/></text:span></text:p>
      <text:p text:style-name="P247">apsvaigimo nustatymo ir kontrolės<text:s/></text:p>
      <text:p text:style-name="P248">krašto apsaugos sistemoje tvarkos aprašo<text:s/></text:p>
      <text:p text:style-name="P249"><text:span text:style-name="T250">1</text:span><text:span text:style-name="T251"><text:s/>priedas</text:span></text:p>
      <text:p text:style-name="P252"/>
      <text:p text:style-name="P253">__________________________________________</text:p>
      <text:p text:style-name="P254">(KAS institucijos ar padalinio, karinio vieneto pavadinimas, adresas, kodas)</text:p>
      <text:p text:style-name="P255"/>
      <text:p text:style-name="P256">__________________________________________</text:p>
      <text:p text:style-name="P257">(pristatančiojo asmens pareigos, vardas ir pavardė)</text:p>
      <text:p text:style-name="P258"/>
      <text:p text:style-name="P259">________________________________________</text:p>
      <text:p text:style-name="P260">(asmens sveikatos priežiūros įstaigos pavadinimas ir adresas)</text:p>
      <text:p text:style-name="P261">________________________________________</text:p>
      <text:p text:style-name="P262"/>
      <text:p text:style-name="P263"><text:span text:style-name="T264">Siuntimas į asmens sveikatos priežiūros įstaigą atlikti medicininės apžiūros</text:span></text:p>
      <text:p text:style-name="P265"/>
      <text:p text:style-name="P266">200_____ m. ___________ mėn. _____ d. _____ val. _____ min.</text:p>
      <text:p text:style-name="P267"/>
      <text:p text:style-name="P268">_____________________________</text:p>
      <text:p text:style-name="P269">(surašymo vieta)<text:s/></text:p>
      <text:p text:style-name="P270"/>
      <text:p text:style-name="P271">_<text:tab/></text:p>
      <text:p text:style-name="P272">(siunčiamojo asmens vardas, pavardė ir gimimo metai)</text:p>
      <text:p text:style-name="P273">Siuntimo priežastis<text:s/><text:tab/></text:p>
      <text:p text:style-name="P274"/>
      <text:p text:style-name="P275"/>
      <text:p text:style-name="P276">______________________</text:p>
      <text:p text:style-name="P277">(parašas)</text:p>
      <text:p text:style-name="P278"/>
      <text:p text:style-name="P279"><text:span text:style-name="T280">_________________</text:span></text:p>
      <text:soft-page-break/>
      <text:p text:style-name="P281"><text:span text:style-name="T282">Asmenų neblaivumo (girtumo) ar<text:s/></text:span></text:p>
      <text:p text:style-name="P283">apsvaigimo nustatymo ir kontrolės<text:s/></text:p>
      <text:p text:style-name="P284">krašto apsaugos sistemoje tvarkos aprašo<text:s/></text:p>
      <text:p text:style-name="P285"><text:span text:style-name="T286">2</text:span><text:span text:style-name="T287"><text:s/>priedas</text:span></text:p>
      <text:p text:style-name="P288"/>
      <text:p text:style-name="P289"><text:span text:style-name="T290">asmenų neblaivumo (girtumo) tikrinimo registra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E</text:span><text:span text:style-name="T307">il. Nr.</text:span></text:p>
          </table:table-cell>
          <table:table-cell table:style-name="TableCell308">
            <text:p text:style-name="P309">Specialiosios techninės priemonės, kuria tikrinama, markė, modelis ir numeris</text:p>
          </table:table-cell>
          <table:table-cell table:style-name="TableCell310">
            <text:p text:style-name="P311">Tikrinimo data ir tikslus laikas (valanda ir minutės)</text:p>
          </table:table-cell>
          <table:table-cell table:style-name="TableCell312">
            <text:p text:style-name="P313">Asmens,<text:s/>kuris tikrintas, vardas, pavardė, asmens kodas</text:p>
          </table:table-cell>
          <table:table-cell table:style-name="TableCell314">
            <text:p text:style-name="P315"><text:span text:style-name="T316">T</text:span><text:span text:style-name="T317">ikrinimo rezultatai</text:span></text:p>
          </table:table-cell>
          <table:table-cell table:style-name="TableCell318">
            <text:p text:style-name="P319">Tikrinto asmens parašas</text:p>
          </table:table-cell>
          <table:table-cell table:style-name="TableCell320">
            <text:p text:style-name="P321">Karo policininko, KAS institucijos ar padalinio vadovo įgalioto asmens, kuris atliko tikrinimą, vardas, pavardė, pareigos</text:p>
          </table:table-cell>
          <table:table-cell table:style-name="TableCell322">
            <text:p text:style-name="P323"><text:span text:style-name="T324">T</text:span><text:span text:style-name="T325">ikrinusio asmens parašas</text:span></text:p>
          </table:table-cell>
          <table:table-cell table:style-name="TableCell326">
            <text:p text:style-name="P327">Liudininko<text:s/>vardas, pavardė ir pareigos*</text:p>
          </table:table-cell>
          <table:table-cell table:style-name="TableCell328">
            <text:p text:style-name="P329"><text:span text:style-name="T330">L</text:span><text:span text:style-name="T331">iudininko parašas*</text:span></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P396"><text:span text:style-name="T397">* pildoma tik tikrinamajam atsisakius tikrinimo</text:span></text:p>
      <text:p text:style-name="P398"/>
      <text:p text:style-name="P399"><text:span text:style-name="T400">_________________</text:span></text:p>
      <text:soft-page-break/>
      <text:p text:style-name="P401"><text:span text:style-name="T402">Asmenų neblaivumo (girtumo) ar<text:s/></text:span></text:p>
      <text:p text:style-name="P403">apsvaigimo nustatymo ir kontrolės<text:s/></text:p>
      <text:p text:style-name="P404">krašto apsaugos sistemoje tvarkos aprašo<text:s/></text:p>
      <text:p text:style-name="P405"><text:span text:style-name="T406">3</text:span><text:span text:style-name="T407"><text:s/>priedas</text:span></text:p>
      <text:p text:style-name="P408">__________________________________________</text:p>
      <text:p text:style-name="P409">(KAS institucijos ar padalinio, karinio vieneto pavadinimas, adresas, kodas)</text:p>
      <text:p text:style-name="P410"/>
      <text:p text:style-name="P411">__________________________________________</text:p>
      <text:p text:style-name="P412">(KAS institucijos ar padalinio, karinio vieneto vadovo pareigos, vardas ir pavardė)</text:p>
      <text:p text:style-name="P413">__________________________________________</text:p>
      <text:p text:style-name="P414">(surašymo vieta ir laikas)<text:s/></text:p>
      <text:p text:style-name="P415"/>
      <text:p text:style-name="P416">________________________________________</text:p>
      <text:p text:style-name="P417">(Darbuotojo, nušalinto nuo tarnybos/darbo pareigos, vardas ir pavardė)</text:p>
      <text:p text:style-name="P418">________________________________________</text:p>
      <text:p text:style-name="P419"/>
      <text:p text:style-name="P420"><text:span text:style-name="T421">PRANEŠIMAS APIE NUŠALINIMĄ NUO TARNYBOS/DARBO</text:span></text:p>
      <text:p text:style-name="P422"/>
      <text:p text:style-name="P423">Informuoju Jus, kad nuo 200_____ m. _________________ mėn. _____ d. ______ val. _______ min. esate nušalintas nuo tarnybos/darbo, įtarus, kad esate neblaivus ir/ar apsvaigęs nuo narkotinių ar<text:s/>psichotropinių medžiagų.</text:p>
      <text:p text:style-name="P424">Nesutikdamas su pareikštu įtarimu, turite teisę reikalauti, kad Jums būtų atliktas tikrinimas dėl neblaivumo (girtumo) nustatymo specialiomis techninėmis priemonėmis (nesant galimybei atlikti Jūsų objektyvaus tikrinimo, Jūs būsite<text:s/>pristatytas į KASPĮ ar į ASPĮ atlikti medicininės apžiūros).</text:p>
      <text:p text:style-name="P425">Jūs taip pat turite teisę atsisakyti tikrintis ir ne vėliau kaip per 1 valandą nuo pasirašymo apie Jūsų nušalinimą nuo darbo, pats kreiptis į pageidaujamą ASPĮ su prašymu savo lėšomis atlikti medicininę apžiūrą. Šiuo atveju Jūs privalote medicininės apžiūros aktą KAS institucijos ar jos padalinio vadovui (viršininkui), karinio vieneto vadui pristatyti tą pačią dieną, kurią jį gausite. Jei medicininės apžiūros aktas gaunamas po Jūsų darbo dienos valandų ar ne darbo dieną, Jūs privalote aktą pristatyti kitą darbo dieną.</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_____________________</text:p>
            <text:p text:style-name="P433"><text:span text:style-name="T434">(Vadovo pareigos, vardas ir pavardė)</text:span></text:p>
          </table:table-cell>
          <table:table-cell table:style-name="TableCell435">
            <text:p text:style-name="P436">_____________________</text:p>
            <text:p text:style-name="P437"><text:span text:style-name="T438">(parašas)</text:span></text:p>
          </table:table-cell>
        </table:table-row>
      </table:table>
      <text:p text:style-name="P439"/>
      <text:p text:style-name="P440"><text:span text:style-name="T441">„</text:span><text:span text:style-name="T442">SUSIPAŽINAU“</text:span></text:p>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_____________________</text:p>
            <text:p text:style-name="P450"><text:span text:style-name="T451">(Darbuotojo, nušalinto nuo tarnybos/darbo<text:s/></text:span><text:span text:style-name="T452">pareigos, vardas ir pavardė)</text:span></text:p>
          </table:table-cell>
          <table:table-cell table:style-name="TableCell453">
            <text:p text:style-name="P454">_____________________</text:p>
            <text:p text:style-name="P455"><text:span text:style-name="T456">(parašas ir pasirašymo laikas)</text:span></text:p>
          </table:table-cell>
        </table:table-row>
      </table:table>
      <text:p text:style-name="P457"/>
      <text:p text:style-name="P458"><text:span text:style-name="T459">„</text:span><text:span text:style-name="T460">NUŠALINTAS NUO DARBO DARBUOTOJAS<text:s/></text:span></text:p>
      <text:p text:style-name="P461"><text:span text:style-name="T462">PASIRAŠYTI PRANEŠIMĄ ATSISAKĖ“</text:span></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_____________________</text:p>
            <text:p text:style-name="P470">(Liudininko pareigos, vardas ir pavardė)</text:p>
            <text:p text:style-name="P471">_____________________</text:p>
            <text:p text:style-name="P472"><text:span text:style-name="T473">(Liudininko<text:s/></text:span><text:span text:style-name="T474">pareigos, vardas ir pavardė)</text:span></text:p>
          </table:table-cell>
          <table:table-cell table:style-name="TableCell475">
            <text:p text:style-name="P476">_____________________</text:p>
            <text:p text:style-name="P477">(parašas ir pasirašymo laikas)</text:p>
            <text:p text:style-name="P478">_____________________</text:p>
            <text:p text:style-name="P479"><text:span text:style-name="T480">(parašas ir pasirašymo laikas)</text:span></text:p>
          </table:table-cell>
        </table:table-row>
      </table:table>
      <text:p text:style-name="P481"/>
      <text:p text:style-name="P482"><text:span text:style-name="T48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CLUSadmin</dc:creator>
    <meta:creation-date>2016-02-27T09:01:00Z</meta:creation-date>
    <dc:date>2016-02-27T09:01:00Z</dc:date>
    <meta:template xlink:href="Normal.dotm" xlink:type="simple"/>
    <meta:editing-cycles>2</meta:editing-cycles>
    <meta:editing-duration>PT0S</meta:editing-duration>
    <meta:document-statistic meta:page-count="8" meta:paragraph-count="191" meta:word-count="2224" meta:character-count="18026" meta:row-count="533" meta:non-whitespace-character-count="15993"/>
  </office:meta>
</office:document-meta>
</file>