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pan></text:p>
      <text:p text:style-name="P4">VALSTYBINĖS MAISTO IR VETERINARIJOS TARNYBOS DIREKTORIAUS</text:p>
      <text:p text:style-name="P5">Į S A K Y M A S</text:p>
      <text:p text:style-name="P6"/>
      <text:p text:style-name="P7">DĖL VALSTYBINĖS MAISTO IR VETERINARIJOS TARNYBOS DIREKTORIAUS 2002 M. birželio 24 d. ĮSAKYMO Nr. 284 „DĖL bendrųjų GYVŪNŲ tam tikrų ligų ir specifinių KIAULIŲ VEZIKULINĖS LIGOS kontrolės reikalavimų PATVIRTINIMO“ PAKEITIMO</text:p>
      <text:p text:style-name="P8"/>
      <text:p text:style-name="P9">2009 m. spalio 16 d. Nr. B1-436</text:p>
      <text:p text:style-name="P10">Vilnius</text:p>
      <text:p text:style-name="P11"/>
      <text:p text:style-name="P12"><text:span text:style-name="T13">Vadovaudamasis Lietuvos Respublikos veterinarijos įstatymo (Žin., 1992, Nr. </text:span><text:a xlink:href="https://www.e-tar.lt/portal/lt/legalAct/TAR.97BDCD719E57" office:target-frame-name="_blank" xlink:show="new"><text:span text:style-name="T14">2-15</text:span></text:a><text:span text:style-name="T15">; 1999, Nr. </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text:s/></text:span><text:span text:style-name="T18">91/68/EEB, 91/496/EEB, 92/35/EEB, 92/65/EEB, 92/66/EEB, 92/119/EEB, 94/28/EB, 2000/75/EB, sprendimą 2000/258/EB</text:span><text:span text:style-name="T19"><text:s/>ir direktyvas 2001/89/EB, 2002/60/EB ir 2005/94/EB (OL 2008 L 219, p. 40), p a k e i č i u:</text:span></text:p>
      <text:p text:style-name="P20"><text:span text:style-name="T21">1</text:span><text:span text:style-name="T22">. Valstybinės maisto ir veterinarijos tarnybos direktoriaus 2002 m. birželio 24 d. įsakymą Nr. 284 „Dėl Bendrųjų gyvūnų tam tikrų ligų ir specifinių kiaulių vezikulinės ligos kontrolės reikalavimų patvirtinimo“ (Žin., 2002, Nr. </text:span><text:a xlink:href="https://www.e-tar.lt/portal/lt/legalAct/TAR.B16862B1EFAF" office:target-frame-name="_blank" xlink:show="new"><text:span text:style-name="T23">71-3000</text:span></text:a><text:span text:style-name="T24">; 2007, Nr. </text:span><text:a xlink:href="https://www.e-tar.lt/portal/lt/legalAct/TAR.71C8C69F6AB8" office:target-frame-name="_blank" xlink:show="new"><text:span text:style-name="T25">47-1848</text:span></text:a><text:span text:style-name="T26">) ir jo 2 punktą išdėstau taip:</text:span></text:p>
      <text:p text:style-name="P27"><text:span text:style-name="T28">„</text:span><text:span text:style-name="T29">2</text:span><text:span text:style-name="T30">. P a v e d u:</text:span></text:p>
      <text:p text:style-name="P31"><text:span text:style-name="T32">2.1</text:span><text:span text:style-name="T33">. įsakymo vykdymą apskričių, miestų ir rajonų valstybinėms maisto ir veterinarijos tarnyboms;</text:span></text:p>
      <text:p text:style-name="P34"><text:span text:style-name="T35">2.2</text:span><text:span text:style-name="T36">. įsakymo vykdymo kontrolę Valstybinės maisto ir veterinarijos tarnybos Skubios veiklos ir užkrečiamųjų ligų centrui (skyriui).“</text:span></text:p>
      <text:p text:style-name="P37"><text:span text:style-name="T38">2</text:span><text:span text:style-name="T39">. Bendruosius gyvūnų tam tikrų ligų ir specifinius kiaulių vezikulinės ligos kontrolės reikalavimus, patvirtintus Valstybinės maisto ir veterinarijos tarnybos direktoriaus 2002 m. birželio 24 d. įsakymu Nr. 284:</text:span></text:p>
      <text:p text:style-name="P40"><text:span text:style-name="T41">2.1</text:span><text:span text:style-name="T42">. pripažįstu netekusia galios preambulę;</text:span></text:p>
      <text:p text:style-name="P43"><text:span text:style-name="T44">2.2</text:span><text:span text:style-name="T45">. išdėstau 2 punktą taip:</text:span></text:p>
      <text:p text:style-name="P46"><text:span text:style-name="T47">„</text:span><text:span text:style-name="T48">2</text:span><text:span text:style-name="T49">. Vartojamos sąvokos:</text:span></text:p>
      <text:p text:style-name="P50"><text:span text:style-name="T51">Gyvūnas</text:span><text:span text:style-name="T52"> – žmogaus poreikius tenkinantis naminis arba laukinis gyvūnas.</text:span></text:p>
      <text:p text:style-name="P53"><text:span text:style-name="T54">Inkubacijos periodas<text:s/></text:span><text:span text:style-name="T55">– laiko tarpas tarp ligos sukėlėjo patekimo į organizmą iki klinikinių ligos požymių atsiradimo.</text:span></text:p>
      <text:p text:style-name="P56"><text:span text:style-name="T57">Ligai imlus gyvūnas<text:s/></text:span><text:span text:style-name="T58">– gyvūnas, galintis užsikrėsti užkrečiamosios ligos sukėlėju, susirgti užkrečiamąja liga ir būti šios ligos sukėlėjo nešiotoju, platintoju.</text:span></text:p>
      <text:p text:style-name="P59"><text:span text:style-name="T60">Gyvūno savininkas<text:s/></text:span><text:span text:style-name="T61">– fizinis arba juridinis asmuo, kuriam priklauso gyvūnas.</text:span></text:p>
      <text:p text:style-name="P62"><text:span text:style-name="T63">Gyvūno laikytojas<text:s/></text:span><text:span text:style-name="T64">– ne jaunesnis kaip 16 metų amžiaus fizinis ar juridinis asmuo, kuris yra gyvūno savininkas ar jį laiko už atlyginimą arba nemokamai.</text:span></text:p>
      <text:p text:style-name="P65"><text:span text:style-name="T66">Valstybinė maisto ir veterinarijos tarnyba<text:s/></text:span><text:span text:style-name="T67">(toliau –<text:s/></text:span><text:span text:style-name="T68">VMVT</text:span><text:span text:style-name="T69">) – Lietuvos Respublikos kompetentinga institucija.</text:span></text:p>
      <text:p text:style-name="P70"><text:span text:style-name="T71">Valstybinis veterinarijos gydytojas </text:span><text:span text:style-name="T72">– veterinarijos gydytojas pagal veterinarijos veiklą reglamentuojančius teisės aktus atliekantis valstybinės veterinarijos funkcijas.</text:span></text:p>
      <text:p text:style-name="P73"><text:span text:style-name="T74">Ūkis </text:span><text:span text:style-name="T75">– bet kuri įmonė, kurioje laikomi ar veisiami gyvūnai.</text:span></text:p>
      <text:p text:style-name="P76"><text:span text:style-name="T77">Užkrato pernešėjas<text:s/></text:span><text:span text:style-name="T78">– bet kuris stuburinis arba bestuburis gyvūnas, kuris mechaniniu ar biologiniu būdu gali pernešti ir platinti konkrečios ligos sukėlėją.</text:span></text:p>
      <text:p text:style-name="P79"><text:span text:style-name="T80">Užsikrėtimo patvirtinimas –</text:span><text:span text:style-name="T81"><text:s/>VMVT pranešimas apie 49 punkte išvardytų ligų nustatymą remiantis laboratoriniais tyrimais. Epidemijos atveju VMVT gali patvirtinti ligą<text:s/></text:span><text:soft-page-break/><text:span text:style-name="T82">remdamasi klinikiniais ir / ar epizootiniais duomenimis.“;</text:span></text:p>
      <text:p text:style-name="P83"><text:span text:style-name="T84">2.3</text:span><text:span text:style-name="T85">. įrašau 34 punkte vietoj žodžių „Nacionalinė veterinarijos laboratorija (toliau – NVL)“ žodžius „Nacionalinis maisto ir veterinarijos rizikos vertinimo institutas (toliau – NMVRVI)“;</text:span></text:p>
      <text:p text:style-name="P86"><text:span text:style-name="T87">2.4</text:span><text:span text:style-name="T88">. įrašau 35, 36, 37, 54, 55 punktuose vietoj žodžio santrumpos „NVL“ žodžio santrumpą „NMVRVI“;</text:span></text:p>
      <text:p text:style-name="P89"><text:span text:style-name="T90">2.5</text:span><text:span text:style-name="T91">. įrašau 5 ir 63.2 punktuose vietoj žodžių „savininkas ar laikytojas“ žodžius „gyvūno savininkas ar gyvūno laikytojas“;</text:span></text:p>
      <text:p text:style-name="P92"><text:span text:style-name="T93">2.6</text:span><text:span text:style-name="T94">. įrašau 4.1, 23.3, 23.4, 25.2, 25.3, 25.4, 41.1, 41.4 punktuose vietoj žodžių „jautrių gyvūnų“ žodžius „ligai imlių gyvūnų“;</text:span></text:p>
      <text:p text:style-name="P95"><text:span text:style-name="T96">2.7</text:span><text:span text:style-name="T97">. įrašau 4.2, 4.3, 4.5, 8.1, 8.3, 15.2, 19, 23.1, 23.2, 23.4, 25.1, 25.4 punktuose vietoj žodžių „jautrūs gyvūnai“ žodžius „ligai imlūs gyvūnai“;</text:span></text:p>
      <text:p text:style-name="P98"><text:span text:style-name="T99">2.8</text:span><text:span text:style-name="T100">. įrašau 42.2, 43 punktuose vietoj žodžių „jautrius gyvūnus“ žodžius „ligai imlius gyvūnus“;</text:span></text:p>
      <text:p text:style-name="P101"><text:span text:style-name="T102">2.9</text:span><text:span text:style-name="T103">. išdėstau 38 punktą taip:</text:span></text:p>
      <text:p text:style-name="P104"><text:span text:style-name="T105">„</text:span><text:span text:style-name="T106">38</text:span><text:span text:style-name="T107">. NMVRVI bendradradarbiauja su Europos Sąjungos kontroline laboratorija – Veterinarijos instituto Pirbraito laboratorija (Ash Road, Pirbright, Woking, Surrey GU24 ONF, Jungtinė Karalystė).“;</text:span></text:p>
      <text:p text:style-name="P108"><text:span text:style-name="T109">2.10</text:span><text:span text:style-name="T110">. išdėstau 55 punktą taip:</text:span></text:p>
      <text:p text:style-name="P111"><text:span text:style-name="T112">„</text:span><text:span text:style-name="T113">55</text:span><text:span text:style-name="T114">. Jei NMVRVI nepajėgus diagnozuoti šios ligos, kreipiamasi į Europos Sąjungos kontrolinę laboratoriją – Veterinarijos instituto Pirbraito laboratoriją (Ash Road, Pirbright, Woking, Surrey GU24 ONF, Jungtinė Karalystė).“</text:span></text:p>
      <text:p text:style-name="P115"/>
      <text:p text:style-name="P116"/>
      <text:p text:style-name="P117"><text:span text:style-name="T118">Direktoriaus pavaduotojas,<text:s/></text:span></text:p>
      <text:p text:style-name="P119"><text:span text:style-name="T120">pavaduojantis direktorių</text:span><text:span text:style-name="T121"><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4-20T21:32:00Z</meta:creation-date>
    <dc:date>2021-04-20T21:32:00Z</dc:date>
    <meta:template xlink:href="Normal.dotm" xlink:type="simple"/>
    <meta:editing-cycles>2</meta:editing-cycles>
    <meta:editing-duration>PT0S</meta:editing-duration>
    <meta:document-statistic meta:page-count="2" meta:paragraph-count="40" meta:word-count="634" meta:character-count="4897" meta:row-count="130" meta:non-whitespace-character-count="4303"/>
  </office:meta>
</office:document-meta>
</file>