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keep-with-next="alway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GEGUŽĖS 9 D. NUTARIMO NR. 645 „DĖL POTENCIALIAI PAVOJINGŲ ĮRENGINIŲ VALSTYBĖS REGISTRO ĮSTEIGIMO IR POTENCIALIAI PAVOJINGŲ ĮRENGINIŲ VALSTYBĖS REGISTRO NUOSTATŲ PATVIRTINIMO“ PAKEITIMO</text:span></text:p>
      <text:p text:style-name="Normal"/>
      <text:p text:style-name="P15">2009 m. spalio 14 d. Nr. 1320</text:p>
      <text:p text:style-name="P16">Vilnius</text:p>
      <text:p text:style-name="P17"/>
      <text:p text:style-name="P18">Lietuvos Respublikos Vyriausybė<text:s/><text:span text:style-name="T19">nutari</text:span>a:</text:p>
      <text:p text:style-name="P20"><text:span text:style-name="T21">1</text:span><text:span text:style-name="T22">. Pakeisti P</text:span>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23">48-1844</text:span></text:a>; 2006, Nr.<text:s/><text:a xlink:href="https://www.e-tar.lt/portal/lt/legalAct/TAR.1FD1AF452A81" office:target-frame-name="_blank" xlink:show="new"><text:span text:style-name="T24">10-358</text:span></text:a>)<text:span text:style-name="T25">:</text:span></text:p>
      <text:p text:style-name="P26">1.1. Išdėstyti 2 punktą taip:</text:p>
      <text:p text:style-name="P27">„2. Registro paskirtis – registruoti registro objektus, rinkti, kaupti, apdoroti, sisteminti, saugoti ir teikti registro duomenis ir dokumentus, atlikti kitus registro duomenų tvarkymo veiksmus.“</text:p>
      <text:p text:style-name="P28">1.2. Išdėstyti 10.3 punktą taip:</text:p>
      <text:p text:style-name="P29">„10.3. registruoja registro objektus;“.</text:p>
      <text:p text:style-name="P30">1.3. Išdėstyti 10.4 punktą taip:</text:p>
      <text:p text:style-name="P31">„10.4. apdoroja ir sistemina registro duomenis;“.</text:p>
      <text:p text:style-name="P32">1.4. Išdėstyti 10.5 punktą taip:</text:p>
      <text:p text:style-name="P33">„10.5. taiso registro duomenų klaidas (netikslius, neatitinkančius faktinių duomenų įrašus ir kita) ir apie tai praneša registro duomenų teikėjams ir registro duomenų gavėjams, kuriems pateikti neteisingi, netikslūs duomenys;“.</text:p>
      <text:p text:style-name="P34">1.5. Išdėstyti 10.6 punktą taip:</text:p>
      <text:p text:style-name="P35">„10.6. užtikrina sąveiką su susijusiais registrais;“.</text:p>
      <text:p text:style-name="P36">1.6. Išdėstyti 13 punktą taip:<text:s/></text:p>
      <text:p text:style-name="P37">„13. Registruojamų įrenginių sąrašą (klasifikatorių), atitinkantį valstybės institucijų, atsakingų už tam tikrų kategorijų įrenginių priežiūros organizavimą, patvirtintus sąrašus, sudaro ir tvirtina registro tvarkymo įstaiga (nurodydama jų parametrus).“</text:p>
      <text:p text:style-name="P38">1.7. Išdėstyti 14.7 punktą taip:</text:p>
      <text:p text:style-name="P39">„14.7. įrenginio savininko duomenys: juridinio asmens pavadinimas, teisinė forma, kodas ir buveinė arba fizinio asmens vardas ir pavardė, asmens kodas ir gyvenamoji vieta;“.</text:p>
      <text:p text:style-name="P40">1.8. Išdėstyti 14.15 punktą taip:</text:p>
      <text:p text:style-name="P41">„14.15. įrenginių techninės būklės tikrinimo duomenys, nurodyti šių Nuostatų 28 punkte;“.</text:p>
      <text:p text:style-name="P42">1.9. Papildyti šiuo 14.18 punktu:</text:p>
      <text:p text:style-name="P43">„14.18. duomenų įrašymo ir keitimo datos.“</text:p>
      <text:p text:style-name="P44">1.10. Išdėstyti 19 punktą taip:</text:p>
      <text:p text:style-name="P45">„19. Registro duomenų teikėjai ir kiti asmenys<text:span text:style-name="T46">,<text:s/></text:span>kurių duomenys įrašyti registre, turi teisę susipažinti su registre tvarkomais jų ir apie juos pateiktais duomenimis ir reikalauti, kad būtų ištaisyti ar papildyti neteisingi, netikslūs, neišsamūs arba sunaikinti neteisėtai surinkti duomenys ar sustabdyti tokių registro duomenų tvarkymo veiksmai, išskyrus saugojimą.“</text:p>
      <text:p text:style-name="P47">1.11. Išdėstyti 20.1 punktą taip:</text:p>
      <text:p text:style-name="P48">„20.1. prašymą įregistruoti įrenginį, kuriame nurodomi įrenginio savininko duomenys: juridinio asmens pavadinimas, teisinė forma, kodas ir buveinė arba fizinio asmens vardas, pavardė ir asmens kodas;“.</text:p>
      <text:p text:style-name="P49">1.12. Pripažinti netekusiu galios 20.4 punktą.</text:p>
      <text:p text:style-name="P50">1.13. Išdėstyti 20.7 punktą taip:</text:p>
      <text:p text:style-name="P51">„20.7. įgaliotos įstaigos patvirtintą registruojamo įrenginio techninių dokumentų išrašą, kuriame nurodyti šių Nuostatų 14.2, 14.4, 14.5, 14.6, 14.8, 14.9, 14.10, 14.11, 14.12, 14.13 ir 14.14 punktuose išvardyti registro duomenys ir pateikta išvada apie įrenginio tinkamumą naudoti.“</text:p>
      <text:p text:style-name="P52">1.14. Išdėstyti 21 punktą taip:<text:s/></text:p>
      <text:p text:style-name="P53">„21. Registro tvarkymo įstaiga dokumentų gavimo dieną patikrina, ar pateikti visi šių Nuostatų 20 punkte išvardyti dokumentai, automatiniu būdu sutikrina duomenis su susijusių registrų duomenimis ir priima sprendimą dėl šio įrenginio registravimo. Įrenginys neįregistruojamas, jeigu pateikti ne visi nurodyti dokumentai.“</text:p>
      <text:p text:style-name="P54">1.15. Išdėstyti 22 punktą taip:</text:p>
      <text:p text:style-name="P55">„22. Įrenginys laikomas įregistruotu, kai registro tvarkymo įstaiga, priėmusi sprendimą įregistruoti įrenginį, ne vėliau kaip per 5 darbo dienas nuo dokumentų gavimo įveda duomenis į registro duomenų bazę, automatiškai suteikdama jam identifikavimo kodą. Pažyma apie įrenginio įregistravimą, kurioje nurodomi šių Nuostatų 14.1, 14.2, 14.3, 14.4, 14.5, 14.6, 14.7 ir 14.10 punktuose išvardyti registro duomenys, įteikiama asmeniškai duomenų teikėjui arba išsiunčiama paštu ne vėliau kaip per 3 darbo dienas nuo įrenginio įregistravimo.“</text:p>
      <text:p text:style-name="P56">1.16. Išdėstyti 23 punktą taip:</text:p>
      <text:p text:style-name="P57">„23. Pasikeitus savininkui, jeigu įrenginys toliau naudojamas Lietuvos Respublikoje,<text:s/><text:span text:style-name="T58">naujasis savininkas</text:span><text:s/>raštu praneša<text:s/><text:span text:style-name="T59">registro tvarkymo įstaigai apie duomenų pasikeitimą, nurodydamas savininko<text:s/></text:span>duomenis (juridinio asmens pavadinimas, teisinė forma,<text:span text:style-name="T60"><text:s/></text:span>kodas ir buveinė arba fizinio asmens vardas ir pavardė, asmens kodas, gyvenamoji vieta) ir pateikdamas šių Nuostatų 20.2, 20.3, 20.5 ir 20.6 punktuose nurodytus dokumentus.<text:s/><text:span text:style-name="T61">Registro tvarkymo įstaiga patikrina pateiktus dokumentus ir duomenis, įveda į registro duomenų bazę pasikeitusius duomenis ir</text:span><text:s/>ne vėliau kaip per 3 darbo dienas nuo<text:span text:style-name="T62"><text:s/>duomenų atnaujinimo</text:span><text:s/>įteikia duomenų teikėjui asmeniškai arba išsiunčia paštu<text:s/><text:span text:style-name="T63">p</text:span>ažymą apie įrenginio įregistravimą, kurioje nurodomi nekeičiami (nurodyti šių Nuostatų 14.1, 14.2, 14.3, 14.4, 14.5 ir 14.10 punktuose) ir atnaujinti (nurodyti šių Nuostatų 14.6, 14.7 ir 14.18 punktuose) registro duomenys.“</text:p>
      <text:p text:style-name="P64">1.17. Išdėstyti 24.1 punktą taip:</text:p>
      <text:p text:style-name="P65">„24.1. įrenginys išvežamas iš Lietuvos Respublikos ilgesniam nei 12 mėnesių laikotarpiui;“.</text:p>
      <text:p text:style-name="P66">1.18. Išdėstyti 25 punktą taip:</text:p>
      <text:p text:style-name="P67">„25. Įrenginys laikomas išregistruotu, kai pasibaigia įrenginio laikinojo registravimo galiojimo terminas arba savininkas registro tvarkymo įstaigai raštu pateikia pagrįstą prašymą įrenginį išregistruoti, o registro tvarkymo įstaiga ne vėliau kaip per 5 darbo dienas nuo prašymo gavimo įrašo įrenginio išregistravimo datą į registro duomenų bazę. Duomenys apie išregistruotą įrenginį perkeliami į archyvą, kuriame saugomi 10 metų.“</text:p>
      <text:p text:style-name="P68">1.19. Išdėstyti 28 punktą taip:</text:p>
      <text:p text:style-name="P69">„28. Įgaliotos įstaigos duomenis apie atliktus įrenginių techninės būklės tikrinimus pateikia registro tvarkymo įstaigos nustatyta tvarka ne vėliau kaip per 14 dienų po to, kai baigiamas tikrinimas. Teikiami šie duomenys:</text:p>
      <text:p text:style-name="P70">28.1. įrenginio identifikavimo kodas;</text:p>
      <text:p text:style-name="P71">28.2. techninės būklės tikrinimo tipas;</text:p>
      <text:p text:style-name="P72">28.3. atlikto techninės būklės tikrinimo data;</text:p>
      <text:p text:style-name="P73">28.4. eksperto išvada dėl įrenginio techninės būklės ir papildomos saugaus naudojimo sąlygos, jeigu nustatytos;<text:s/></text:p>
      <text:p text:style-name="P74">28.5. duomenys apie nuolatinės įrenginio techninės priežiūros organizavimą. Įrašoma „savininkas“, jeigu nuolatinę įrenginio techninę priežiūrą atlieka įrenginio savininkas, arba<text:s/><text:soft-page-break/>juridinio asmens, teikiančio nuolatinės įrenginio priežiūros paslaugą, pavadinimas, teisinė forma ir nuolatinės įrenginių priežiūros licencijos arba atestato eksploatuoti energetikos įrenginius numeris, išdavimo data;</text:p>
      <text:p text:style-name="P75">28.6. artimiausio techninės būklės tikrinimo data;</text:p>
      <text:p text:style-name="P76">28.7. jeigu įrenginio techninės būklės tikrinimo data perkeliama, nustatyta nauja tikrinimo data (nurodomos perkėlimo priežastys);</text:p>
      <text:p text:style-name="P77">28.8. eksperto, tikrinusio techninę būklę, vardas, pavardė ir identifikavimo numeris, kurį suteikia įgaliota įstaiga.“</text:p>
      <text:p text:style-name="P78">1.20. Išdėstyti 31 punktą taip:<text:s/></text:p>
      <text:p text:style-name="P79">„31. Registro duomenų teikėjui ar asmeniui, kurio duomenys įrašyti registre, raštu pareikalavus, kad būtų ištaisyti arba papildyti neteisingi, netikslūs, neišsamūs registro duomenys, registro tvarkymo įstaiga, įsitikinusi reikalavimo pagrįstumu, privalo ne vėliau kaip per 5 darbo dienas nuo tokio reikalavimo ir jame nurodytus faktus patvirtinančių dokumentų gavimo jį įvykdyti ir raštu apie tai informuoti registro duomenų teikėją ir gavėjus, kuriems pateikti klaidingi registro duomenys.“</text:p>
      <text:p text:style-name="P80">1.21. Išdėstyti 32 punktą taip:<text:s/></text:p>
      <text:p text:style-name="P81">„32. Registro duomenys, pakeisti patikslintais, pataisytais duomenimis, saugomi (automatiškai nurodžius jų pakeitimo datas) duomenų bazėje 10 metų nuo įrašo pakeitimo momento.“</text:p>
      <text:p text:style-name="P82">1.22. Išdėstyti 33 punktą taip:</text:p>
      <text:p text:style-name="P83">„33. Registro objektui apibūdinti naudojami Juridinių asmenų registro duomenys (pavadinimas, teisinė forma, kodas, buveinė) ir Lietuvos Respublikos gyventojų registro duomenys (vardas ir pavardė, asmens kodas, gyvenamoji vieta), gaunami automatiniu būdu.“</text:p>
      <text:p text:style-name="P84">1.23. Išdėstyti 34 punktą taip:</text:p>
      <text:p text:style-name="P85">„34.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ki 5 darbo dienų. Ištaisiusi registro duomenų netikslumus, registro tvarkymo įstaiga apie tai nedelsdama informuoja susijusio registro tvarkymo įstaigą ir registro duomenų gavėjus, kuriems perduoti klaidingi, netikslūs, neišsamūs duomenys. Nustačiusi, kad duomenys, gauti iš susijusio registro, yra klaidingi, netikslūs, neišsamūs, registro tvarkymo įstaiga nedelsdama šiuos duomenis ir aplinkybių paaiškinimus perduoda susijusio registro tvarkymo įstaigai.“</text:p>
      <text:p text:style-name="P86">1.24. Išdėstyti 38 punktą taip:</text:p>
      <text:p text:style-name="P87">„38. Registro duomenys teikiami laikantis šios tvarkos:</text:p>
      <text:p text:style-name="P88">38.1. savininkai registro duomenis apie jų vardu įregistruotus įrenginius gauna pateikę prašymus (vienkartinio duomenų teikimo atveju) registro tvarkymo įstaigai arba pagal registro duomenų teikimo sutartį (daugkartinio duomenų teikimo atveju);</text:p>
      <text:p text:style-name="P89">38.2. įgaliotos įstaigos registro duomenis apie įrenginius, su kurių savininku sudaryta techninės būklės tikrinimo sutartis, gauna pagal registro duomenų teikimo sutartį;<text:s/></text:p>
      <text:p text:style-name="P90">38.3. viešojo administravimo subjektai, pateikę prašymus (vienkartinio duomenų teikimo atveju), ar pagal registro duomenų teikimo sutartį (daugkartinio duomenų teikimo atveju) gauna registro duomenis suvestinėse (duomenis pagal įrenginių pogrupį, grupę<text:span text:style-name="T91"><text:s/></text:span>ar grupes, registravimo laiką, įrenginių įrengimo vietą ar kitus registro duomenis sumuojamajame dokumente), o jeigu to reikia jų kompetencijai priskirtoms funkcijoms atlikti, duomenis, apibūdinančius konkretų registro objektą;</text:p>
      <text:p text:style-name="P92">38.4. kiti fiziniai ir juridiniai asmenys, pateikę prašymus, gauna registro duomenis suvestinėse arba duomenis, apibūdinančius konkretų registro objektą, išskyrus asmens duomenis. Registre esantys asmens duomenys teikiami, jeigu yra teisinis pagrindas tokius registro duomenis gauti;</text:p>
      <text:p text:style-name="P93">38.5. registro tvarkymo įstaiga per 5 darbo dienas nuo prašymo gavimo turi pateikti reikiamus registro duomenis arba įstatymų nustatytais atvejais atsisakyti teikti registro duomenis, nurodydama atsisakymo teisinį pagrindą. Duomenų gavėjas turi teisę apskųsti atsisakymą teikti registro duomenis Lietuvos Respublikos įstatymu nustatyta tvarka;</text:p>
      <text:p text:style-name="P94">38.6. duomenų gavėjo pasirinkimu registro duomenys suvestinėse, konkretų registro objektą apibūdinantys duomenys, dokumentų kopijos ar išrašai teikiami automatiniu būdu, raštu, elektroniniu paštu ar kitomis ryšio priemonėmis.“<text:s/></text:p>
      <text:p text:style-name="P95">1.25. Išdėstyti 39 punktą taip:</text:p>
      <text:p text:style-name="P96">„39. Registro tvarkymo įstaigos ir duomenų gavėjo registro duomenų teikimo sutartyje nustatomos duomenų gavėjo teisės ir atsakomybė, duomenų (tarp jų asmens duomenų) ir informacijos naudojimo tikslas, sąlygos ir tvarka, asmens duomenų naudojimo teisinis pagrindas. Registro duomenų teikimo forma ir būdai derinami su registro duomenų gavėjais ir gali būti keičiami tik abipusiu registro tvarkymo įstaigos ir registro duomenų gavėjo susitarimu.“</text:p>
      <text:p text:style-name="P97">1.26. Išdėstyti 40 punktą taip:</text:p>
      <text:p text:style-name="P98">„40. Prašyme gauti registro duomenis nurodomas registro duomenų naudojimo tikslas, reikiami duomenys, jų pateikimo forma. Jeigu prašomi konkretų registro objektą apibūdinantys duomenys (tarp jų asmens duomenys), nurodomas teisinis pagrindas asmens duomenis gauti.“</text:p>
      <text:p text:style-name="P99">1.27. Išdėstyti 42 punktą taip:</text:p>
      <text:p text:style-name="P100">„42. Registro tvarkymo įstaigos interneto svetainėje pateikiama informacija apie registro objektą ir tikslus, registro tvarkymo įstaigą, registro tvarkymą, registrui teikiamus dokumentus ir duomenis, asmenų teises gauti duomenis teisės aktų nustatyta tvarka. Suvestiniai registro duomenys pateikiami metinėje Valstybinės darbo inspekcijos ataskaitoje.“</text:p>
      <text:p text:style-name="P101">1.28. Išdėstyti 46 punktą taip:</text:p>
      <text:p text:style-name="P102">„46. Registro tvarkymo įstaiga teisės aktų nustatyta tvarka parengia ir patvirtina registro duomenų saugos nuostatus ir kitus saugos dokumentus, kurie rengiami, derinami ir tvirtinami laikantis Bendrųjų elektroninės informacijos saugos valstybės institucijų ir įstaigų informacinėse sistemose reikalavimų, patvirtintų Lietuvos Respublikos Vyriausybės 1997 m.<text:s/><text:span text:style-name="T103">rugsėjo 4 d. nutarimu Nr. 952 (Žin., 1997, Nr.<text:s/></text:span><text:a xlink:href="https://www.e-tar.lt/portal/lt/legalAct/TAR.69A782236F58" office:target-frame-name="_blank" xlink:show="new"><text:span text:style-name="T104">83-2075</text:span></text:a><text:span text:style-name="T105">; 2007, Nr. 49-1891), taip pat nustato ir</text:span><text:s/>užtikrina kitas administracines, organizacines, technines, programines ir kitokias priemones, būtinas apsaugoti registro duomenims nuo atsitiktinio ar neteisėto sunaikinimo, atskleidimo, pakeitimo ir kokio nors kitokio neteisėto tvarkymo.“</text:p>
      <text:p text:style-name="P106"><text:span text:style-name="T107">2</text:span><text:span text:style-name="T108">. Nustatyti, kad iki šio nutarimo įsigaliojimo išduoti<text:s/></text:span>įrenginio registravimo pažymėjimai nekeičiami į pažymas apie įrenginio įregistravimą ir lieka galioti, iki įrenginys išregistruojamas iš registro arba pasikeičia jo savininkas.<text:s/></text:p>
      <text:p text:style-name="P109"/>
      <text:p text:style-name="P110"/>
      <text:p text:style-name="P111"/>
      <text:p text:style-name="P112">MINISTRAS PIRMININKAS<text:tab/>ANDRIUS KUBILIUS</text:p>
      <text:p text:style-name="Normal"/>
      <text:p text:style-name="Normal"/>
      <text:p text:style-name="Normal"/>
      <text:p text:style-name="P113">SOCIALINĖS APSAUGOS IR DARBO MINISTRAS<text:tab/>DONATAS JANKAUSKAS</text:p>
      <text:p text:style-name="Normal"/>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1T07:31:00Z</meta:creation-date>
    <dc:date>2019-01-11T07:31:00Z</dc:date>
    <meta:print-date>2009-10-19T07:32:00Z</meta:print-date>
    <meta:template xlink:href="Normal.dotm" xlink:type="simple"/>
    <meta:editing-cycles>2</meta:editing-cycles>
    <meta:editing-duration>PT0S</meta:editing-duration>
    <meta:document-statistic meta:page-count="4" meta:paragraph-count="443" meta:word-count="1888" meta:character-count="12872" meta:row-count="879" meta:non-whitespace-character-count="11427"/>
  </office:meta>
</office:document-meta>
</file>