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2.5%"/>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master-page-name="MPF1"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3937in"/>
    </style:style>
    <style:style style:name="TableColumn106" style:family="table-column">
      <style:table-column-properties style:column-width="2.6666in"/>
    </style:style>
    <style:style style:name="TableColumn107" style:family="table-column">
      <style:table-column-properties style:column-width="3.7826in"/>
    </style:style>
    <style:style style:name="Table105" style:family="table">
      <style:table-properties style:width="6.4493in" fo:margin-left="0in" table:align="left"/>
    </style:style>
    <style:style style:name="TableRow108" style:family="table-row">
      <style:table-row-properties style:min-row-height="0.2861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master-page-name="MPF2"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0">2009 m. spalio 14 d. Nr. 1318</text:p>
      <text:p text:style-name="P11">Vilnius</text:p>
      <text:p text:style-name="P12"/>
      <text:p text:style-name="P13">Lietuvos Respublikos Vyriausybė<text:span text:style-name="T14"><text:s/></text:span><text:span text:style-name="T15">nutari</text:span>a<text:span text:style-name="T16">:</text:span></text:p>
      <text:p text:style-name="P17">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18">83-3608</text:span></text:a>; 2004, Nr.<text:s/><text:a xlink:href="https://www.e-tar.lt/portal/lt/legalAct/TAR.49E5C8464595" office:target-frame-name="_blank" xlink:show="new"><text:span text:style-name="T19">95-3499</text:span></text:a>; 2005, Nr.<text:s/><text:a xlink:href="https://www.e-tar.lt/portal/lt/legalAct/TAR.3E12CC7AFDBB" office:target-frame-name="_blank" xlink:show="new"><text:span text:style-name="T20">70-2532</text:span></text:a>; 2006, Nr.<text:s/><text:a xlink:href="https://www.e-tar.lt/portal/lt/legalAct/TAR.7433DD9D469C" office:target-frame-name="_blank" xlink:show="new"><text:span text:style-name="T21">6-218</text:span></text:a>; 2007, Nr.<text:s/><text:a xlink:href="https://www.e-tar.lt/portal/lt/legalAct/TAR.5906AAC63C56" office:target-frame-name="_blank" xlink:show="new"><text:span text:style-name="T22">42-1577</text:span></text:a>; 2008, Nr.<text:s/><text:a xlink:href="https://www.e-tar.lt/portal/lt/legalAct/TAR.678666C93F53" office:target-frame-name="_blank" xlink:show="new"><text:span text:style-name="T23">8-278</text:span></text:a>; 2009, Nr.<text:s/><text:a xlink:href="https://www.e-tar.lt/portal/lt/legalAct/TAR.AFBE35E74112" office:target-frame-name="_blank" xlink:show="new"><text:span text:style-name="T24">36-1383</text:span></text:a>, Nr.<text:s/><text:a xlink:href="https://www.e-tar.lt/portal/lt/legalAct/TAR.97042FDB29D6" office:target-frame-name="_blank" xlink:show="new"><text:span text:style-name="T25">109-4634</text:span></text:a>) ir išdėstyti jį nauja redakcija:</text:p>
      <text:p text:style-name="Normal"/>
      <text:p text:style-name="P26"><text:span text:style-name="T27">„</text:span><text:span text:style-name="T28">Lietuvos Respublikos Vyriausybė</text:span></text:p>
      <text:p text:style-name="P29"/>
      <text:p text:style-name="P30"><text:span text:style-name="T31">NUTARIMAS<text:s/></text:span></text:p>
      <text:p text:style-name="P32"><text:span text:style-name="T33">DĖL VALSTYBĖS ĮMONIŲ IR VALSTYBĖS KONTROLIUOJAMŲ AKCINIŲ BENDROVIŲ, UŽDARŲJŲ AKCINIŲ BENDROVIŲ VADOVŲ, JŲ PAVADUOTOJŲ IR VYRIAUSIŲJŲ BUHALTERIŲ DARBO APMOKĖJIMO</text:span></text:p>
      <text:p text:style-name="P34"/>
      <text:p text:style-name="P35">Vadovaudamas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19<text:span text:style-name="T39">1</text:span><text:s/>straipsniu, Lietuvos Respublikos Vyriausybė<text:span text:style-name="T40"><text:s/></text:span><text:span text:style-name="T41">nutari</text:span>a<text:span text:style-name="T42">:</text:span></text:p>
      <text:p text:style-name="P43">1. Nustatyti šią valstybės įmonių vadovų, jų pavaduotojų ir vyriausiųjų buhalterių darbo apmokėjimo tvarką:</text:p>
      <text:p text:style-name="P44">1.1. Valstybės įmonių vadovų, jų pavaduotojų ir vyriausiųjų buhalterių (toliau – vadovaujantys darbuotojai) mėnesinė alga susideda iš pastoviosios dalies ir kintamosios dalies.<text:s/></text:p>
      <text:p text:style-name="P45">Mėnesinės algos pastovioji dalis nustatoma minimaliosios mėnesinės algos dydžio koeficientais, atsižvelgiant į įmonės kategoriją (pagal priedą).</text:p>
      <text:p text:style-name="P46">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 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7">1.2. Įmonės kategorija nustatoma atsižvelgiant į šiuos praėjusių metų rodiklius:</text:p>
      <text:p text:style-name="P48">1.2.1. pardavimo ir (ar) paslaugų apimtis ne mažesnė kaip 200 mln. litų;</text:p>
      <text:p text:style-name="P49">1.2.2. vidutinis darbuotojų skaičius ne mažesnis kaip 1000 asmenų.<text:s/></text:p>
      <text:p text:style-name="P50">1.3. Pagal nurodytuosius rodiklius įmonės priskiriamos šioms kategorijoms:</text:p>
      <text:p text:style-name="P51">1.3.1. I kategorijai, kai įmonė pasiekia abu nurodytuosius rodiklius;</text:p>
      <text:p text:style-name="P52">1.3.2. II kategorijai, kai įmonė pasiekia vieną rodiklį iš nurodytųjų;</text:p>
      <text:p text:style-name="P53">1.3.3. III kategorijai, kai įmonė nepasiekia nė vieno rodiklio, tačiau pardavimo ir (ar) paslaugų apimtis ne mažesnė kaip 30<text:span text:style-name="T54"><text:s/></text:span>mln. litų;</text:p>
      <text:p text:style-name="P55">1.3.4. IV kategorijai, kai įmonė nepasiekia nė vieno rodiklio, tačiau pardavimo ir (ar) paslaugų apimtis mažesnė kaip 30 mln. litų.</text:p>
      <text:p text:style-name="P56"><text:span text:style-name="T57">1.3.5</text:span><text:span text:style-name="T58">.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59">1.4. Pagal įmonių kategorijas nustatytos įmonės vadovaujančių darbuotojų mėnesinės algos (pastovioji dalis kartu su kintamąja dalimi) negali būti didesnės už praėjusiojo ketvirčio įmonės darbuotojų 5 vidutinius mėnesinius darbo užmokesčius, apskaičiuotus pagal šio nutarimo 6 punkte nurodytą aprašą.</text:p>
      <text:p text:style-name="P60">1.5. Atsižvelgiant į įmonės veiklos pobūdį, įmonės savininko teises ir pareigas įgyvendinančios institucijos Energetikos ministerijos sprendimu valstybės įmonės Ignalinos atominės elektrinės vadovaujantiems darbuotojams gali būti taikomas iki 50 procentų didesnis už nustatytąjį pagal įmonės kategoriją mėnesinės algos pastoviosios dalies koeficientas, taikant šio nutarimo 1.4 punkte numatytus apribojimus.</text:p>
      <text:p text:style-name="P61">1.6. Įmonės savininko teises ir pareigas įgyvendinanti institucija tvirtina konkrečius įmonės vadovo mėnesinės algos pastoviosios dalies ir kintamosios dalies dydžius, jeigu įstatymuose nenustatyta kitaip, taip pat paveda įmonės vadovui šio nutarimo 1.1–1.5 punktuose nurodyta tvarka mėnesinės algos pastoviosios dalies ir kintamosios dalies dydžius nustatyti įmonės vadovo pavaduotojams ir vyriausiajam buhalteriui.</text:p>
      <text:p text:style-name="P62">1.7. Įmonės vadovaujančiam darbuotojui iš įmonės pelno<text:s/><text:span text:style-name="T63">už gerus darbo rezultatus ir gerą darbo pareigų vykdymą</text:span><text:span text:style-name="T64"><text:s/></text:span>metų pabaigoje gali būti išmokama premija, kurios dydis negali viršyti jo vienos mėnesinės algos pastoviosios dalies.<text:s/></text:p>
      <text:p text:style-name="P65">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66"><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67">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68">4. Rekomenduoti savivaldybėms, nustatant savivaldybės įmonių ir savivaldybės kontroliuojamų akcinių bendrovių, uždarųjų akcinių bendrovių vadovaujančių darbuotojų darbo apmokėjimo tvarką, vadovautis šio nutarimo 1 punkto reikalavimais.</text:p>
      <text:p text:style-name="P69">5. Nustatyti, kad įmonės savininko teises ir pareigas įgyvendinančios<text:span text:style-name="T70"><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71"><text:s/></text:span>institucijai ar atitinkamiems valdymo organams):</text:p>
      <text:p text:style-name="P72">5.1.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p>
      <text:p text:style-name="P73">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74">52-2326</text:span></text:a>; 2006, Nr.<text:s/><text:a xlink:href="https://www.e-tar.lt/portal/lt/legalAct/TAR.A8F1CA9547F2" office:target-frame-name="_blank" xlink:show="new"><text:span text:style-name="T75">105-4011</text:span></text:a>).</text:p>
      <text:p text:style-name="P76">6. Patvirtinti Valstybės įmonių darbuotojų vidutinio mėnesinio darbo užmokesčio apskaičiavimo tvarkos aprašą (pridedama).</text:p>
      <text:p text:style-name="P77">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78">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79">2. Pavesti įmonės savininko teises ir pareigas įgyvendinančioms<text:span text:style-name="T80"><text:s/></text:span>institucijoms iki 2010 m. sausio 1 d. nustatyti rodiklius, nuo kurių priklausys jų reguliavimo srities įmonių vadovaujančių darbuotojų mėnesinės algos kintamoji dalis, ir viešai paskelbti šiuos rodiklius ir įmonių vadovaujančių darbuotojų atlyginimų dydžius savo ir įmonės interneto svetainėje Bendrųjų reikalavimų valstybės ir savivaldybių institucijų ir įstaigų interneto svetainėms aprašo, patvirtinto Lietuvos Respublikos Vyriausybės 2003 m. balandžio 18 d. nutarimu Nr. 480 (Žin., 2003, Nr.<text:s/><text:a xlink:href="https://www.e-tar.lt/portal/lt/legalAct/TAR.3FB3953EFFDC" office:target-frame-name="_blank" xlink:show="new"><text:span text:style-name="T81">38-1739</text:span></text:a>; 2006, Nr.<text:s/><text:a xlink:href="https://www.e-tar.lt/portal/lt/legalAct/TAR.D49C4ECB1A09" office:target-frame-name="_blank" xlink:show="new"><text:span text:style-name="T82">115-4376</text:span></text:a>), nustatyta tvarka.</text:p>
      <text:p text:style-name="P83">3. Pripažinti netekusiu galios Lietuvos Respublikos Vyriausybės 2005 m. birželio 1 d. nutarimo Nr. 601 „Dėl Lietuvos Respublikos Vyriausybės 2002 m. rugpjūčio 23 d. nutarimo Nr. 1341 „Dėl valstybės įmonių ir valstybės kontroliuojamų akcinių bendrovių, uždarųjų akcinių bendrovių vadovų, jų pavaduotojų ir vyriausiųjų buhalterių darbo apmokėjimo“ pakeitimo“ (Žin., 2005, Nr.<text:s/><text:a xlink:href="https://www.e-tar.lt/portal/lt/legalAct/TAR.3E12CC7AFDBB" office:target-frame-name="_blank" xlink:show="new"><text:span text:style-name="T84">70-2532</text:span></text:a>) 2 punktą.</text:p>
      <text:p text:style-name="P85">4. Šis nutarimas, išskyrus 2 punktą, įsigalioja 2010 m. balandžio 1 dieną.</text:p>
      <text:p text:style-name="P86"/>
      <text:p text:style-name="P87"/>
      <text:p text:style-name="P88"/>
      <text:p text:style-name="P89">MINISTRAS PIRMININKAS<text:tab/>ANDRIUS KUBILIUS</text:p>
      <text:p text:style-name="Normal"/>
      <text:p text:style-name="Normal"/>
      <text:p text:style-name="Normal"/>
      <text:p text:style-name="P90">SOCIALINĖS APSAUGOS IR DARBO MINISTRAS<text:tab/>DONATAS JANKAUSKAS</text:p>
      <text:p text:style-name="Normal"/>
      <text:p text:style-name="P91"/>
      <text:soft-page-break/>
      <text:p text:style-name="P92">Lietuvos Respublikos Vyriausybės<text:s/></text:p>
      <text:p text:style-name="P95">2002 m. rugpjūčio 23 d.<text:s/></text:p>
      <text:p text:style-name="P96">nutarimo Nr. 1341</text:p>
      <text:p text:style-name="P97">priedas</text:p>
      <text:p text:style-name="P98">(Lietuvos Respublikos Vyriausybės<text:s/></text:p>
      <text:p text:style-name="P99">2009 m. spalio 14 d. nutarimo Nr. 1318<text:s/></text:p>
      <text:p text:style-name="P100">redakcija)</text:p>
      <text:p text:style-name="P101"/>
      <text:p text:style-name="P102"><text:span text:style-name="T103">VALSTYBĖS ĮMONIŲ VADOVAUJANČIŲ DARBUOTOJŲ MĖNESINĖS ALGOS PASTOVIOSIOS DALIES DYDŽIAI</text:span></text:p>
      <text:p text:style-name="Normal"/>
      <text:p text:style-name="P104">1. Vadovo mėnesinės algos pastovioji dalis:</text:p>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P110">Įmonių kategorijos</text:p>
          </table:table-cell>
          <table:table-cell table:style-name="TableCell111">
            <text:p text:style-name="P112">Koeficientai (minimaliosios mėnesinės algos dydžiais)</text:p>
          </table:table-cell>
        </table:table-row>
        <table:table-row table:style-name="TableRow113">
          <table:table-cell table:style-name="TableCell114">
            <text:p text:style-name="P115">I</text:p>
          </table:table-cell>
          <table:table-cell table:style-name="TableCell116">
            <text:p text:style-name="P117">7,6–8,6</text:p>
          </table:table-cell>
        </table:table-row>
        <table:table-row table:style-name="TableRow118">
          <table:table-cell table:style-name="TableCell119">
            <text:p text:style-name="P120">II</text:p>
          </table:table-cell>
          <table:table-cell table:style-name="TableCell121">
            <text:p text:style-name="P122">6,4–7,4</text:p>
          </table:table-cell>
        </table:table-row>
        <table:table-row table:style-name="TableRow123">
          <table:table-cell table:style-name="TableCell124">
            <text:p text:style-name="P125">III</text:p>
          </table:table-cell>
          <table:table-cell table:style-name="TableCell126">
            <text:p text:style-name="P127">5–6,2</text:p>
          </table:table-cell>
        </table:table-row>
        <table:table-row table:style-name="TableRow128">
          <table:table-cell table:style-name="TableCell129">
            <text:p text:style-name="P130">IV</text:p>
          </table:table-cell>
          <table:table-cell table:style-name="TableCell131">
            <text:p text:style-name="P132">2,4–4,9</text:p>
          </table:table-cell>
        </table:table-row>
      </table:table>
      <text:p text:style-name="Normal"/>
      <text:p text:style-name="P133">2. Vadovo pavaduotojų, vyriausiojo buhalterio mėnesinės algos pastoviosios dalies dydis nustatomas 10–20 procentų mažesnis už vadovo mėnesinės algos pastoviosios dalies dydį.</text:p>
      <text:p text:style-name="P134"/>
      <text:p text:style-name="P135">_________________</text:p>
      <text:p text:style-name="P136"/>
      <text:soft-page-break/>
      <text:p text:style-name="P137">PATVIRTINTA</text:p>
      <text:p text:style-name="P140">Lietuvos Respublikos Vyriausybės<text:s/></text:p>
      <text:p text:style-name="P141">2002 m. rugpjūčio 23 d.<text:s/></text:p>
      <text:p text:style-name="P142">nutarimu Nr. 1341</text:p>
      <text:p text:style-name="P143">(Lietuvos Respublikos Vyriausybės<text:s/></text:p>
      <text:p text:style-name="P144">2009 m. spalio 14 d. nutarimo Nr. 1318<text:s/></text:p>
      <text:p text:style-name="P145">redakcija)</text:p>
      <text:p text:style-name="Normal"/>
      <text:p text:style-name="P146"><text:span text:style-name="T147">VALSTYBĖS ĮMONIŲ DARBUOTOJŲ VIDUTINIO MĖNESINIO DARBO UŽMOKESČIO APSKAIČIAVIMO TVARKOS APRAŠAS</text:span></text:p>
      <text:p text:style-name="Normal"/>
      <text:p text:style-name="P148">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149">2. Įmonės darbuotojų vidutinis mėnesinis darbo užmokestis apskaičiuojamas taip: praėjusio ketvirčio įmonės apskaičiuotos darbo apmokėjimo lėšos dalijamos iš to ketvirčio įmonės vidutinio sąlyginio darbuotojų skaičiaus ir dalijamos iš 3.</text:p>
      <text:p text:style-name="P150">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151">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152">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153">Darbuotojai, nedirbę dėl prastovos ar nemokamų atostogų, prilyginami dirbantiems darbuotojams.</text:p>
      <text:p text:style-name="P154">6.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55"/>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3"><text:page-number text:fixed="false">3</text:page-number></text:p>
        <text:p text:style-name="Header"/>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138"><text:page-number text:fixed="false">3</text:page-number></text:p>
        <text:p text:style-name="Header"/>
      </style:header>
      <style:footer>
        <text:p text:style-name="Footer"/>
      </style:footer>
    </style:master-page>
    <style:master-page style:next-style-name="MP2" style:name="MPF2" style:page-layout-name="PL2">
      <style:header>
        <text:p text:style-name="P1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8:01:00Z</meta:creation-date>
    <dc:date>2018-09-18T08:01:00Z</dc:date>
    <meta:print-date>2009-10-19T06:38:00Z</meta:print-date>
    <meta:template xlink:href="Normal.dotm" xlink:type="simple"/>
    <meta:editing-cycles>2</meta:editing-cycles>
    <meta:editing-duration>PT0S</meta:editing-duration>
    <meta:document-statistic meta:page-count="5" meta:paragraph-count="249" meta:word-count="1752" meta:character-count="14226" meta:row-count="848" meta:non-whitespace-character-count="12723"/>
  </office:meta>
</office:document-meta>
</file>