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01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6 M. RUGSĖJO 18 D. NUTARIMO NR. 1079 „DĖL VISUOMENĖS DALYVAVIMO TERITORIJŲ PLANAVIMO PROCESE NUOSTATŲ PATVIRTINIMO“ PAKEITIMO</text:span></text:p>
      <text:p text:style-name="Normal"/>
      <text:p text:style-name="P17">2009 m. spalio 14 d. Nr. 1309</text:p>
      <text:p text:style-name="P18">Vilnius</text:p>
      <text:p text:style-name="P19"/>
      <text:p text:style-name="P20">Lietuvos Respublikos Vyriausybė<text:span text:style-name="T21"><text:s/></text:span><text:span text:style-name="T22">nutari</text:span>a:</text:p>
      <text:p text:style-name="P23">Pakeisti Visuomenės dalyvavimo teritorijų planavimo procese nuostatus, patvirtintus<text:s/><text:span text:style-name="T24">Lietuvos Respublikos Vyriausybės 1996 m. rugsėjo 18 d. nutarimu Nr. 1079 „Dėl Visuomenės</text:span><text:s/>dalyvavimo teritorijų planavimo procese nuostatų patvirtinimo“ (Žin., 1996, Nr.<text:s/><text:a xlink:href="https://www.e-tar.lt/portal/lt/legalAct/TAR.802893A37D00" office:target-frame-name="_blank" xlink:show="new"><text:span text:style-name="T25">90-2099</text:span></text:a>; 2007, Nr. 33-1190):</text:p>
      <text:p text:style-name="P26">1. Išdėstyti 4 punkto septintąją pastraipą taip:</text:p>
      <text:p text:style-name="P27">„Viešumą užtikrinanti procedūra – vienas ar keli veiksmai, kuriuos privalo atlikti planavimo organizatorius arba jo įgaliotas asmuo ir kurie susiję su visuomenės informavimu ir dalyvavimu teritorijų planavimo dokumento projekto rengimo procese, taip pat su visuomenės galimybėmis teikti pasiūlymus dėl teritorijų planavimo dokumento sprendinių papildymo, jų alternatyvos pateikimo ar pakeitimo.“</text:p>
      <text:p text:style-name="P28">2. Išdėstyti 33 punkto pirmąją pastraipą taip:</text:p>
      <text:p text:style-name="P29">„33. Supaprastinta visuomenės dalyvavimo teritorijų planavimo procese tvarka taikoma Lietuvos Respublikos teritorijų planavimo įstatymo 22 straipsnio 8 dalyje nurodytiems detaliesiems planams, žemėvaldų planams (projektams) ir specialiesiems planams, kurie pagal Lietuvos Respublikos teritorijų planavimo įstatymo 16 straipsnio 3 dalį rengiami atitinkamose specialiųjų planų rengimo taisyklėse nustatyta supaprastinta (t. y. paprastesne) tvarka. Supaprastinta tvarka apie rengiamus nekilnojamojo kultūros paveldo apsaugos specialiojo teritorijų planavimo dokumentus visuomenė informuojama laikantis 35 punkte nustatytų reikalavimų, o <text:s/>kiti specialieji ir detalieji planai svarstomi su planuojamos teritorijos kaimyninių žemės sklypų valdytojais ir naudotojais ir laikomasi šių reikalavimų:“.</text:p>
      <text:p text:style-name="P30">3. Papildyti nauju 35 punktu (ankstesniuosius 35, 36 ir 37 punktus laikant 36, 37 ir 38 punktais):</text:p>
      <text:p text:style-name="P31">„35. Planavimo organizatorius sprendimą rengti nekilnojamojo kultūros paveldo apsaugos specialiojo teritorijų planavimo dokumentą (nurodydamas planavimo tikslus ir uždavinius) skelbia „Valstybės žiniose“, planavimo organizatoriaus ir savivaldybės, kurioje yra planuojama teritorija, interneto tinklalapiuose. Informacija apie koncepcijos stadijoje parengtus nekilnojamojo kultūros paveldo apsaugos specialiojo teritorijų planavimo dokumento sprendinius ir galimybę su jais susipažinti skelbiama planavimo organizatoriaus ir savivaldybės, kurioje yra planuojama teritorija, interneto tinklalapiuose.“<text:s/></text:p>
      <text:p text:style-name="P32"/>
      <text:p text:style-name="P33"/>
      <text:p text:style-name="P34"/>
      <text:p text:style-name="P35">MINISTRAS PIRMININKAS<text:tab/>ANDRIUS KUBILIUS</text:p>
      <text:p text:style-name="Normal"/>
      <text:p text:style-name="Normal"/>
      <text:p text:style-name="Normal"/>
      <text:p text:style-name="P36">APLINKOS MINISTRAS<text:tab/>GEDIMINAS KAZLAUSKAS</text:p>
      <text:p text:style-name="Normal"/>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16T09:24:00Z</meta:creation-date>
    <dc:date>2016-11-16T09:24:00Z</dc:date>
    <meta:print-date>2009-10-16T11:41:00Z</meta:print-date>
    <meta:template xlink:href="Normal.dotm" xlink:type="simple"/>
    <meta:editing-cycles>2</meta:editing-cycles>
    <meta:editing-duration>PT0S</meta:editing-duration>
    <meta:document-statistic meta:page-count="1" meta:paragraph-count="19" meta:word-count="357" meta:character-count="2747" meta:row-count="86" meta:non-whitespace-character-count="2409"/>
  </office:meta>
</office:document-meta>
</file>