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GRUODŽIO 5 d. ĮSAKYMO Nr. 1K-418 „DĖL LIETUVOS RESPUBLIKOS IR ŠVEICARIJOS KONFEDERACIJOS BENDRADARBIAVIMO PROGRAMOS, KURIA SIEKIAMA SUMAŽINTI EKONOMINIUS IR SOCIALINIUS SKIRTUMUS IŠSIPLĖTUSIOJE EUROPOS SĄJUNGOJE, ADMINISTRAVIMO LIETUVOJE TAISYKLIŲ PATVIRTINIMO“ PAKEITIMO</text:p>
      <text:p text:style-name="P7"/>
      <text:p text:style-name="P8">2009 m. spalio 13 d. Nr. 1K-365</text:p>
      <text:p text:style-name="P9">Vilnius</text:p>
      <text:p text:style-name="P10"/>
      <text:p text:style-name="P11"><text:span text:style-name="T12">P a k e i č i u <text:s/>Lietuvos Respublikos ir Šveicarijos Konfederacijos bendradarbi</text:span><text:span text:style-name="T13">avimo programos, kuria siekiama sumažinti ekonominius ir socialinius skirtumus išsiplėtusioje Europos Sąjungoje, administravimo Lietuvoje taisykles, patvirtintas Lietuvos Respublikos finansų ministro 2008 m. gruodžio 5 d. įsakymu Nr. 1K-418 „Dėl Lietuvos R</text:span><text:span text:style-name="T14">espublikos ir Šveicarijos Konfederacijos bendradarbiavimo programos, kuria siekiama sumažinti ekonominius ir socialinius skirtumus išsiplėtusioje Europos Sąjungoje, administravimo Lietuvoje taisyklių patvirtinimo“ (Žin., 2008, Nr. </text:span><text:a xlink:href="https://www.e-tar.lt/portal/lt/legalAct/TAR.7B424DDF1145" office:target-frame-name="_blank" xlink:show="new"><text:span text:style-name="T15">143-5717</text:span></text:a><text:span text:style-name="T16">):</text:span></text:p>
      <text:p text:style-name="P17"><text:span text:style-name="T18">1</text:span><text:span text:style-name="T19">. Papildau 1 punktą antrąja pastraipa:</text:span></text:p>
      <text:p text:style-name="P20"><text:span text:style-name="T21">„Šios taisyklės taikomos administruojant programos ir subsidijų schemos paramos formas, nustatytas Lietuvos Respublikos Vyriausybės ir Šveicarijos<text:s/></text:span><text:span text:style-name="T22">Konfederacijos Federacinės Tarybos pagrindų susitarime dėl Lietuvos Respublikos ir Šveicarijos Konfederacijos bendradarbiavimo programos, kuria siekiama sumažinti ekonominius ir socialinius skirtumus išsiplėtusioje Europos Sąjungoje, įgyvendinimo (Žin., 20</text:span><text:span text:style-name="T23">08, Nr. </text:span><text:a xlink:href="https://www.e-tar.lt/portal/lt/legalAct/TAR.2A94052C93B8" office:target-frame-name="_blank" xlink:show="new"><text:span text:style-name="T24">44-1632</text:span></text:a><text:span text:style-name="T25">) (toliau – pagrindų susitarimas). Kitoms paramos formoms (projektų rengimo fondui, techninės paramos fondui ir stipendijų fondui), nustatytoms pagrindų susitarim</text:span><text:span text:style-name="T26">e šios taisyklės taikomos tiek, kiek šių paramos formų įgyvendinimo ir (arba) jų lėšomis finansuojamų projektų įgyvendinimo sutartys, atsižvelgiant į šių paramos formų specifiką ir atitinkamų paramos sutarčių nuostatas, nenustato kitaip.“</text:span></text:p>
      <text:p text:style-name="P27"><text:span text:style-name="T28">2</text:span><text:span text:style-name="T29">. Išdėst</text:span><text:span text:style-name="T30">au 2 punktą taip:</text:span></text:p>
      <text:p text:style-name="P31"><text:span text:style-name="T32">„</text:span><text:span text:style-name="T33">2</text:span><text:span text:style-name="T34">. Šios taisyklės parengtos atsižvelgiant į pagrindų susitarimą ir Lietuvos Respublikos Vyriausybės 2008 m. lapkričio 19 d. nutarimą Nr. 1178 „Dėl Lietuvos Respublikos ir Šveicarijos Konfederacijos bendradarbiavimo programos, kuria sie</text:span><text:span text:style-name="T35">kiama sumažinti ekonominius ir socialinius skirtumus išsiplėtusioje Europos Sąjungoje, administravimo Lietuvoje“ (Žin., 2008, Nr. </text:span><text:a xlink:href="https://www.e-tar.lt/portal/lt/legalAct/TAR.DC2A6006F54A" office:target-frame-name="_blank" xlink:show="new"><text:span text:style-name="T36">136-5315</text:span></text:a><text:span text:style-name="T37">).“</text:span></text:p>
      <text:p text:style-name="P38"><text:span text:style-name="T39">3</text:span><text:span text:style-name="T40">. Išdėstau 4.12 punktą tai</text:span><text:span text:style-name="T41">p:</text:span></text:p>
      <text:p text:style-name="P42"><text:span text:style-name="T43">„</text:span><text:span text:style-name="T44">4.12</text:span><text:span text:style-name="T45">. derina CPVA patvirtintas tarpinės institucijos teikiamas programų ir subsidijų schemų įgyvendinimo ataskaitas ir apie tai informuoja CPVA;“.</text:span></text:p>
      <text:p text:style-name="P46"><text:span text:style-name="T47">4</text:span><text:span text:style-name="T48">. Išdėstau 4.13 punktą taip:</text:span></text:p>
      <text:p text:style-name="P49"><text:span text:style-name="T50">„</text:span><text:span text:style-name="T51">4.13</text:span><text:span text:style-name="T52">. teikia Šveicarijos Konfederacijai bendrą metinę finansin</text:span><text:span text:style-name="T53">ę ataskaitą;“.</text:span></text:p>
      <text:p text:style-name="P54"><text:span text:style-name="T55">5</text:span><text:span text:style-name="T56">. Išdėstau 6.14 punktą taip:</text:span></text:p>
      <text:p text:style-name="P57"><text:span text:style-name="T58">„</text:span><text:span text:style-name="T59">6.14</text:span><text:span text:style-name="T60">. rengia bendrą metinę Lietuvos ir Šveicarijos bendradarbiavimo programos finansinę ataskaitą, kurioje nurodo visas koordinavimo institucijai Šveicarijos Konfederacijos pervestas paramos lėšas ir<text:s/></text:span><text:span text:style-name="T61">visas koordinavimo institucijos išmokėtas paramos lėšas ir teikia ją koordinavimo institucijai;“.</text:span></text:p>
      <text:p text:style-name="P62"><text:span text:style-name="T63">6</text:span><text:span text:style-name="T64">. Išdėstau 6.15 punktą taip:</text:span></text:p>
      <text:p text:style-name="P65"><text:span text:style-name="T66">„</text:span><text:span text:style-name="T67">6.15</text:span><text:span text:style-name="T68">. tikrina tarpinės institucijos teikiamus mokėjimo prašymus, atsižvelgdama į tarpinės institucijos pateiktas proj</text:span><text:span text:style-name="T69">ekto (paprojekčio) įgyvendinimo ataskaitas ir išvadas dėl šių ataskaitų, tvirtina mokėjimo prašymuose deklaruojamų išlaidų tinkamumą finansuoti, teikia išvadą tarpinei<text:s/></text:span><text:soft-page-break/><text:span text:style-name="T70">institucijai dėl išlaidų tinkamumo finansuoti;“.</text:span></text:p>
      <text:p text:style-name="P71"><text:span text:style-name="T72">7</text:span><text:span text:style-name="T73">. Išdėstau 6.16 punktą taip:</text:span></text:p>
      <text:p text:style-name="P74"><text:span text:style-name="T75">„</text:span><text:span text:style-name="T76">6.16</text:span><text:span text:style-name="T77">. gavusi informaciją apie paramos ir bendrojo finansavimo lėšų išmokėjimą mokėjimo paraiškose valstybės iždui nurodytiems lėšų gavėjams rengia ir paramos sutartyse nustatytais terminais teikia mokėjimo paraiškas kartu su pagrindžiamaisiais dokumentai</text:span><text:span text:style-name="T78">s ir patvirtintomis programų ir (arba) subsidijų schemos gyvendinimo ataskaitomis Šveicarijos Konfederacijai. Teikia Finansų ministerijai mokėjimo paraiškos Šveicarijai kopiją;“.</text:span></text:p>
      <text:p text:style-name="P79"><text:span text:style-name="T80">8</text:span><text:span text:style-name="T81">. Išdėstau 6.21 punktą taip:</text:span></text:p>
      <text:p text:style-name="P82"><text:span text:style-name="T83">„</text:span><text:span text:style-name="T84">6.21</text:span><text:span text:style-name="T85">. Lietuvos Respublikos teisės<text:s/></text:span><text:span text:style-name="T86">aktų nustatyta tvarka atsako už nepanaudotų arba netinkamai išmokėtų arba panaudotų paramos ir bendrojo finansavimo lėšų susigražinimą iš tarpinės institucijos ir (arba) galutinio paramos gavėjo (įgyvendinant subsidijų schemą) arba projekto vykdytojo (įgyv</text:span><text:span text:style-name="T87">endinant programą);“.</text:span></text:p>
      <text:p text:style-name="P88"><text:span text:style-name="T89">9</text:span><text:span text:style-name="T90">. Išdėstau 9.2 punktą taip:</text:span></text:p>
      <text:p text:style-name="P91"><text:span text:style-name="T92">„</text:span><text:span text:style-name="T93">9.2</text:span><text:span text:style-name="T94">. kartu su galutine projekto paraiška teikia CPVA projekto vykdytojų deklaracijas dėl PVM susigrąžinimo;“.</text:span></text:p>
      <text:p text:style-name="P95"><text:span text:style-name="T96">10</text:span><text:span text:style-name="T97">. Išdėstau 9.6 punktą taip:</text:span></text:p>
      <text:p text:style-name="P98"><text:span text:style-name="T99">„</text:span><text:span text:style-name="T100">9.6</text:span><text:span text:style-name="T101">. tikrina projekto vykdytojų teikiamus m</text:span><text:span text:style-name="T102">okėjimų prašymus šiais aspektais:</text:span></text:p>
      <text:p text:style-name="P103"><text:span text:style-name="T104">9.6.1</text:span><text:span text:style-name="T105">. ar mokėjimo prašymas pateiktas kartu su projekto įgyvendinimo ataskaita;</text:span></text:p>
      <text:p text:style-name="P106"><text:span text:style-name="T107">9.6.2</text:span><text:span text:style-name="T108">. ar užpildytos visos nustatytos formos mokėjimo prašymo dalys;</text:span></text:p>
      <text:p text:style-name="P109"><text:span text:style-name="T110">9.6.3</text:span><text:span text:style-name="T111">. ar mokėjimo prašymas pasirašytas įgaliotų asmenų;</text:span></text:p>
      <text:p text:style-name="P112"><text:span text:style-name="T113">9.6.</text:span><text:span text:style-name="T114">4</text:span><text:span text:style-name="T115">. ar mokėjimo prašymas turi visus nurodytus priedus.“</text:span></text:p>
      <text:p text:style-name="P116"><text:span text:style-name="T117">11</text:span><text:span text:style-name="T118">. Išdėstau 9.7 punktą taip:</text:span></text:p>
      <text:p text:style-name="P119"><text:span text:style-name="T120">„</text:span><text:span text:style-name="T121">9.7</text:span><text:span text:style-name="T122">. tikrina projektų vykdytojų teikiamų projektų įgyvendinimo ataskaitų atitiktį programos ir projekto įgyvendinimo sutartims ir kartu su tarpinės instituc</text:span><text:span text:style-name="T123">ijos išvada dėl šių įgyvendinimo ataskaitų teikia jas CPVA kartu su patikrintais projekto vykdytojų teikiamais mokėjimo prašymais;“.</text:span></text:p>
      <text:p text:style-name="P124"/>
      <text:p text:style-name="P125"/>
      <text:p text:style-name="P126"/>
      <text:p text:style-name="P127"><text:span text:style-name="T128">FINANSŲ MINISTRĖ<text:s/></text:span><text:span text:style-name="T129"><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5-07-05T12:25:00Z</meta:creation-date>
    <dc:date>2015-07-05T12:25:00Z</dc:date>
    <meta:template xlink:href="Normal" xlink:type="simple"/>
    <meta:editing-cycles>2</meta:editing-cycles>
    <meta:editing-duration>PT0S</meta:editing-duration>
    <meta:document-statistic meta:page-count="2" meta:paragraph-count="219" meta:word-count="671" meta:character-count="5046" meta:row-count="417" meta:non-whitespace-character-count="4594"/>
  </office:meta>
</office:document-meta>
</file>