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VASARIO 18 D. NUTARIMO NR. 236 „DĖL VALSTYBINĖS ŽEMĖS ŪKIO PASKIRTIES ŽEMĖS SKLYPŲ PARDAVIMO IR NUOMOS“ PAKEITIMO</text:span></text:p>
      <text:p text:style-name="Normal"/>
      <text:p text:style-name="P14">2009 m. spalio 7 d. Nr. 1280</text:p>
      <text:p text:style-name="P15">Vilnius</text:p>
      <text:p text:style-name="P16"/>
      <text:p text:style-name="P17">Lietuvos Respublikos Vyriausybė<text:span text:style-name="T18"><text:s/></text:span><text:span text:style-name="T19">nutari</text:span>a:</text:p>
      <text:p text:style-name="P20">Pakeisti Lietuvos Respublikos Vyriausybės 2003 m. vasario 18 d. nutarimą Nr. 236 „Dėl valstybinės žemės ūkio paskirties žemės sklypų pardavimo ir nuomos“ (Žin., 2003, Nr. <text:a xlink:href="https://www.e-tar.lt/portal/lt/legalAct/TAR.211254552487" office:target-frame-name="_blank" xlink:show="new"><text:span text:style-name="T21">18-780</text:span></text:a>; 2004, Nr. 175-6483; 2008, Nr.<text:s/><text:a xlink:href="https://www.e-tar.lt/portal/lt/legalAct/TAR.E201C5F31EB3" office:target-frame-name="_blank" xlink:show="new"><text:span text:style-name="T22">2-66</text:span></text:a>):</text:p>
      <text:p text:style-name="P23">1. Išdėstyti 2.7 punkto pirmąją pastraipą taip:</text:p>
      <text:p text:style-name="P24">„2.7. Parduodamų ir išnuomojamų žemės ūkio paskirties žemės sklypų projektavimo ir ženklinimo, taip pat dokumentų, kurių reikia valstybinės žemės ūkio paskirties žemės sklypų pirkimo–pardavimo ir nuomos sutartims sudaryti, rengimo darbai apmokami laikantis Lietuvos Respublikos Vyriausybės 2002 m. vasario 15 d. nutarimo Nr. 241 „Dėl Asmenų lėšomis atliekamų žemės reformos žemėtvarkos projektų rengimo ir įgyvendinimo darbų apmokėjimo taisyklių“ (Žin., 2002, Nr.<text:s/><text:a xlink:href="https://www.e-tar.lt/portal/lt/legalAct/TAR.CB4D8085FC8A" office:target-frame-name="_blank" xlink:show="new"><text:span text:style-name="T25">17-688</text:span></text:a>; 2009, Nr.<text:s/><text:a xlink:href="https://www.e-tar.lt/portal/lt/legalAct/TAR.1A1484F8FDCA" office:target-frame-name="_blank" xlink:show="new"><text:span text:style-name="T26">110-4661</text:span></text:a>) nuostatų.“</text:p>
      <text:p text:style-name="P27">2. Nurodytu nutarimu patvirtintose Valstybinės žemės ūkio paskirties žemės sklypų pardavimo taisyklėse:</text:p>
      <text:p text:style-name="P28">2.1. Išdėstyti 15 punktą taip:</text:p>
      <text:p text:style-name="P29">„15. Žemėtvarkos skyrius per 5 darbo dienas po apskrities viršininko sprendimo parduoti žemės sklypą priėmimo įteikia pirkėjui pranešimą (pasirašytinai arba registruotu laišku su įteikimu), kad jis turi sumokėti valstybinės žemės pirkimo–pardavimo sutarties projekte numatytą žemės sklypo kainą sutartyje nurodytoje kredito įstaigoje (skyriuje, filiale), taip pat nurodo sąskaitos numerį, sutarties pasirašymo vietą ir laiką (iš anksto suderinęs tai su pirkėju).</text:p>
      <text:p text:style-name="P30">Žemės sklypo kaina (arba jos dalis, jeigu žemės sklypas perkamas išsimokėtinai ir netaikomas mokėjimo atidėjimas) sumokama iki valstybinės žemės pirkimo–pardavimo sutarties sudarymo, tačiau ne vėliau kaip per 3 mėnesius nuo žemėtvarkos skyriaus pranešimo gavimo.<text:s/></text:p>
      <text:p text:style-name="P31">Valstybinės žemės pirkimo–pardavimo sutartis pasirašoma sutartu laiku, tačiau ne vėliau kaip per 3 mėnesius nuo žemėtvarkos skyriaus pranešimo gavimo.“</text:p>
      <text:p text:style-name="P32">2.2. Papildyti 16 punktą šiomis trečiąja, ketvirtąja, penktąja ir šeštąja pastraipomis:</text:p>
      <text:p text:style-name="P33">„Jeigu pirkėjas per 3 mėnesius nuo žemėtvarkos skyriaus pranešimo, kad jis turi sumokėti valstybinės žemės pirkimo–pardavimo sutarties projekte numatytą žemės sklypo kainą, gavimo nesumoka nurodytos sumos (arba jos dalies, jeigu žemės sklypas perkamas išsimokėtinai ir netaikomas mokėjimo atidėjimas) ir neatvyksta pasirašyti sutarties, apskrities viršininkas priima naują sprendimą neparduoti valstybinės žemės sklypo.</text:p>
      <text:p text:style-name="P34">Jeigu pirkėjas sumoka nurodytos sumos dalį, kai žemės sklypas perkamas išsimokėtinai, tačiau per 3 mėnesius nuo žemėtvarkos skyriaus pranešimo gavimo neatvyksta pasirašyti sutarties, apskrities viršininkas priima naują sprendimą neparduoti valstybinės žemės sklypo. Tokiu atveju žemėtvarkos skyrius per 10 darbo dienų nuo apskrities viršininko sprendimo neparduoti žemės sklypo grąžina asmeniui sumokėtą sumą.</text:p>
      <text:p text:style-name="P35">Jeigu pirkėjas, kuriam taikomas mokėjimo atidėjimas perkant žemės sklypą išsimokėtinai, per 3 mėnesius nuo žemėtvarkos skyriaus pranešimo gavimo neatvyksta pasirašyti sutarties, apskrities viršininkas priima naują sprendimą neparduoti valstybinės žemės sklypo.<text:s/></text:p>
      <text:p text:style-name="P36">Apskrities viršininkui priėmus sprendimą neparduoti valstybinės žemės sklypo, šis žemės sklypas valdomas, naudojamas ir juo disponuojama teisės aktų nustatyta tvarka.“</text:p>
      <text:p text:style-name="P37">3. Išdėstyti nurodytu nutarimu patvirtintų Valstybinės žemės ūkio paskirties žemės sklypų nuomos taisyklių 21 punktą taip:</text:p>
      <text:p text:style-name="P38">„21. Žemėtvarkos skyrius per 5 darbo dienas po apskrities viršininko sprendimo išnuomoti žemės sklypą priėmimo įteikia nuomininkui pranešimą (pasirašytinai arba registruotu laišku su įteikimu), kur ir kada jis turi atvykti pasirašyti valstybinės žemės nuomos sutarties. Valstybinės žemės nuomos sutartį pasirašo apskrities viršininkas arba jo paskirtas apskrities viršininko administracijos darbuotojas. Prie valstybinės žemės nuomos sutarties pridedamas žemės sklypo planas, kuris yra neatskiriama sudedamoji šios sutarties dalis.</text:p>
      <text:p text:style-name="P39">Valstybinės žemės nuomos sutartis pasirašoma sutartu laiku, tačiau ne vėliau kaip per 3 mėnesius nuo žemėtvarkos skyriaus pranešimo gavimo.<text:s/></text:p>
      <text:p text:style-name="P40">Jeigu nuomininkas per 3 mėnesius nuo žemėtvarkos skyriaus pranešimo atvykti pasirašyti valstybinės žemės nuomos sutarties gavimo neatvyksta jos pasirašyti, apskrities viršininkas priima naują sprendimą neišnuomoti valstybinės žemės sklypo, išskyrus atvejus, kai nuomojami šių Taisyklių 2.1–2.3 punktuose nurodyti žemės sklypai. Apskrities viršininkui priėmus sprendimą neišnuomoti žemės sklypo, šis žemės sklypas valdomas, naudojamas ir juo disponuojama teisės aktų nustatyta tvarka.“</text:p>
      <text:p text:style-name="P41"/>
      <text:p text:style-name="P42"/>
      <text:p text:style-name="P43"/>
      <text:p text:style-name="P44">MINISTRAS PIRMININKAS<text:tab/>ANDRIUS KUBILIUS</text:p>
      <text:p text:style-name="Normal"/>
      <text:p text:style-name="Normal"/>
      <text:p text:style-name="Normal"/>
      <text:p text:style-name="P45">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1T14:07:00Z</meta:creation-date>
    <dc:date>2023-12-21T14:07:00Z</dc:date>
    <meta:print-date>2009-10-15T06:57:00Z</meta:print-date>
    <meta:template xlink:href="Normal.dotm" xlink:type="simple"/>
    <meta:editing-cycles>2</meta:editing-cycles>
    <meta:editing-duration>PT0S</meta:editing-duration>
    <meta:document-statistic meta:page-count="3" meta:paragraph-count="76" meta:word-count="665" meta:character-count="5099" meta:row-count="121" meta:non-whitespace-character-count="4510"/>
  </office:meta>
</office:document-meta>
</file>