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 fo:letter-spacing="-0.0013in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-0.0041in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/text:p>
      <text:p text:style-name="P5"/>
      <text:p text:style-name="P6">DĖL LIETUVOS RESPUBLIKOS SUSISIEKIMO MINISTRO 2002 m. GEGUŽĖS 20 d. ĮSAKYMO Nr. 3-228 „DĖL NUOLATINĖS KELIŲ PRIEŽIŪROS IR PLĖTROS PROGRAMOS KOMISIJOS PERSONALINĖS<text:s/>SUDĖTIES PATVIRTINIMO“ PAKEITIMO</text:p>
      <text:p text:style-name="P7"/>
      <text:p text:style-name="P8">2009 m. spalio 7 d. Nr. 3-502</text:p>
      <text:p text:style-name="P9">Vilnius</text:p>
      <text:p text:style-name="P10"/>
      <text:p text:style-name="P11"><text:span text:style-name="T12">P a k e i č i u Lietuvos Respublikos susisiekimo ministro 2002 m. gegužės 20 d. įsakymą Nr. 3-228 „Dėl nuolatinės Kelių priežiūros ir plėtros programos komisijos personalinės sudėtie</text:span><text:span text:style-name="T13">s patvirtinimo“ (Žin., 2002, Nr. </text:span><text:a xlink:href="https://www.e-tar.lt/portal/lt/legalAct/TAR.74DBA3D8049A" office:target-frame-name="_blank" xlink:show="new"><text:span text:style-name="T14">52-2024</text:span></text:a><text:span text:style-name="T15">; 2008, Nr. </text:span><text:a xlink:href="https://www.e-tar.lt/portal/lt/legalAct/TAR.8B60DE0FA639" office:target-frame-name="_blank" xlink:show="new"><text:span text:style-name="T16">123-4679</text:span></text:a><text:span text:style-name="T17">) ir išdėstau jį nauja redakcija:</text:span></text:p>
      <text:p text:style-name="P18"/>
      <text:p text:style-name="P19"><text:span text:style-name="T20">„LI</text:span><text:span text:style-name="T21">ETUVOS RESPUBLIKOS SUSISIEKIMO MINISTRAS</text:span></text:p>
      <text:p text:style-name="P22"/>
      <text:p text:style-name="P23">ĮSAKYMAS</text:p>
      <text:p text:style-name="P24">DĖL NUOLATINĖS KELIŲ PRIEŽIŪROS IR PLĖTROS PROGRAMOS</text:p>
      <text:p text:style-name="P25">KOMISIJOS PERSONALINĖS SUDĖTIES PATVIRTINIMO</text:p>
      <text:p text:style-name="P26"/>
      <text:p text:style-name="P27"><text:span text:style-name="T28">Vadovaudamasis Lietuvos Respublikos Vyriausybės 2002 m. kovo 27 d. nutarimo Nr. 407 „Dėl nuolatinės Kelių<text:s/></text:span><text:span text:style-name="T29">priežiūros ir plėtros programos komisijos sudarymo ir jos nuostatų patvirtinimo“ (Žin., 2002, Nr. </text:span><text:a xlink:href="https://www.e-tar.lt/portal/lt/legalAct/TAR.1962754CE82B" office:target-frame-name="_blank" xlink:show="new"><text:span text:style-name="T30">35-1277</text:span></text:a><text:span text:style-name="T31">) 3 punktu,</text:span></text:p>
      <text:p text:style-name="P32"><text:span text:style-name="T33">t v i r t i n u šią nuolatinę Kelių priežiūros ir plėtros<text:s/></text:span><text:span text:style-name="T34">programos komisiją:</text:span></text:p>
      <text:p text:style-name="P35">Rimvydas Vaštakas – susisiekimo viceministras (komisijos pirmininkas);</text:p>
      <text:p text:style-name="P36">Paulius Girčys – Lietuvos Respublikos Ministro Pirmininko tarnybos Reformų departamento Ekonomikos pažangos skyriaus patarėjas (komisijos pirmininko pavaduotojas);</text:p>
      <text:p text:style-name="P37"><text:span text:style-name="T38">A</text:span><text:span text:style-name="T39">lgirdas Baranauskas – Lietuvos nacionalinės vežėjų automobiliais asociacijos „Linava“ sekretorius transporto politikai;</text:span></text:p>
      <text:p text:style-name="P40"><text:span text:style-name="T41">Donatas Čygas – Vilniaus Gedimino technikos universiteto Aplinkos inžinerijos fakulteto dekanas, Kelių katedros profesorius;</text:span></text:p>
      <text:p text:style-name="P42">Henrikas Jackevičius – Lietuvos kelininkų veteranų klubo „Kelininkas“ pirmininkas;</text:p>
      <text:p text:style-name="P43">Stanislavas Kablys – asociacijos „Lietuvos keliai“ Tarybos pirmininkas;</text:p>
      <text:p text:style-name="P44">Daiva Kamarauskienė – Finansų ministerijos Biudžeto departamento direktorė;</text:p>
      <text:p text:style-name="P45">Ričardas Malinauskas – Lietuvos<text:s/>savivaldybių asociacijos prezidentas;</text:p>
      <text:p text:style-name="P46">Virgaudas Puodžiukas – Lietuvos automobilių kelių direkcijos prie Susisiekimo ministerijos generalinis direktorius;</text:p>
      <text:p text:style-name="P47">Algimantas Vakarinas – vidaus reikalų viceministras“.</text:p>
      <text:p text:style-name="P48"/>
      <text:p text:style-name="P49"/>
      <text:p text:style-name="P50"><text:span text:style-name="T51">Susisiekimo ministras</text:span><text:span text:style-name="T52"><text:tab/>Eligijus Masiuli</text:span><text:span text:style-name="T53">s</text:span></text:p>
      <text:p text:style-name="P54"><text:span text:style-name="T5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21-03-26T22:31:00Z</meta:creation-date>
    <dc:date>2021-03-26T22:31:00Z</dc:date>
    <meta:template xlink:href="Normal.dotm" xlink:type="simple"/>
    <meta:editing-cycles>2</meta:editing-cycles>
    <meta:editing-duration>PT0S</meta:editing-duration>
    <meta:document-statistic meta:page-count="1" meta:paragraph-count="24" meta:word-count="297" meta:character-count="2268" meta:row-count="73" meta:non-whitespace-character-count="1995"/>
  </office:meta>
</office:document-meta>
</file>