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1" style:parent-style-name="DefaultParagraphFont" style:family="text">
      <style:text-properties fo:text-transform="uppercase" fo:color="#000000"/>
    </style:style>
    <style:style style:name="T2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FINANSŲ MINISTRO</text:span></text:p>
      <text:p text:style-name="P4">Į S A K Y M A S</text:p>
      <text:p text:style-name="P5"/>
      <text:p text:style-name="P6">DĖL LIETUVOS RESPUBLIKOS FINANSŲ MINISTRO 2007 M. RUGSĖJO 20 D. ĮSAKYMO Nr. 1K-261 „DĖL LIETUVOS RESPUBLIKOS FINANSŲ MINISTERIJOS IR JOS REGULIAVIMO SRITIES ĮSTAIGŲ KORUPCIJOS PREVENCIJOS TVARKOS APRAŠO PATVIRTINIMO IR FINANSŲ MINISTERIJOS KORUPCIJOS PREVENCIJOS KOORDINAVIMO IR KONTROLĖS KOMISIJOS SUDARYMO“ PAKEITIMO</text:p>
      <text:p text:style-name="P7"/>
      <text:p text:style-name="P8">2009 m. spalio 8 d. Nr. 1K-361</text:p>
      <text:p text:style-name="P9">Vilnius</text:p>
      <text:p text:style-name="P10"/>
      <text:p text:style-name="P11"><text:span text:style-name="T12">P a k e i č i u Lietuvos Respublikos finansų ministro 2007 m. rugsėjo 20 d. įsakymą Nr. 1K-261 „Dėl Lietuvos Respublikos finansų ministerijos ir jos reguliavimo srities įstaigų korupcijos prevencijos tvarkos aprašo patvirtinimo ir Finansų ministerijos korupcijos prevencijos koordinavimo ir kontrolės komisijos sudarymo“ (Žin., 2007, Nr. </text:span><text:a xlink:href="https://www.e-tar.lt/portal/lt/legalAct/TAR.D016FD431167" office:target-frame-name="_blank" xlink:show="new"><text:span text:style-name="T13">101-4130</text:span></text:a><text:span text:style-name="T14">; 2008, Nr. </text:span><text:a xlink:href="https://www.e-tar.lt/portal/lt/legalAct/TAR.C10FC83892D3" office:target-frame-name="_blank" xlink:show="new"><text:span text:style-name="T15">64-2425</text:span></text:a><text:span text:style-name="T16">) ? išbraukiu iš nurodyto įsakymo 2 punktu sudarytos Finansų ministerijos korupcijos prevencijos koordinavimo ir kontrolės komisijos Aušrą Baliukonienę ir vietoj jos įrašau Mindaugą Pakštį, Nacionalinio fondo departamento direktorių; išbraukiu Ireną Džervienę ir vietoj jos įrašau Daivą Kamarauskienę, Biudžeto departamento direktorę; išbraukiu Veroniką Kiškienę ir vietoj jos įrašau Daivą Pipirienę, Ekonomikos departamento direktorę; išbraukiu Gražiną Urbonienę ir vietoj jos įrašau Livijų Čižiką, Personalo skyriaus vedėją; patikslinu Giedriaus Rimšos pareigas – Finansų ministerijos kancleris.</text:span></text:p>
      <text:p text:style-name="P17"/>
      <text:p text:style-name="P18"/>
      <text:p text:style-name="P19"/>
      <text:p text:style-name="P20"><text:span text:style-name="T21">FINANSŲ MINISTRĖ</text:span><text:span text:style-name="T22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Sandra</meta:initial-creator>
    <dc:creator>CLUSadmin</dc:creator>
    <meta:creation-date>2015-05-14T14:03:00Z</meta:creation-date>
    <dc:date>2015-05-14T14:03:00Z</dc:date>
    <meta:template xlink:href="Normal" xlink:type="simple"/>
    <meta:editing-cycles>2</meta:editing-cycles>
    <meta:editing-duration>PT0S</meta:editing-duration>
    <meta:document-statistic meta:page-count="1" meta:paragraph-count="24" meta:word-count="198" meta:character-count="1568" meta:row-count="92" meta:non-whitespace-character-count="1394"/>
  </office:meta>
</office:document-meta>
</file>