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<text:span text:style-name="T5">N U T A R I M A S</text:span></text:p>
      <text:p text:style-name="P6"/>
      <text:p text:style-name="P7">DĖL Valstybinės kainų ir energetikos kontrolės komisijos 2009 m. birželio 11 d. nutarimO Nr. O3-75 „DĖL Elektros Energijos persiuntimo patikimumo ir paslaugų kokybės reikalavimų“ PAPILDYMO</text:p>
      <text:p text:style-name="P8"/>
      <text:p text:style-name="P9">2009 m. rugsėjo 29 d. Nr. O3-142</text:p>
      <text:p text:style-name="P10">Vilnius</text:p>
      <text:p text:style-name="P11"/>
      <text:p text:style-name="P12"><text:span text:style-name="T13">Vadovaudamasi Lietuvos Respublikos elektros energetikos įstatymo (Žin., 2000, Nr. </text:span><text:a xlink:href="https://www.e-tar.lt/portal/lt/legalAct/TAR.F57794B7899F" office:target-frame-name="_blank" xlink:show="new"><text:span text:style-name="T14">66-1984</text:span></text:a><text:span text:style-name="T15">; 2004, Nr. </text:span><text:a xlink:href="https://www.e-tar.lt/portal/lt/legalAct/TAR.79E5440C1CBD" office:target-frame-name="_blank" xlink:show="new"><text:span text:style-name="T16">107-3964</text:span></text:a><text:span text:style-name="T17">; 2009, Nr. </text:span><text:a xlink:href="https://www.e-tar.lt/portal/lt/legalAct/TAR.93DAD714E74A" office:target-frame-name="_blank" xlink:show="new"><text:span text:style-name="T18">38-1437</text:span></text:a><text:span text:style-name="T19">) 48 straipsnio 4 dalimi, Valstybinė kainų ir energetikos kontrolės komisija n u t a r i a:</text:span></text:p>
      <text:p text:style-name="P20"><text:span text:style-name="T21">Papildyti Elektros energijos persiuntimo patikimumo ir paslaugų kokybės reikalavimus, patvirtintus Valstybinės kainų ir energetikos kontrolės komisijos 2009 m. birželio 11 d. nutarimu Nr. O3-75 (Žin., 2009, Nr. </text:span><text:a xlink:href="https://www.e-tar.lt/portal/lt/legalAct/TAR.5B49BD24F347" office:target-frame-name="_blank" xlink:show="new"><text:span text:style-name="T22">73-3005</text:span></text:a><text:span text:style-name="T23">), 9.5 punktu:</text:span></text:p>
      <text:p text:style-name="P24"><text:span text:style-name="T25">„</text:span><text:span text:style-name="T26">9.5</text:span><text:span text:style-name="T27">. Nustatant elektros energijos perdavimo ir (ar) skirstymo paslaugų kainų viršutines ribas naujam reguliavimo periodui, minimalūs elektros energijos persiuntimo patikimumo lygiai gali būti koreguojami, atsižvelgiant į minėtų patikimumo rodiklių pastarųjų trejų metų pokyčių tendencijas.“<text:s/></text:span></text:p>
      <text:p text:style-name="P28"/>
      <text:p text:style-name="P29"/>
      <text:p text:style-name="P30">Komisijos pirmininkas<text:s/><text:tab/>Virgilijus Poder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6-03-18T13:12:00Z</meta:creation-date>
    <dc:date>2016-03-18T13:12:00Z</dc:date>
    <meta:template xlink:href="Normal.dotm" xlink:type="simple"/>
    <meta:editing-cycles>2</meta:editing-cycles>
    <meta:editing-duration>PT0S</meta:editing-duration>
    <meta:document-statistic meta:page-count="1" meta:paragraph-count="30" meta:word-count="172" meta:character-count="1420" meta:row-count="91" meta:non-whitespace-character-count="1278"/>
  </office:meta>
</office:document-meta>
</file>