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VASARIO 26 D. NUTARIMO NR. 276 „DĖL SPRENDIMŲ PROJEKTŲ POVEIKIO VERTINIMO METODIKOS PATVIRTINIMO IR ĮGYVENDINIMO“ PAKEITIMO</text:span></text:p>
      <text:p text:style-name="Normal"/>
      <text:p text:style-name="P17">2009 m. rugsėjo 30 d. Nr. 124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Sprendimų projektų poveikio vertinimo metodiką, patvirtintą Lietuvos Respublikos Vyriausybės 2003 m. vasario 26 d. nutarimu Nr. 276 „Dėl Sprendimų projektų poveikio vertinimo metodikos patvirtinimo ir įgyvendinimo“ (Žin., 2003, Nr. <text:a xlink:href="https://www.e-tar.lt/portal/lt/legalAct/TAR.814F485EB18B" office:target-frame-name="_blank" xlink:show="new"><text:span text:style-name="T25">23-975</text:span></text:a>; 2007, Nr.<text:s/><text:a xlink:href="https://www.e-tar.lt/portal/lt/legalAct/TAR.2A20156AEC05" office:target-frame-name="_blank" xlink:show="new"><text:span text:style-name="T26">40-1488</text:span></text:a>), ir išdėstyti 3 punkto trečiąją pastraipą taip:<text:s/></text:p>
      <text:p text:style-name="P27">„<text:span text:style-name="T28">Sprendimų projektai</text:span><text:s/>- strateginių sprendimų, programų, sutarčių, derybinių pozicijų projektai.“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TEISINGUMO MINISTRAS<text:tab/>REMIGIJUS ŠIMAŠIU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1T10:01:00Z</meta:creation-date>
    <dc:date>2021-11-11T10:01:00Z</dc:date>
    <meta:print-date>2009-10-08T05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72" meta:row-count="29" meta:non-whitespace-character-count="861"/>
  </office:meta>
</office:document-meta>
</file>