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006in"/>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text-properties fo:color="#000000" fo:hyphenate="false"/>
    </style:style>
    <style:style style:name="P252" style:parent-style-name="Normal" style:family="paragraph">
      <style:paragraph-properties fo:widows="0" fo:orphans="0">
        <style:tab-stops>
          <style:tab-stop style:type="right" style:position="6.8111in"/>
        </style:tab-stops>
      </style:paragraph-properties>
      <style:text-properties fo:hyphenate="false"/>
    </style:style>
    <style:style style:name="P253" style:parent-style-name="Normal" style:family="paragraph">
      <style:paragraph-properties fo:widows="0" fo:orphans="0">
        <style:tab-stops>
          <style:tab-stop style:type="right" style:position="6.8111in"/>
        </style:tab-stops>
      </style:paragraph-properties>
      <style:text-properties fo:hyphenate="false"/>
    </style:style>
    <style:style style:name="T254" style:parent-style-name="DefaultParagraphFont" style:family="text">
      <style:text-properties fo:text-transform="uppercase" fo:color="#000000"/>
    </style:style>
    <style:style style:name="P255"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256" style:parent-style-name="Normal" style:family="paragraph">
      <style:paragraph-properties fo:widows="0" fo:orphans="0">
        <style:tab-stops>
          <style:tab-stop style:type="right" style:position="6.2993in"/>
        </style:tab-stops>
      </style:paragraph-properties>
      <style:text-properties fo:hyphenate="false"/>
    </style:style>
    <style:style style:name="T257" style:parent-style-name="DefaultParagraphFont" style:family="text">
      <style:text-properties fo:text-transform="uppercase" fo:color="#000000"/>
    </style:style>
    <style:style style:name="T25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text:span></text:p>
      <text:p text:style-name="P4">VALSTYBINĖS MAISTO IR VETERINARIJOS TARNYBOS DIREKTORIAUS</text:p>
      <text:p text:style-name="P5">Į S A K Y M A S</text:p>
      <text:p text:style-name="P6"/>
      <text:p text:style-name="P7">DĖL VALSTYBINĖS MAISTO IR VETERINARIJOS TARNYBOS DIREKTORIAUS 2004 M. KOVO 16 D. ĮSAKYMO NR. B1-208 „DĖL PREKYBOS AVIMIS IR OŽKOMIS VETERINARIJOS REIKALAVIMŲ PATVIRTINIMO“ PAKEITIMO</text:p>
      <text:p text:style-name="P8"/>
      <text:p text:style-name="P9">2009 m. spalio 1 d. Nr. B1-409</text:p>
      <text:p text:style-name="P10">Vilnius</text:p>
      <text:p text:style-name="P11"/>
      <text:p text:style-name="P12"><text:span text:style-name="T13">Vadovaudamasis Lietuvos Respublikos veterinarijos įstatymo (Žin., 1992, Nr.<text:s/></text:span><text:a xlink:href="https://www.e-tar.lt/portal/lt/legalAct/TAR.97BDCD719E57" office:target-frame-name="_blank" xlink:show="new"><text:span text:style-name="T14">2-15</text:span></text:a><text:span text:style-name="T15">; 1999, Nr.<text:s/></text:span><text:a xlink:href="https://www.e-tar.lt/portal/lt/legalAct/TAR.36ACA3AC27DF" office:target-frame-name="_blank" xlink:show="new"><text:span text:style-name="T16">90-2639</text:span></text:a><text:span text:style-name="T17">) 6 straipsnio 11 ir 14 punktais ir įgyvendindamas 2008 m. liepos 15 d. Tarybos direktyvą 2008/73/EB, supaprastinančią veterinarijos ir zootechnikos sričių informacijos atnaujinimo ir skelbimo taisykles ir iš dalies keičiančią direktyvas 64/432/EEB, 77/504/EEB, 88/407/EEB, 88/661/EEB, 89/361/EEB, 89/556/EEB, 90/426/EEB, 90/427/EEB, 90/428/EEB, 90/429/EEB, 90/539/EEB,<text:s/></text:span><text:span text:style-name="T18">91/68/EEB, 91/496/EEB, 92/35/EEB, 92/65/EEB, 92/66/EEB, 92/119/EEB, 94/28/EB, 2000/75/EB, sprendimą 2000/258/EB</text:span><text:span text:style-name="T19"><text:s/>ir direktyvas 2001/89/EB, 2002/60/EB ir 2005/94/EB</text:span><text:span text:style-name="T20"> (OL 2008 L 219, p. 40),<text:s/></text:span><text:span text:style-name="T21">p a k e i č i u:</text:span></text:p>
      <text:p text:style-name="P22"><text:span text:style-name="T23">1</text:span><text:span text:style-name="T24">. Valstybinės maisto ir veterinarijos tarnybos direktoriaus 2004 m. kovo 16 d. įsakymą Nr. B1-208 „Dėl Prekybos avimis ir ožkomis veterinarijos reikalavimų patvirtinimo“ (Žin., 2004, Nr.<text:s/></text:span><text:a xlink:href="https://www.e-tar.lt/portal/lt/legalAct/TAR.1B6B1E0B7A9C" office:target-frame-name="_blank" xlink:show="new"><text:span text:style-name="T25">44-1477</text:span></text:a><text:span text:style-name="T26">) ir jo 3 punktą išdėstau taip:</text:span></text:p>
      <text:p text:style-name="P27"><text:span text:style-name="T28">„</text:span><text:span text:style-name="T29">3</text:span><text:span text:style-name="T30">. P a v e d u įsakymo vykdymo kontrolę Valstybinės maisto ir veterinarijos tarnybos Gyvūnų sveikatingumo ir gerovės skyriui ir Maisto ir veterinarijos vidaus audito tarnybai.“</text:span></text:p>
      <text:p text:style-name="P31"><text:span text:style-name="T32">2</text:span><text:span text:style-name="T33">. Prekybos avimis ir ožkomis veterinarijos reikalavimus, patvirtintus Valstybinės maisto ir veterinarijos tarnybos direktoriaus 2004 m. kovo 16 d. įsakymu Nr. B1-208:</text:span></text:p>
      <text:p text:style-name="P34"><text:span text:style-name="T35">2.1</text:span><text:span text:style-name="T36">. pripažįstu netekusia galios preambulę;</text:span></text:p>
      <text:p text:style-name="P37"><text:span text:style-name="T38">2.2</text:span><text:span text:style-name="T39">. išdėstau 1 punktą taip:</text:span></text:p>
      <text:p text:style-name="P40"><text:span text:style-name="T41">„</text:span><text:span text:style-name="T42">1</text:span><text:span text:style-name="T43">.Prekybos avimis ir ožkomis veterinarijos reikalavimai (toliau – Reikalavimai) nustato veterinarijos reikalavimus prekybai avimis ir ožkomis su Europos Sąjungos (toliau – ES) šalimis.“;</text:span></text:p>
      <text:p text:style-name="P44"><text:span text:style-name="T45">2.3</text:span><text:span text:style-name="T46">. išdėstau 2 punktą taip:</text:span></text:p>
      <text:p text:style-name="P47"><text:span text:style-name="T48">„</text:span><text:span text:style-name="T49">2</text:span><text:span text:style-name="T50">. Vartojamos sąvokos:</text:span></text:p>
      <text:p text:style-name="P51"><text:span text:style-name="T52">Bruceliozės neapimtas avių arba ožkų ūkis</text:span><text:span text:style-name="T53"><text:s/>– ūkis, kuris atitinka šių Reikalavimų 1 priedo 7–11 punktus.</text:span></text:p>
      <text:p text:style-name="P54"><text:span text:style-name="T55">Gyvūnų vežėjas</text:span><text:span text:style-name="T56"><text:s/>(toliau – vežėjas) –</text:span><text:span text:style-name="T57"><text:s/></text:span><text:span text:style-name="T58">fizinis ar juridinis asmuo, vežantis gyvūnus savo arba trečiojo asmens sąskaita.</text:span></text:p>
      <text:p text:style-name="P59"><text:span text:style-name="T60">Kilmės ūkis<text:s/></text:span><text:span text:style-name="T61">– gyvūnų laikymo vieta, kurioje avys arba ožkos nuolat laikomos ir tvarkoma šių gyvūnų apskaita, kurią turi teisę tikrinti Valstybinė maisto ir veterinarijos tarnyba.</text:span></text:p>
      <text:p text:style-name="P62"><text:span text:style-name="T63">Oficialiai bruceliozės neapimtas avių arba ožkų ūkis</text:span><text:span text:style-name="T64"><text:s/>– ūkis, kuris atitinka šių Reikalavimų 1 priedo 1–5 punktus.</text:span></text:p>
      <text:p text:style-name="P65"><text:span text:style-name="T66">Patvirtintas surinkimo centras</text:span><text:span text:style-name="T67"><text:s/>– patalpos, kuriose iš skirtinguose ūkiuose kilusių avių arba ožkų yra sudaroma gyvūnų siunta, skirta išvežti į kitas ES šalis.</text:span></text:p>
      <text:p text:style-name="P68"><text:span text:style-name="T69">Patvirtintos prekiautojo patalpos<text:s/></text:span><text:span text:style-name="T70">– prekiautojo naudojamos patalpos, kurioms Valstybinės maisto ir veterinarijos tarnybos nustatyta tvarka yra suteiktas veterinarinio patvirtinimo numeris ir kuriose iš skirtingų ūkių avių arba ožkų yra sudaroma gyvūnų siunta, skirta išvežti į kitas ES šalis.</text:span></text:p>
      <text:p text:style-name="P71"><text:span text:style-name="T72">Penimos avys arba ožkos</text:span><text:span text:style-name="T73"><text:s/>– avys arba ožkos, išskyrus skerstinas ir veislines, kurios į paskirties vietą vežamos tiesiogiai arba per patvirtintą surinkimo centrą ir skirtos nupenėjimui ir vėliau paskerdimui.</text:span></text:p>
      <text:p text:style-name="P74"><text:span text:style-name="T75">Prekiautojas<text:s/></text:span><text:span text:style-name="T76">– fizinis ar juridinis asmuo, kuris, siekdamas pelno, tiesiogiai arba netiesiogiai perka ir parduoda gyvūnus, ir per didžiausią leistiną 29 dienų laikotarpį nuo gyvūnų pirkimo juos<text:s/></text:span><text:soft-page-break/><text:span text:style-name="T77">parduoda ar perkelia iš vienų į kitas jam nepriklausančias patalpas arba į skerdyklą.<text:s/></text:span></text:p>
      <text:p text:style-name="P78"><text:span text:style-name="T79">Privaloma pranešti liga</text:span><text:span text:style-name="T80"><text:s/>– liga, nurodyta šių Reikalavimų 2 priedo 1 punkte.</text:span></text:p>
      <text:p text:style-name="P81"><text:span text:style-name="T82">Regionas</text:span><text:span text:style-name="T83"><text:s/>– Europos Sąjungos valstybės narės teritorijos administracinė dalis, kurios plotas yra ne mažesnis kaip 2000 kvadratinių kilometrų ir kuri kontroliuojama kompetentingos institucijos.<text:s/></text:span></text:p>
      <text:p text:style-name="P84"><text:span text:style-name="T85">Skerstinos avys arba ožkos</text:span><text:span text:style-name="T86"><text:s/>– avys arba ožkos, kurios tiesiogiai arba per patvirtintą surinkimo centrą vežamos į skerdyklą paskersti.</text:span></text:p>
      <text:p text:style-name="P87"><text:span text:style-name="T88">Surinkimo centras</text:span><text:span text:style-name="T89"><text:s/>– surinkimo centras arba turgus, kuriame valstybiniam veterinarijos gydytojui prižiūrint iš skirtinguose ūkiuose kilusių avių arba ožkų yra sudaroma gyvūnų siunta, skirta prekybai Lietuvos Respublikoje.</text:span></text:p>
      <text:p text:style-name="P90"><text:span text:style-name="T91">Valstybinė maisto ir veterinarijos tarnyba<text:s/></text:span><text:span text:style-name="T92">(toliau – VMVT) – Lietuvos Respublikos kompetentinga institucija.</text:span></text:p>
      <text:p text:style-name="P93"><text:span text:style-name="T94">Valstybinis veterinarijos gydytojas</text:span><text:span text:style-name="T95"><text:s/>– veterinarijos gydytojas pagal veterinarijos veiklą reglamentuojančius teisės aktus atliekantis valstybinės veterinarijos funkcijas.“;</text:span></text:p>
      <text:p text:style-name="P96"><text:span text:style-name="T97">2.4</text:span><text:span text:style-name="T98">. išdėstau 9.2 punktą taip:</text:span></text:p>
      <text:p text:style-name="P99"><text:span text:style-name="T100">„</text:span><text:span text:style-name="T101">9.2</text:span><text:span text:style-name="T102">. kuriomis draudžiama prekiauti Lietuvos Respublikos teritorijoje dėl gyvūnų užkrečiamųjų ligų pasireiškimo.“;</text:span></text:p>
      <text:p text:style-name="P103"><text:span text:style-name="T104">2.5</text:span><text:span text:style-name="T105">. įrašau 14 ir 15 punktuose po žodžių „paskirties vietą“ žodžius „esančią kitoje ES šalyje“;</text:span></text:p>
      <text:p text:style-name="P106"><text:span text:style-name="T107">2.6</text:span><text:span text:style-name="T108">. išdėstau 16 punktą taip:</text:span></text:p>
      <text:p text:style-name="P109"><text:span text:style-name="T110">„</text:span><text:span text:style-name="T111">16</text:span><text:span text:style-name="T112">. Taikant išimtį Reikalavimų 15 punktui, avys ir ožkos, išvežtos iš kilmės ūkio Lietuvos Respublikoje prieš pasiekdamos paskirties ES šalį, gali būti vežamos per vieną patvirtintą surinkimo centrą, esantį Lietuvos Respublikos teritorijoje. Vežant skerstinas avis ir ožkas, vietoj patvirtinto surinkimo centro gali būti naudojamasi patvirtinto prekiautojo patalpomis, esančiomis Lietuvos Respublikos teritorijoje.“;</text:span></text:p>
      <text:p text:style-name="P113"><text:span text:style-name="T114">2.7</text:span><text:span text:style-name="T115">. išdėstau 18 punktą taip:</text:span></text:p>
      <text:p text:style-name="P116"><text:span text:style-name="T117">„</text:span><text:span text:style-name="T118">18</text:span><text:span text:style-name="T119">. Nepažeisdama Reikalavimų 7 punkto, VMVT turi užtikrinti, kad avys ir ožkos, kurioms taikomi šie Reikalavimai, nuo jų išvežimo iš kilmės ūkio iki jų atvežimo į paskirties vietą, neturėtų kontakto su avimis ir ožkomis, neskirtomis prekybai Europos Bendrijoje.“;</text:span></text:p>
      <text:p text:style-name="P120"><text:span text:style-name="T121">2.8</text:span><text:span text:style-name="T122">. įrašau 20 punkte vietoj žodžių „sustojimo punktą, nurodytą Gyvūnų vežimo taisyklėse“ žodžius „kontrolės postą, nurodytą 1997 m. birželio 25 d. Tarybos reglamente (EB) Nr. 1255/97 dėl Bendrijoje kontrolės postams taikomų kriterijų ir, iš dalies keičiančiame direktyvos 91/628/EEB priede nurodytą maršruto planą (OL<text:s/></text:span><text:span text:style-name="T123">2004 m. specialusis leidimas</text:span><text:span text:style-name="T124">, 3 skyrius, 21 tomas, p. 174), su paskutiniais pakeitimais, padarytais 2004 m. gruodžio 22 d. Tarybos reglamentu (EB) Nr. 1/2005 (OL 2005 L 3, p. 1)“;</text:span></text:p>
      <text:p text:style-name="P125"><text:span text:style-name="T126">2.9</text:span><text:span text:style-name="T127">. išdėstau 21.2 punktą taip:</text:span></text:p>
      <text:p text:style-name="P128"><text:span text:style-name="T129">„</text:span><text:span text:style-name="T130">21.2</text:span><text:span text:style-name="T131">. avys ir ožkos, išvežtos iš Lietuvos Respublikos, prieš patekdamos į paskirties ES šalies skerdyklą, gali būti vežamos per vieną patvirtintą surinkimo centrą, jei:</text:span></text:p>
      <text:p text:style-name="P132"><text:span text:style-name="T133">21.2.1</text:span><text:span text:style-name="T134">. patvirtintas surinkimo centras yra paskirties ES šalyje ir iš jo avys ir ožkos prižiūrint veterinarijos gydytojui vežamos tiesiogiai į skerdyklą, kurioje jos turi būti paskerstos ne vėliau kaip per 5 dienas nuo jų atvežimo į patvirtintą surinkimo centrą,</text:span></text:p>
      <text:p text:style-name="P135"><text:span text:style-name="T136">21.2.2</text:span><text:span text:style-name="T137">. patvirtintas surinkimo centras, iš kurio avys ir ožkos vežamos tiesiogiai į paskirties ES šalies skerdyklą, nurodytą veterinarijos sertifikate, išduotame pagal Reikalavimų 50 punktą, yra kitoje ES šalyje, nei paskirties ES šalyje.“;</text:span></text:p>
      <text:p text:style-name="P138"><text:span text:style-name="T139">2.10</text:span><text:span text:style-name="T140">. išdėstau 32 punktą taip:</text:span></text:p>
      <text:p text:style-name="P141"><text:span text:style-name="T142">„</text:span><text:span text:style-name="T143">32</text:span><text:span text:style-name="T144">. Patvirtinto surinkimo centro savininkas arba atsakingas asmuo, remdamasis avis ir ožkas lydinčiais dokumentais arba gyvūnų identifikavimo numeriais arba ženklinimu, registracijos žurnale arba duomenų bazėje privalo nurodyti šią informaciją ir ne mažiau kaip 3 metus ją saugoti:</text:span></text:p>
      <text:p text:style-name="P145"><text:span text:style-name="T146">32.1</text:span><text:span text:style-name="T147">. savininko vardą, pavardę (pavadinimą), avių ir ožkų kilmės ūkį, atvežimo ir išvežimo datas, avių ir ožkų rūšis, skaičių ir identifikavimo numerius arba kilmės ūkio, iš kurio avys ir ožkos buvo atvežtos, registracijos numerį, patvirtinto surinkimo centro, per kurį avys ir ožkos buvo<text:s/></text:span><text:soft-page-break/><text:span text:style-name="T148">gabenamos prieš jas nuperkant, patvirtinimo numerį, paskirties vietą;</text:span></text:p>
      <text:p text:style-name="P149"><text:span text:style-name="T150">32.2</text:span><text:span text:style-name="T151">. vežėjo licencijos numerį ir transporto priemonės, vežančios arba surenkančios avis ir ožkas, registracijos numerį.“;</text:span></text:p>
      <text:p text:style-name="P152"><text:span text:style-name="T153">2.11</text:span><text:span text:style-name="T154">. išdėstau 33 punktą taip:</text:span></text:p>
      <text:p text:style-name="P155"><text:span text:style-name="T156">„</text:span><text:span text:style-name="T157">33</text:span><text:span text:style-name="T158">. Veterinarinio patvirtinimo numeris surinkimo centrams suteikiamas, vadovaujantis Valstybinės veterinarinės kontrolės objektų, išskyrus maisto tvarkymo subjektus,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159">31-1025</text:span></text:a><text:span text:style-name="T160">), vienos ar kelių rūšių gyvūnų laikymui. VMVT sudaro ir nuolat atnaujina patvirtintų surinkimo centrų sąrašą, kuriame nurodomi surinkimo centrams suteikti veterinarinio patvirtinimo numeriai ir kuris skelbiamas VMVT interneto svetainėje.“;</text:span></text:p>
      <text:p text:style-name="P161"><text:span text:style-name="T162">2.12</text:span><text:span text:style-name="T163">. įrašau 35 punkte vietoj žodžio „patvirtintų“ žodį „valstybinių“;</text:span></text:p>
      <text:p text:style-name="P164"><text:span text:style-name="T165">2.13</text:span><text:span text:style-name="T166">. išdėstau 36 punktą taip:</text:span></text:p>
      <text:p text:style-name="P167"><text:span text:style-name="T168">„</text:span><text:span text:style-name="T169">36</text:span><text:span text:style-name="T170">. VMVT turi užtikrinti, kad visi prekiautojai būtų registruoti, o prekiautojai, vykdantys prekybą Europos Bendrijoje, turėtų veterinarinio patvirtinimo numerį. Prekiautojams veterinarinio patvirtinimo numeris suteikiamas vadovaujantis Valstybinės veterinarinės kontrolės objektų, išskyrus maisto tvarkymo subjektus, veterinarinio patvirtinimo reikalavimais. VMVT sudaro ir nuolat atnaujina patvirtintų prekiautojų ir prekiautojų patalpų sąrašą, kuriame nurodomi prekiautojams ir prekiautojų patalpoms suteikti veterinarinio patvirtinimo numeriai ir kuris skelbiamas VMVT interneto svetainėje.“;<text:s/></text:span></text:p>
      <text:p text:style-name="P171"><text:span text:style-name="T172">2.14</text:span><text:span text:style-name="T173">. išdėstau 37 punktą taip:</text:span></text:p>
      <text:p text:style-name="P174"><text:span text:style-name="T175">„</text:span><text:span text:style-name="T176">37</text:span><text:span text:style-name="T177">. Patvirtinti prekiautojai turi atitikti šiuos reikalavimus:</text:span></text:p>
      <text:p text:style-name="P178"><text:span text:style-name="T179">37.1</text:span><text:span text:style-name="T180">. prekiautojai turi prekiauti tik avimis ir ožkomis, kurios yra identifikuotos ir yra kilusios ūkiuose, atitinkančiuose Reikalavimų 3–7 punktus; prekiautojai turi užtikrinti, kad avys ir ožkos būtų tinkamai identifikuotos ir jas lydėtų veterinarijos dokumentas;</text:span></text:p>
      <text:p text:style-name="P181"><text:span text:style-name="T182">37.2</text:span><text:span text:style-name="T183">. prekiautojas, remdamasis avis ir ožkas lydinčiais dokumentais arba gyvūnų identifikavimo numeriais, arba ženklinimu, registracijos žurnale arba duomenų bazėje privalo nurodyti šią informaciją ir ne mažiau kaip 3 metus ją saugoti:</text:span></text:p>
      <text:p text:style-name="P184"><text:span text:style-name="T185">37.2.1</text:span><text:span text:style-name="T186">. informaciją, nurodytą Reikalavimų 32 punkte,</text:span></text:p>
      <text:p text:style-name="P187"><text:span text:style-name="T188">37.2.2</text:span><text:span text:style-name="T189">. gavėjo vardą, pavardę (pavadinimą) ir adresą, avių ir ožkų paskirties vietą,</text:span></text:p>
      <text:p text:style-name="P190"><text:span text:style-name="T191">37.2.3</text:span><text:span text:style-name="T192">. kelionės plano kopiją ir veterinarijos sertifikato numerį;</text:span></text:p>
      <text:p text:style-name="P193"><text:span text:style-name="T194">37.3</text:span><text:span text:style-name="T195">. kai prekiautojas laiko gyvūnus savo patalpose, jis:</text:span></text:p>
      <text:p text:style-name="P196"><text:span text:style-name="T197">37.3.1</text:span><text:span text:style-name="T198">. turi užtikrinti, kad personalas, atsakingas už gyvūnų priežiūrą, būtų tinkamai apmokytas taikyti šiuos Reikalavimus ir laikytųsi gyvūnų gerovės reikalavimų,</text:span></text:p>
      <text:p text:style-name="P199"><text:span text:style-name="T200">37.3.2</text:span><text:span text:style-name="T201">. turi sudaryti sąlygas, kad valstybinis veterinarijos gydytojas reguliariai galėtų atlikti reikalingus tikrinimus ir tyrimus; turi imtis visų reikalingų priemonių apsaugoti nuo užkrečiamųjų ligų išplitimo.“;</text:span></text:p>
      <text:p text:style-name="P202"><text:span text:style-name="T203">2.15</text:span><text:span text:style-name="T204">. išdėstau 38 punktą taip:</text:span></text:p>
      <text:p text:style-name="P205"><text:span text:style-name="T206">„</text:span><text:span text:style-name="T207">38</text:span><text:span text:style-name="T208">. VMVT turi užtikrinti, kad visos prekiautojo verslo tikslais naudojamos patalpos būtų patvirtintos, joms būtų suteiktas veterinarinio patvirtinimo numeris ir jos atitiktų šiuos reikalavimus:“;</text:span></text:p>
      <text:p text:style-name="P209"><text:span text:style-name="T210">2.16</text:span><text:span text:style-name="T211">. išdėstau 39 punktą taip:</text:span></text:p>
      <text:p text:style-name="P212"><text:span text:style-name="T213">„</text:span><text:span text:style-name="T214">39</text:span><text:span text:style-name="T215">. Vadovaujantis Valstybinės veterinarinės kontrolės objektų, išskyrus maisto tvarkymo subjektus, veterinarinio patvirtinimo reikalavimais, prekiautojų patalpų veterinarinis patvirtinimas:</text:span></text:p>
      <text:p text:style-name="P216"><text:span text:style-name="T217">39.1</text:span><text:span text:style-name="T218">. gali būti sustabdytas arba panaikintas, jeigu nesilaikoma šių Reikalavimų arba kitų teisės aktų, reglamentuojančių gyvūnų sveikatą;</text:span></text:p>
      <text:p text:style-name="P219"><text:span text:style-name="T220">39.2</text:span><text:span text:style-name="T221">. atnaujinamas, kai nustatoma, kad prekiautojas atitinka šiuos Reikalavimus.“;</text:span></text:p>
      <text:p text:style-name="P222"><text:span text:style-name="T223">2.17</text:span><text:span text:style-name="T224">. išdėstau 40 punktą taip:</text:span></text:p>
      <text:p text:style-name="P225"><text:span text:style-name="T226">„</text:span><text:span text:style-name="T227">40</text:span><text:span text:style-name="T228">. Apskričių, miestų, rajonų VMVT turi atlikti reguliarius patvirtintų surinkimo centrų, prekiautojų ir prekiautojų patalpų patikrinimus, siekdamos įvertinti šių Reikalavimų vykdymą.“;</text:span></text:p>
      <text:p text:style-name="P229"><text:span text:style-name="T230">2.18</text:span><text:span text:style-name="T231">. išdėstau 45 punktą taip:</text:span></text:p>
      <text:p text:style-name="P232"><text:span text:style-name="T233">„</text:span><text:span text:style-name="T234">45</text:span><text:span text:style-name="T235">. Vežėjai, pažeidę Reikalavimų 41–44 punktus, atsako Lietuvos Respublikos teisės aktų nustatyta tvarka.“;</text:span></text:p>
      <text:p text:style-name="P236"><text:span text:style-name="T237">2.19</text:span><text:span text:style-name="T238">. papildau 46 punkto pirmąjį sakinį žodžiais „kurio forma patvirtinta ES teisės aktais“.</text:span></text:p>
      <text:p text:style-name="P239"><text:span text:style-name="T240">2.20</text:span><text:span text:style-name="T241">. įrašau 1 priedo 7.6 punkte vietoj skaičių „7.2“ skaičių „8“;</text:span></text:p>
      <text:p text:style-name="P242"><text:span text:style-name="T243">2.21</text:span><text:span text:style-name="T244">. įrašau 1 priedo 10.2 punkte vietoj skaičių „9.1.1“ skaičius „10.1“;</text:span></text:p>
      <text:p text:style-name="P245"><text:span text:style-name="T246">2.22</text:span><text:span text:style-name="T247">. įrašau 1 priedo 11.2 punkte vietoj skaičių „10.1.2“ skaičius „10.2“;</text:span></text:p>
      <text:p text:style-name="P248"><text:span text:style-name="T249">2.23</text:span><text:span text:style-name="T250">. įrašau 3 ir 4 prieduose vietoj žodžių „Nacionalinėje veterinarijos laboratorijoje“ žodžius „Nacionaliniame maisto ir veterinarijos rizikos vertinimo institute“.</text:span></text:p>
      <text:p text:style-name="P251"/>
      <text:p text:style-name="P252"/>
      <text:p text:style-name="P253"><text:span text:style-name="T254">Direktoriaus pavaduotojas<text:s/></text:span></text:p>
      <text:p text:style-name="P255">finansų reikalams,</text:p>
      <text:p text:style-name="P256"><text:span text:style-name="T257">pavaduojantis direktorių</text:span><text:span text:style-name="T258"><text:tab/>Artūras Bagoty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4-20T21:32:00Z</meta:creation-date>
    <dc:date>2021-04-20T21:32:00Z</dc:date>
    <meta:template xlink:href="Normal.dotm" xlink:type="simple"/>
    <meta:editing-cycles>2</meta:editing-cycles>
    <meta:editing-duration>PT0S</meta:editing-duration>
    <meta:document-statistic meta:page-count="4" meta:paragraph-count="104" meta:word-count="1536" meta:character-count="11864" meta:row-count="372" meta:non-whitespace-character-count="10432"/>
  </office:meta>
</office:document-meta>
</file>