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GEGUŽĖS 20 D. NUTARIMO NR. 493 „DĖL LIETUVOS KULTŪROS PAVELDO SKAITMENINIMO, SKAITMENINIO TURINIO SAUGOJIMO IR PRIEIGOS STRATEGIJOS P</text:span><text:span text:style-name="T17">ATVIRTINIMO“ PAKEITIMO</text:span></text:p>
      <text:p text:style-name="Normal"/>
      <text:p text:style-name="P18">2009 m. rugsėjo 30 d. Nr. 1215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Pakeisti Lietuvos kultūros paveldo skaitmeninimo, skaitmeninio turinio saugojimo ir prieigos strategiją, patvirtintą Lietuvos Respublikos Vyriausybės<text:s/>2009 m. gegužės 20 d. nutarimu Nr. 493 „Dėl Lietuvos kultūros paveldo skaitmeninimo, skaitmeninio turinio saugojimo ir prieigos strategijos patvirtinimo“ (Žin., 2009, Nr.<text:s/><text:a xlink:href="https://www.e-tar.lt/portal/lt/legalAct/TAR.077D07A447E9" office:target-frame-name="_blank" xlink:show="new"><text:span text:style-name="T26">66-26</text:span><text:span text:style-name="T27">24</text:span></text:a>), – įrašyti priedo „Lietuvos kultūros paveldo skaitmeninimo, skaitmeninio turinio saugojimo ir prieigos strategijos įgyvendinimo priemonių 2009–2013 metų planas“ 1.2.1 punkto dvyliktojoje skiltyje vietoj žodžių „Kultūros ministerija“ žodžius „Lietuvos dailės muziejus“.</text:p>
      <text:p text:style-name="P28"/>
      <text:p text:style-name="P29"/>
      <text:p text:style-name="P30">MINISTRAS PIRMININKAS<text:tab/>ANDRIUS KUBILIUS</text:p>
      <text:p text:style-name="Normal"/>
      <text:p text:style-name="P31">KULTŪROS MINISTRAS<text:tab/>REMIGIJUS VILKAITIS</text:p>
      <text:p text:style-name="Normal"/>
      <text:p text:style-name="P3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6-08T20:34:00Z</meta:creation-date>
    <dc:date>2015-06-08T20:34:00Z</dc:date>
    <meta:print-date>2009-10-05T05:42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104" meta:row-count="41" meta:non-whitespace-character-count="986"/>
  </office:meta>
</office:document-meta>
</file>