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left" style:position="4.75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2 M. RUGPJŪČIO 13 D. NUTARIMO NR. 1283 „DĖL KASOS APARATŲ DIEGIMO IR NAUDOJIMO TVARKOS APRAŠO PATVIRTINIMO“ PAKEITIMO</text:span></text:p>
      <text:p text:style-name="Normal"/>
      <text:p text:style-name="P18">2009 m. rugsėjo 30<text:s/>d. Nr. 1193</text:p>
      <text:p text:style-name="P19">Vilnius</text:p>
      <text:p text:style-name="P20"/>
      <text:p text:style-name="P21">Lietuvos Respublikos Vyriausybė<text:span text:style-name="T22"><text:s/></text:span><text:span text:style-name="T23">nutari</text:span>a<text:span text:style-name="T24">:</text:span></text:p>
      <text:p text:style-name="P25">1. Pakeisti Kasos aparatų diegimo ir naudojimo tvarkos aprašą, patvirtintą Lietuvos Respublikos Vyriausybės 2002 m. rugpjūčio 13 d. nutarimu Nr. 1283 „Dėl Kasos aparatų diegimo ir naudojimo<text:s/>tvarkos aprašo patvirtinimo“ (Žin., 2002, Nr.<text:s/><text:a xlink:href="https://www.e-tar.lt/portal/lt/legalAct/TAR.A77DCEEE5DDC" office:target-frame-name="_blank" xlink:show="new"><text:span text:style-name="T26">82-3522</text:span></text:a>):</text:p>
      <text:p text:style-name="P27">1.1. Papildyti šiuo 10.17 punktu:</text:p>
      <text:p text:style-name="P28">„10.17. kaimo vietovėse esančiose pirminės sveikatos priežiūros įstaigose aprūpinant gyventojus vaistiniais preparatais Gyventojų aprūpinimo vaistiniais preparatais ir medicininės paskirties produktais per kaimo vietovėse esančias pirminės sveikatos priežiūros įstaigas taisyklių, patvirtintų Lietuvos Respublikos Vyriausybės 2007 m. rugpjūčio 8 d. nutarimu Nr. 805 (Žin., 2007, Nr.<text:s/><text:a xlink:href="https://www.e-tar.lt/portal/lt/legalAct/TAR.62F914A6FC6D" office:target-frame-name="_blank" xlink:show="new"><text:span text:style-name="T29">90-3574</text:span></text:a>), nustatyta tvarka.“</text:p>
      <text:p text:style-name="P30">1.2. Išdėstyti 11.2 punktą taip:</text:p>
      <text:p text:style-name="P31">„11.2. kaimo vietovių pirminės sveikatos priežiūros ir slaugos įstaigose (medicinos punktuose), išskyrus šio Aprašo 10.17 punkte nurodytu atveju;“.</text:p>
      <text:p text:style-name="P32">2. Šis nutarimas įsigalioja 2009 m. spalio 1 dieną.<text:s/></text:p>
      <text:p text:style-name="P33"/>
      <text:p text:style-name="P34"/>
      <text:p text:style-name="P35"/>
      <text:p text:style-name="P36">MINISTRAS PIRMININKAS<text:tab/>ANDRIUS KUBILIUS</text:p>
      <text:p text:style-name="Normal"/>
      <text:p text:style-name="Normal"/>
      <text:p text:style-name="Normal"/>
      <text:p text:style-name="Normal">ŪKIO MINISTRAS,<text:s/></text:p>
      <text:p text:style-name="P37">PAVADUOJANTIS FINANSŲ MINISTRĄ<text:tab/>DAINIUS<text:s/>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9T10:54:00Z</meta:creation-date>
    <dc:date>2015-09-19T10:54:00Z</dc:date>
    <meta:print-date>2009-10-01T05:33:00Z</meta:print-date>
    <meta:template xlink:href="Normal.dotm" xlink:type="simple"/>
    <meta:editing-cycles>2</meta:editing-cycles>
    <meta:editing-duration>PT0S</meta:editing-duration>
    <meta:document-statistic meta:page-count="1" meta:paragraph-count="31" meta:word-count="198" meta:character-count="1482" meta:row-count="73" meta:non-whitespace-character-count="1315"/>
  </office:meta>
</office:document-meta>
</file>