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text-transform="uppercase" fo:color="#000000" fo:language="en" fo:country="US"/>
    </style:style>
    <style:style style:name="T3" style:parent-style-name="DefaultParagraphFont" style:family="text">
      <style:text-properties fo:text-transform="uppercase" fo:color="#000000"/>
    </style:style>
    <style:style style:name="P4" style:parent-style-name="Normal" style:family="paragraph">
      <style:paragraph-properties fo:widows="0" fo:orphans="0" fo:text-align="center"/>
      <style:text-properties fo:hyphenate="false"/>
    </style:style>
    <style:style style:name="T5" style:parent-style-name="DefaultParagraphFont" style:family="text">
      <style:text-properties fo:text-transform="uppercase" fo:color="#000000"/>
    </style:style>
    <style:style style:name="P6" style:parent-style-name="Normal" style:family="paragraph">
      <style:paragraph-properties fo:widows="0" fo:orphans="0" fo:text-align="center"/>
      <style:text-properties fo:color="#000000" fo:hyphenate="false"/>
    </style:style>
    <style:style style:name="P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justify"/>
      <style:text-properties fo:color="#000000" fo:hyphenate="false"/>
    </style:style>
    <style:style style:name="P12" style:parent-style-name="Normal" style:family="paragraph">
      <style:paragraph-properties fo:widows="0" fo:orphans="0" fo:text-align="justify"/>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font-weight="bold" style:font-weight-asian="bold" style:font-weight-complex="bold" fo:text-transform="uppercase" fo:color="#000000"/>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widows="0" fo:orphans="0" fo:text-align="justify"/>
      <style:text-properties fo:color="#000000" fo:hyphenate="false"/>
    </style:style>
    <style:style style:name="P34" style:parent-style-name="Normal" style:family="paragraph">
      <style:paragraph-properties fo:widows="0" fo:orphans="0" fo:text-align="justify"/>
      <style:text-properties fo:color="#000000" fo:hyphenate="false"/>
    </style:style>
    <style:style style:name="P35"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6"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7" style:parent-style-name="Normal" style:family="paragraph">
      <style:paragraph-properties fo:widows="0" fo:orphans="0" fo:text-align="justify"/>
      <style:text-properties fo:color="#000000" fo:hyphenate="false"/>
    </style:style>
    <style:style style:name="P38" style:parent-style-name="Normal" style:family="paragraph">
      <style:paragraph-properties fo:widows="0" fo:orphans="0" fo:text-align="justify" fo:text-indent="0.3937in"/>
      <style:text-properties fo:color="#000000" fo:hyphenate="false"/>
    </style:style>
    <style:style style:name="P39" style:parent-style-name="Normal" style:family="paragraph">
      <style:paragraph-properties fo:widows="0" fo:orphans="0" fo:text-align="justify" fo:text-indent="0.3937in"/>
      <style:text-properties fo:color="#000000" fo:hyphenate="false"/>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P42" style:parent-style-name="Normal" style:family="paragraph">
      <style:paragraph-properties fo:widows="0" fo:orphans="0" fo:break-before="page" fo:margin-left="3.1493in">
        <style:tab-stops/>
      </style:paragraph-properties>
      <style:text-properties fo:hyphenate="false"/>
    </style:style>
    <style:style style:name="T43" style:parent-style-name="DefaultParagraphFont" style:family="text">
      <style:text-properties fo:color="#000000"/>
    </style:style>
    <style:style style:name="P44" style:parent-style-name="Normal" style:family="paragraph">
      <style:paragraph-properties fo:widows="0" fo:orphans="0" fo:margin-left="3.1493in">
        <style:tab-stops/>
      </style:paragraph-properties>
      <style:text-properties fo:color="#000000" fo:hyphenate="false"/>
    </style:style>
    <style:style style:name="P45" style:parent-style-name="Normal" style:family="paragraph">
      <style:paragraph-properties fo:widows="0" fo:orphans="0" fo:margin-left="3.1493in">
        <style:tab-stops/>
      </style:paragraph-properties>
      <style:text-properties fo:color="#000000" fo:hyphenate="false"/>
    </style:style>
    <style:style style:name="P46" style:parent-style-name="Normal" style:family="paragraph">
      <style:paragraph-properties fo:widows="0" fo:orphans="0" fo:text-align="justify"/>
      <style:text-properties fo:color="#000000" fo:hyphenate="false"/>
    </style:style>
    <style:style style:name="P47" style:parent-style-name="Normal" style:family="paragraph">
      <style:paragraph-properties fo:widows="0" fo:orphans="0" fo:text-align="justify"/>
      <style:text-properties fo:color="#000000" fo:hyphenate="false"/>
    </style:style>
    <style:style style:name="P48" style:parent-style-name="Normal" style:family="paragraph">
      <style:paragraph-properties fo:widows="0" fo:orphans="0" fo:text-align="center"/>
      <style:text-properties fo:hyphenate="false"/>
    </style:style>
    <style:style style:name="T49" style:parent-style-name="DefaultParagraphFont" style:family="text">
      <style:text-properties fo:font-weight="bold" style:font-weight-asian="bold" style:font-weight-complex="bold" fo:text-transform="uppercase" fo:color="#000000"/>
    </style:style>
    <style:style style:name="P50"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51"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52" style:parent-style-name="Normal" style:family="paragraph">
      <style:paragraph-properties fo:widows="0" fo:orphans="0" fo:text-align="center"/>
      <style:text-properties fo:hyphenate="false"/>
    </style:style>
    <style:style style:name="T53" style:parent-style-name="DefaultParagraphFont" style:family="text">
      <style:text-properties fo:font-weight="bold" style:font-weight-asian="bold" style:font-weight-complex="bold" fo:text-transform="uppercase" fo:color="#000000"/>
    </style:style>
    <style:style style:name="T54" style:parent-style-name="DefaultParagraphFont" style:family="text">
      <style:text-properties fo:font-weight="bold" style:font-weight-asian="bold" style:font-weight-complex="bold" fo:text-transform="uppercase" fo:color="#000000"/>
    </style:style>
    <style:style style:name="T55" style:parent-style-name="DefaultParagraphFont" style:family="text">
      <style:text-properties fo:font-weight="bold" style:font-weight-asian="bold" style:font-weight-complex="bold" fo:text-transform="uppercase" fo:color="#000000"/>
    </style:style>
    <style:style style:name="P56" style:parent-style-name="Normal" style:family="paragraph">
      <style:paragraph-properties fo:widows="0" fo:orphans="0" fo:text-align="center"/>
      <style:text-properties fo:hyphenate="false"/>
    </style:style>
    <style:style style:name="P57" style:parent-style-name="Normal" style:family="paragraph">
      <style:paragraph-properties fo:widows="0" fo:orphans="0" fo:text-align="center"/>
      <style:text-properties fo:hyphenate="false"/>
    </style:style>
    <style:style style:name="T58" style:parent-style-name="DefaultParagraphFont" style:family="text">
      <style:text-properties fo:text-transform="uppercase" fo:color="#000000"/>
    </style:style>
    <style:style style:name="T59" style:parent-style-name="DefaultParagraphFont" style:family="text">
      <style:text-properties fo:text-transform="uppercase" fo:color="#000000"/>
    </style:style>
    <style:style style:name="T60" style:parent-style-name="DefaultParagraphFont" style:family="text">
      <style:text-properties fo:text-transform="uppercase" fo:color="#000000"/>
    </style:style>
    <style:style style:name="P61" style:parent-style-name="Normal" style:family="paragraph">
      <style:paragraph-properties fo:widows="0" fo:orphans="0" fo:text-align="justify"/>
      <style:text-properties fo:color="#000000" fo:hyphenate="false"/>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FF" style:text-underline-type="single" style:text-underline-style="solid" style:text-underline-width="auto" style:text-underline-mode="continuous"/>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FF" style:text-underline-type="single" style:text-underline-style="solid" style:text-underline-width="auto" style:text-underline-mode="continuous"/>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FF" style:text-underline-type="single" style:text-underline-style="solid" style:text-underline-width="auto" style:text-underline-mode="continuous"/>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text-properties fo:hyphenate="false"/>
    </style:style>
    <style:style style:name="P183" style:parent-style-name="Normal" style:family="paragraph">
      <style:paragraph-properties fo:widows="0" fo:orphans="0" fo:text-align="center"/>
      <style:text-properties fo:hyphenate="false"/>
    </style:style>
    <style:style style:name="T184" style:parent-style-name="DefaultParagraphFont" style:family="text">
      <style:text-properties fo:text-transform="uppercase" fo:color="#000000"/>
    </style:style>
    <style:style style:name="T185" style:parent-style-name="DefaultParagraphFont" style:family="text">
      <style:text-properties fo:text-transform="uppercase" fo:color="#000000"/>
    </style:style>
    <style:style style:name="T186" style:parent-style-name="DefaultParagraphFont" style:family="text">
      <style:text-properties fo:text-transform="uppercase" fo:color="#000000"/>
    </style:style>
    <style:style style:name="T187" style:parent-style-name="DefaultParagraphFont" style:family="text">
      <style:text-properties fo:text-transform="uppercase" fo:color="#000000"/>
    </style:style>
    <style:style style:name="P188" style:parent-style-name="Normal" style:family="paragraph">
      <style:paragraph-properties fo:widows="0" fo:orphans="0" fo:text-align="justify" fo:text-indent="0.3937in"/>
      <style:text-properties fo:color="#000000" fo:hyphenate="false"/>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3937in"/>
      <style:text-properties fo:hyphenate="false"/>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3937in"/>
      <style:text-properties fo:hyphenate="false"/>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3937in"/>
      <style:text-properties fo:hyphenate="false"/>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3937in"/>
      <style:text-properties fo:hyphenate="false"/>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3937in"/>
      <style:text-properties fo:hyphenate="false"/>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3937in"/>
      <style:text-properties fo:hyphenate="false"/>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widows="0" fo:orphans="0" fo:text-align="justify" fo:text-indent="0.3937in"/>
      <style:text-properties fo:hyphenate="false"/>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widows="0" fo:orphans="0" fo:text-align="justify" fo:text-indent="0.3937in"/>
      <style:text-properties fo:hyphenate="false"/>
    </style:style>
    <style:style style:name="P335" style:parent-style-name="Normal" style:family="paragraph">
      <style:paragraph-properties fo:widows="0" fo:orphans="0" fo:text-align="center"/>
      <style:text-properties fo:hyphenate="false"/>
    </style:style>
    <style:style style:name="T336" style:parent-style-name="DefaultParagraphFont" style:family="text">
      <style:text-properties fo:text-transform="uppercase" fo:color="#000000"/>
    </style:style>
    <style:style style:name="T337" style:parent-style-name="DefaultParagraphFont" style:family="text">
      <style:text-properties fo:text-transform="uppercase" fo:color="#000000"/>
    </style:style>
    <style:style style:name="T338" style:parent-style-name="DefaultParagraphFont" style:family="text">
      <style:text-properties fo:text-transform="uppercase" fo:color="#000000"/>
    </style:style>
    <style:style style:name="P339" style:parent-style-name="Normal" style:family="paragraph">
      <style:paragraph-properties fo:widows="0" fo:orphans="0" fo:text-align="justify" fo:text-indent="0.3937in"/>
      <style:text-properties fo:color="#000000" fo:hyphenate="false"/>
    </style:style>
    <style:style style:name="P340" style:parent-style-name="Normal" style:family="paragraph">
      <style:paragraph-properties fo:widows="0" fo:orphans="0" fo:text-align="justify" fo:text-indent="0.3937in"/>
      <style:text-properties fo:hyphenate="false"/>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widows="0" fo:orphans="0" fo:text-align="justify" fo:text-indent="0.3937in"/>
      <style:text-properties fo:hyphenate="false"/>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widows="0" fo:orphans="0" fo:text-align="justify" fo:text-indent="0.3937in"/>
      <style:text-properties fo:hyphenate="false"/>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widows="0" fo:orphans="0" fo:text-align="justify" fo:text-indent="0.3937in"/>
      <style:text-properties fo:hyphenate="false"/>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widows="0" fo:orphans="0" fo:text-align="justify" fo:text-indent="0.3937in"/>
      <style:text-properties fo:hyphenate="false"/>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widows="0" fo:orphans="0" fo:text-align="justify" fo:text-indent="0.3937in"/>
      <style:text-properties fo:hyphenate="false"/>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widows="0" fo:orphans="0" fo:text-align="justify" fo:text-indent="0.3937in"/>
      <style:text-properties fo:hyphenate="false"/>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widows="0" fo:orphans="0" fo:text-align="justify" fo:text-indent="0.3937in"/>
      <style:text-properties fo:hyphenate="false"/>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widows="0" fo:orphans="0" fo:text-align="justify" fo:text-indent="0.3937in"/>
      <style:text-properties fo:hyphenate="false"/>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widows="0" fo:orphans="0" fo:text-align="justify" fo:text-indent="0.3937in"/>
      <style:text-properties fo:hyphenate="false"/>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widows="0" fo:orphans="0" fo:text-align="justify" fo:text-indent="0.3937in"/>
      <style:text-properties fo:hyphenate="false"/>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widows="0" fo:orphans="0" fo:text-align="justify" fo:text-indent="0.3937in"/>
      <style:text-properties fo:hyphenate="false"/>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widows="0" fo:orphans="0" fo:text-align="justify" fo:text-indent="0.3937in"/>
      <style:text-properties fo:hyphenate="false"/>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widows="0" fo:orphans="0" fo:text-align="justify" fo:text-indent="0.3937in"/>
      <style:text-properties fo:hyphenate="false"/>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widows="0" fo:orphans="0" fo:text-align="justify" fo:text-indent="0.3937in"/>
      <style:text-properties fo:hyphenate="false"/>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widows="0" fo:orphans="0" fo:text-align="justify" fo:text-indent="0.3937in"/>
      <style:text-properties fo:hyphenate="false"/>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widows="0" fo:orphans="0" fo:text-align="justify" fo:text-indent="0.3937in"/>
      <style:text-properties fo:hyphenate="false"/>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widows="0" fo:orphans="0" fo:text-align="justify" fo:text-indent="0.3937in"/>
      <style:text-properties fo:hyphenate="false"/>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widows="0" fo:orphans="0" fo:text-align="justify" fo:text-indent="0.3937in"/>
      <style:text-properties fo:hyphenate="false"/>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widows="0" fo:orphans="0" fo:text-align="justify" fo:text-indent="0.3937in"/>
      <style:text-properties fo:hyphenate="false"/>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widows="0" fo:orphans="0" fo:text-align="justify" fo:text-indent="0.3937in"/>
      <style:text-properties fo:hyphenate="false"/>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widows="0" fo:orphans="0" fo:text-align="justify" fo:text-indent="0.3937in"/>
      <style:text-properties fo:hyphenate="false"/>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widows="0" fo:orphans="0" fo:text-align="justify" fo:text-indent="0.3937in"/>
      <style:text-properties fo:hyphenate="false"/>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widows="0" fo:orphans="0" fo:text-align="justify" fo:text-indent="0.3937in"/>
      <style:text-properties fo:hyphenate="false"/>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widows="0" fo:orphans="0" fo:text-align="justify" fo:text-indent="0.3937in"/>
      <style:text-properties fo:hyphenate="false"/>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widows="0" fo:orphans="0" fo:text-align="justify" fo:text-indent="0.3937in"/>
      <style:text-properties fo:hyphenate="false"/>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widows="0" fo:orphans="0" fo:text-align="justify" fo:text-indent="0.3937in"/>
      <style:text-properties fo:hyphenate="false"/>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widows="0" fo:orphans="0" fo:text-align="justify" fo:text-indent="0.3937in"/>
      <style:text-properties fo:hyphenate="false"/>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widows="0" fo:orphans="0" fo:text-align="justify" fo:text-indent="0.3937in"/>
      <style:text-properties fo:hyphenate="false"/>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widows="0" fo:orphans="0" fo:text-align="justify" fo:text-indent="0.3937in"/>
      <style:text-properties fo:hyphenate="false"/>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widows="0" fo:orphans="0" fo:text-align="justify" fo:text-indent="0.3937in"/>
      <style:text-properties fo:hyphenate="false"/>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widows="0" fo:orphans="0" fo:text-align="justify" fo:text-indent="0.3937in"/>
      <style:text-properties fo:hyphenate="false"/>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widows="0" fo:orphans="0" fo:text-align="justify" fo:text-indent="0.3937in"/>
      <style:text-properties fo:hyphenate="false"/>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widows="0" fo:orphans="0" fo:text-align="justify" fo:text-indent="0.3937in"/>
      <style:text-properties fo:hyphenate="false"/>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widows="0" fo:orphans="0" fo:text-align="justify" fo:text-indent="0.3937in"/>
      <style:text-properties fo:hyphenate="false"/>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widows="0" fo:orphans="0" fo:text-align="justify" fo:text-indent="0.3937in"/>
      <style:text-properties fo:hyphenate="false"/>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widows="0" fo:orphans="0" fo:text-align="justify" fo:text-indent="0.3937in"/>
      <style:text-properties fo:hyphenate="false"/>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widows="0" fo:orphans="0" fo:text-align="justify" fo:text-indent="0.3937in"/>
      <style:text-properties fo:hyphenate="false"/>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widows="0" fo:orphans="0" fo:text-align="justify" fo:text-indent="0.3937in"/>
      <style:text-properties fo:hyphenate="false"/>
    </style:style>
    <style:style style:name="T472" style:parent-style-name="DefaultParagraphFont" style:family="text">
      <style:text-properties fo:color="#000000" fo:letter-spacing="-0.0027in"/>
    </style:style>
    <style:style style:name="T473" style:parent-style-name="DefaultParagraphFont" style:family="text">
      <style:text-properties fo:color="#000000" fo:letter-spacing="-0.0027in"/>
    </style:style>
    <style:style style:name="T474" style:parent-style-name="DefaultParagraphFont" style:family="text">
      <style:text-properties fo:color="#000000" fo:letter-spacing="-0.0027in"/>
    </style:style>
    <style:style style:name="P475" style:parent-style-name="Normal" style:family="paragraph">
      <style:paragraph-properties fo:widows="0" fo:orphans="0" fo:text-align="justify" fo:text-indent="0.3937in"/>
      <style:text-properties fo:hyphenate="false"/>
    </style:style>
    <style:style style:name="T476" style:parent-style-name="DefaultParagraphFont" style:family="text">
      <style:text-properties fo:color="#000000" fo:letter-spacing="-0.0013in"/>
    </style:style>
    <style:style style:name="T477" style:parent-style-name="DefaultParagraphFont" style:family="text">
      <style:text-properties fo:color="#000000" fo:letter-spacing="-0.0013in"/>
    </style:style>
    <style:style style:name="P478" style:parent-style-name="Normal" style:family="paragraph">
      <style:paragraph-properties fo:widows="0" fo:orphans="0" fo:text-align="justify" fo:text-indent="0.3937in"/>
      <style:text-properties fo:hyphenate="false"/>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widows="0" fo:orphans="0" fo:text-align="justify" fo:text-indent="0.3937in"/>
      <style:text-properties fo:hyphenate="false"/>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widows="0" fo:orphans="0" fo:text-align="justify" fo:text-indent="0.3937in"/>
      <style:text-properties fo:hyphenate="false"/>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widows="0" fo:orphans="0" fo:text-align="justify" fo:text-indent="0.3937in"/>
      <style:text-properties fo:hyphenate="false"/>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widows="0" fo:orphans="0" fo:text-align="justify" fo:text-indent="0.3937in"/>
      <style:text-properties fo:hyphenate="false"/>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widows="0" fo:orphans="0" fo:text-align="justify" fo:text-indent="0.3937in"/>
      <style:text-properties fo:hyphenate="false"/>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widows="0" fo:orphans="0" fo:text-align="justify" fo:text-indent="0.3937in"/>
      <style:text-properties fo:hyphenate="false"/>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widows="0" fo:orphans="0" fo:text-align="justify" fo:text-indent="0.3937in"/>
      <style:text-properties fo:hyphenate="false"/>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widows="0" fo:orphans="0" fo:text-align="justify" fo:text-indent="0.3937in"/>
      <style:text-properties fo:hyphenate="false"/>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widows="0" fo:orphans="0" fo:text-align="justify" fo:text-indent="0.3937in"/>
      <style:text-properties fo:hyphenate="false"/>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widows="0" fo:orphans="0" fo:text-align="justify" fo:text-indent="0.3937in"/>
      <style:text-properties fo:hyphenate="false"/>
    </style:style>
    <style:style style:name="P514" style:parent-style-name="Normal" style:family="paragraph">
      <style:paragraph-properties fo:widows="0" fo:orphans="0" fo:text-align="center"/>
      <style:text-properties fo:hyphenate="false"/>
    </style:style>
    <style:style style:name="T515" style:parent-style-name="DefaultParagraphFont" style:family="text">
      <style:text-properties fo:font-weight="bold" style:font-weight-asian="bold" style:font-weight-complex="bold" fo:text-transform="uppercase" fo:color="#000000"/>
    </style:style>
    <style:style style:name="T516" style:parent-style-name="DefaultParagraphFont" style:family="text">
      <style:text-properties fo:font-weight="bold" style:font-weight-asian="bold" style:font-weight-complex="bold" fo:text-transform="uppercase" fo:color="#000000"/>
    </style:style>
    <style:style style:name="T517" style:parent-style-name="DefaultParagraphFont" style:family="text">
      <style:text-properties fo:font-weight="bold" style:font-weight-asian="bold" style:font-weight-complex="bold" fo:text-transform="uppercase" fo:color="#000000"/>
    </style:style>
    <style:style style:name="P518" style:parent-style-name="Normal" style:family="paragraph">
      <style:paragraph-properties fo:widows="0" fo:orphans="0" fo:text-align="justify" fo:text-indent="0.3937in"/>
      <style:text-properties fo:color="#000000" fo:hyphenate="false"/>
    </style:style>
    <style:style style:name="P519" style:parent-style-name="Normal" style:family="paragraph">
      <style:paragraph-properties fo:widows="0" fo:orphans="0" fo:text-align="justify" fo:text-indent="0.3937in"/>
      <style:text-properties fo:hyphenate="false"/>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widows="0" fo:orphans="0" fo:text-align="justify" fo:text-indent="0.3937in"/>
      <style:text-properties fo:hyphenate="false"/>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widows="0" fo:orphans="0" fo:text-align="justify" fo:text-indent="0.3937in"/>
      <style:text-properties fo:hyphenate="false"/>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widows="0" fo:orphans="0" fo:text-align="justify" fo:text-indent="0.3937in"/>
      <style:text-properties fo:hyphenate="false"/>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widows="0" fo:orphans="0" fo:text-align="justify" fo:text-indent="0.3937in"/>
      <style:text-properties fo:hyphenate="false"/>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widows="0" fo:orphans="0" fo:text-align="justify" fo:text-indent="0.3937in"/>
      <style:text-properties fo:hyphenate="false"/>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widows="0" fo:orphans="0" fo:text-align="justify" fo:text-indent="0.3937in"/>
      <style:text-properties fo:hyphenate="false"/>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widows="0" fo:orphans="0" fo:text-align="justify" fo:text-indent="0.3937in"/>
      <style:text-properties fo:hyphenate="false"/>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widows="0" fo:orphans="0" fo:text-align="justify" fo:text-indent="0.3937in"/>
      <style:text-properties fo:hyphenate="false"/>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widows="0" fo:orphans="0" fo:text-align="justify" fo:text-indent="0.3937in"/>
      <style:text-properties fo:hyphenate="false"/>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widows="0" fo:orphans="0" fo:text-align="justify" fo:text-indent="0.3937in"/>
      <style:text-properties fo:hyphenate="false"/>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widows="0" fo:orphans="0" fo:text-align="justify" fo:text-indent="0.3937in"/>
      <style:text-properties fo:hyphenate="false"/>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widows="0" fo:orphans="0" fo:text-align="justify" fo:text-indent="0.3937in"/>
      <style:text-properties fo:hyphenate="false"/>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widows="0" fo:orphans="0" fo:text-align="justify" fo:text-indent="0.3937in"/>
      <style:text-properties fo:hyphenate="false"/>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widows="0" fo:orphans="0" fo:text-align="justify" fo:text-indent="0.3937in"/>
      <style:text-properties fo:hyphenate="false"/>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widows="0" fo:orphans="0" fo:text-align="justify" fo:text-indent="0.3937in"/>
      <style:text-properties fo:hyphenate="false"/>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widows="0" fo:orphans="0" fo:text-align="justify" fo:text-indent="0.3937in"/>
      <style:text-properties fo:hyphenate="false"/>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widows="0" fo:orphans="0" fo:text-align="justify" fo:text-indent="0.3937in"/>
      <style:text-properties fo:hyphenate="false"/>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widows="0" fo:orphans="0" fo:text-align="justify" fo:text-indent="0.3937in"/>
      <style:text-properties fo:hyphenate="false"/>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widows="0" fo:orphans="0" fo:text-align="justify" fo:text-indent="0.3937in"/>
      <style:text-properties fo:hyphenate="false"/>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widows="0" fo:orphans="0" fo:text-align="justify" fo:text-indent="0.3937in"/>
      <style:text-properties fo:hyphenate="false"/>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widows="0" fo:orphans="0" fo:text-align="justify" fo:text-indent="0.3937in"/>
      <style:text-properties fo:hyphenate="false"/>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widows="0" fo:orphans="0" fo:text-align="justify" fo:text-indent="0.3937in"/>
      <style:text-properties fo:hyphenate="false"/>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widows="0" fo:orphans="0" fo:text-align="justify" fo:text-indent="0.3937in"/>
      <style:text-properties fo:hyphenate="false"/>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widows="0" fo:orphans="0" fo:text-align="justify" fo:text-indent="0.3937in"/>
      <style:text-properties fo:hyphenate="false"/>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widows="0" fo:orphans="0" fo:text-align="justify" fo:text-indent="0.3937in"/>
      <style:text-properties fo:hyphenate="false"/>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widows="0" fo:orphans="0" fo:text-align="justify" fo:text-indent="0.3937in"/>
      <style:text-properties fo:hyphenate="false"/>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widows="0" fo:orphans="0" fo:text-align="justify" fo:text-indent="0.3937in"/>
      <style:text-properties fo:hyphenate="false"/>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widows="0" fo:orphans="0" fo:text-align="justify" fo:text-indent="0.3937in"/>
      <style:text-properties fo:hyphenate="false"/>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widows="0" fo:orphans="0" fo:text-align="justify" fo:text-indent="0.3937in"/>
      <style:text-properties fo:hyphenate="false"/>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widows="0" fo:orphans="0" fo:text-align="justify" fo:text-indent="0.3937in"/>
      <style:text-properties fo:hyphenate="false"/>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widows="0" fo:orphans="0" fo:text-align="justify" fo:text-indent="0.3937in"/>
      <style:text-properties fo:hyphenate="false"/>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widows="0" fo:orphans="0" fo:text-align="justify" fo:text-indent="0.3937in"/>
      <style:text-properties fo:hyphenate="false"/>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widows="0" fo:orphans="0" fo:text-align="justify" fo:text-indent="0.3937in"/>
      <style:text-properties fo:hyphenate="false"/>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widows="0" fo:orphans="0" fo:text-align="justify" fo:text-indent="0.3937in"/>
      <style:text-properties fo:hyphenate="false"/>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widows="0" fo:orphans="0" fo:text-align="justify" fo:text-indent="0.3937in"/>
      <style:text-properties fo:hyphenate="false"/>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widows="0" fo:orphans="0" fo:text-align="justify" fo:text-indent="0.3937in"/>
      <style:text-properties fo:hyphenate="false"/>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widows="0" fo:orphans="0" fo:text-align="justify" fo:text-indent="0.3937in"/>
      <style:text-properties fo:hyphenate="false"/>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widows="0" fo:orphans="0" fo:text-align="justify" fo:text-indent="0.3937in"/>
      <style:text-properties fo:hyphenate="false"/>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widows="0" fo:orphans="0" fo:text-align="justify" fo:text-indent="0.3937in"/>
      <style:text-properties fo:hyphenate="false"/>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widows="0" fo:orphans="0" fo:text-align="justify" fo:text-indent="0.3937in"/>
      <style:text-properties fo:hyphenate="false"/>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widows="0" fo:orphans="0" fo:text-align="justify" fo:text-indent="0.3937in"/>
      <style:text-properties fo:hyphenate="false"/>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widows="0" fo:orphans="0" fo:text-align="justify" fo:text-indent="0.3937in"/>
      <style:text-properties fo:hyphenate="false"/>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widows="0" fo:orphans="0" fo:text-align="justify" fo:text-indent="0.3937in"/>
      <style:text-properties fo:hyphenate="false"/>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widows="0" fo:orphans="0" fo:text-align="justify" fo:text-indent="0.3937in"/>
      <style:text-properties fo:hyphenate="false"/>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widows="0" fo:orphans="0" fo:text-align="justify" fo:text-indent="0.3937in"/>
      <style:text-properties fo:hyphenate="false"/>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widows="0" fo:orphans="0" fo:text-align="justify" fo:text-indent="0.3937in"/>
      <style:text-properties fo:hyphenate="false"/>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widows="0" fo:orphans="0" fo:text-align="justify" fo:text-indent="0.3937in"/>
      <style:text-properties fo:hyphenate="false"/>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widows="0" fo:orphans="0" fo:text-align="justify" fo:text-indent="0.3937in"/>
      <style:text-properties fo:hyphenate="false"/>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widows="0" fo:orphans="0" fo:text-align="justify" fo:text-indent="0.3937in"/>
      <style:text-properties fo:hyphenate="false"/>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widows="0" fo:orphans="0" fo:text-align="justify" fo:text-indent="0.3937in"/>
      <style:text-properties fo:hyphenate="false"/>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widows="0" fo:orphans="0" fo:text-align="justify" fo:text-indent="0.3937in"/>
      <style:text-properties fo:hyphenate="false"/>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widows="0" fo:orphans="0" fo:text-align="justify" fo:text-indent="0.3937in"/>
      <style:text-properties fo:hyphenate="false"/>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widows="0" fo:orphans="0" fo:text-align="justify"/>
      <style:text-properties fo:hyphenate="false"/>
    </style:style>
    <style:style style:name="P700" style:parent-style-name="Normal" style:family="paragraph">
      <style:paragraph-properties fo:widows="0" fo:orphans="0" fo:text-align="center"/>
      <style:text-properties fo:hyphenate="false"/>
    </style:style>
    <style:style style:name="T701" style:parent-style-name="DefaultParagraphFont" style:family="text">
      <style:text-properties fo:color="#000000"/>
    </style:style>
  </office:automatic-styles>
  <office:body>
    <office:text text:use-soft-page-breaks="true">
      <text:p text:style-name="P1"><text:span text:style-name="T2"/><text:span text:style-name="T3">LIETUVOS RESPUBLIKOS Energetikos MINISTRO</text:span></text:p>
      <text:p text:style-name="P4"><text:span text:style-name="T5">į s a k y m a s</text:span></text:p>
      <text:p text:style-name="P6"/>
      <text:p text:style-name="P7">DĖL ŠILUMOS GAMYBOS STATINIŲ IR ŠILUMOS PERDAVIMO TINKLŲ, STATINIŲ (ŠILDYMO IR KARŠTO VANDENS SISTEMŲ) STATYBOS RŪŠIŲ IR ŠILUMOS GAMYBOS IR ŠILUMOS PERDAVIMO ĮRENGINIŲ ĮRENGIMO DARBŲ RŪŠIŲ APRAŠO PATVIRTINIMO</text:p>
      <text:p text:style-name="P8"/>
      <text:p text:style-name="P9">2009 m. rugsėjo 29 d. Nr. 1-172</text:p>
      <text:p text:style-name="P10">Vilnius</text:p>
      <text:p text:style-name="P11"/>
      <text:p text:style-name="P12"/>
      <text:p text:style-name="P13"><text:span text:style-name="T14">Vadovaudamasis Lietuvos Respublikos statybos įstatymo (Žin., 1996, Nr. </text:span><text:a xlink:href="https://www.e-tar.lt/portal/lt/legalAct/TAR.F31E79DEC55D" office:target-frame-name="_blank" xlink:show="new"><text:span text:style-name="T15">32-788</text:span></text:a><text:span text:style-name="T16">; 2001, Nr</text:span><text:span text:style-name="T17">. </text:span><text:a xlink:href="https://www.e-tar.lt/portal/lt/legalAct/TAR.80A638E6C263" office:target-frame-name="_blank" xlink:show="new"><text:span text:style-name="T18">101-3597</text:span></text:a><text:span text:style-name="T19">; 2004, Nr. </text:span><text:a xlink:href="https://www.e-tar.lt/portal/lt/legalAct/TAR.F0F5AD6471BE" office:target-frame-name="_blank" xlink:show="new"><text:span text:style-name="T20">73-2545</text:span></text:a><text:span text:style-name="T21">) 8 straipsnio 5 dalimi, Lietuvos Respublikos Vyriausybės 2004 m. spa</text:span><text:span text:style-name="T22">lio 21 d. nutarimo Nr. 1316 „Dėl normatyvinių statinio</text:span><text:span text:style-name="T23"><text:s/></text:span><text:span text:style-name="T24">saugos ir paskirties dokumentų normavimo sričių paskirstymo tarp valstybės institucijų“ (Žin., 2004, Nr. </text:span><text:a xlink:href="https://www.e-tar.lt/portal/lt/legalAct/TAR.6FAC9BAF65DB" office:target-frame-name="_blank" xlink:show="new"><text:span text:style-name="T25">156-5701</text:span></text:a><text:span text:style-name="T26">; 2009, N</text:span><text:span text:style-name="T27">r. </text:span><text:a xlink:href="https://www.e-tar.lt/portal/lt/legalAct/TAR.53DFD6246107" office:target-frame-name="_blank" xlink:show="new"><text:span text:style-name="T28">112-4775</text:span></text:a><text:span text:style-name="T29">) 11¹.2.2 punktu,</text:span></text:p>
      <text:p text:style-name="P30"><text:span text:style-name="T31">t v i r t i n u Šilumos gamybos statinių ir šilumos perdavimo tinklų, statinių (šildymo ir karšto vandens sistemų) statybos rūšių ir šilumos gamyb</text:span><text:span text:style-name="T32">os ir šilumos perdavimo įrenginių įrengimo darbų rūšių aprašą (pridedama).</text:span></text:p>
      <text:p text:style-name="P33"/>
      <text:p text:style-name="P34"/>
      <text:p text:style-name="P35"/>
      <text:p text:style-name="P36">Energetikos ministras<text:s/><text:tab/>Arvydas Sekmokas</text:p>
      <text:p text:style-name="P37"/>
      <text:p text:style-name="P38">SUDERINTA</text:p>
      <text:p text:style-name="P39">Lietuvos Respublikos aplinkos ministerijos</text:p>
      <text:p text:style-name="P40"><text:span text:style-name="T41">2009-09-09 raštu Nr. (13-4)-D8-7803</text:span></text:p>
      <text:soft-page-break/>
      <text:p text:style-name="P42"><text:span text:style-name="T43">PATVIRTINTA</text:span></text:p>
      <text:p text:style-name="P44">Lietuvos Respublikos energetikos ministro<text:s/></text:p>
      <text:p text:style-name="P45">2009 m. rugsėjo 29 d. įsakymu Nr. 1-172</text:p>
      <text:p text:style-name="P46"/>
      <text:p text:style-name="P47"/>
      <text:p text:style-name="P48"><text:span text:style-name="T49">ŠILUMOS GAMYBOS STATINIŲ IR ŠILUMOS PERDAVIMO TINKLŲ, STATINIŲ (ŠILDYMO IR KARŠTO VANDENS SISTEMŲ) STATYBOS RŪŠIŲ IR ŠILUMOS GAMYBOS IR ŠILUMOS PERDAVIMO ĮRENGINIŲ ĮRENGIMO DARBŲ RŪŠIŲ APRAŠAS</text:span></text:p>
      <text:p text:style-name="P50"/>
      <text:p text:style-name="P51"/>
      <text:p text:style-name="P52"><text:span text:style-name="T53">I</text:span><text:span text:style-name="T54">.<text:s/></text:span><text:span text:style-name="T55">STATINIŲ STATYBOS RŪŠYS</text:span></text:p>
      <text:p text:style-name="P56"/>
      <text:p text:style-name="P57"><text:span text:style-name="T58">I</text:span><text:span text:style-name="T59">.<text:s/></text:span><text:span text:style-name="T60">ŠILUMOS GAMYBOS STATINIŲ STATYBOS RŪŠYS</text:span></text:p>
      <text:p text:style-name="P61"/>
      <text:p text:style-name="P62"><text:span text:style-name="T63">1</text:span><text:span text:style-name="T64">. Šilumos gamybos statinių naujai statybai priskiriami statinio statybos darbai, nustatyti Statybos techniniame reglamente STR 1.01.08:2002 „Statinio statybos rūšys“ (toliau –<text:s/></text:span><text:span text:style-name="T65">Reglamentas), patvirtintame Lietuvos Respublikos aplinkos ministro 2002 m. gruodžio 5 d. įsakymu Nr. 622 (Žin., 2002, Nr. </text:span><text:a xlink:href="https://www.e-tar.lt/portal/lt/legalAct/TAR.B49EEDC9171B" office:target-frame-name="_blank" xlink:show="new"><text:span text:style-name="T66">119-5372</text:span></text:a><text:span text:style-name="T67">).</text:span></text:p>
      <text:p text:style-name="P68"><text:span text:style-name="T69">2</text:span><text:span text:style-name="T70">. Šilumos gamybos statinių rekonstravim</text:span><text:span text:style-name="T71">o darbams priskiriama:</text:span></text:p>
      <text:p text:style-name="P72"><text:span text:style-name="T73">2.1</text:span><text:span text:style-name="T74">. katilinių, siurblinių ploto ar tūrio pakeitimas, tačiau ne daugiau kaip 10 % viso statinio ploto;</text:span></text:p>
      <text:p text:style-name="P75"><text:span text:style-name="T76">2.2</text:span><text:span text:style-name="T77">. kuro rezervuaro (-ų) tūrio pakeitimas, tačiau ne daugiau kaip 10 % rezervuaro (-ų) ploto (tūrio);</text:span></text:p>
      <text:p text:style-name="P78"><text:span text:style-name="T79">2.3</text:span><text:span text:style-name="T80">. naujo dūmtra</text:span><text:span text:style-name="T81">ukio statyba ar jo esamo dūmtraukio padidinimas daugiau kaip 10 m;</text:span></text:p>
      <text:p text:style-name="P82"><text:span text:style-name="T83">2.4</text:span><text:span text:style-name="T84">. dūmtraukio pado platinimas arba stiprinimas, susijęs su dūmtraukio aukščio didinimu ar dūmtakių rekonstrukcija;</text:span></text:p>
      <text:p text:style-name="P85"><text:span text:style-name="T86">2.5</text:span><text:span text:style-name="T87">. mūrinių dūmtakių pakeitimas plieniniais ir atvirkščiai;</text:span></text:p>
      <text:p text:style-name="P88"><text:span text:style-name="T89">2</text:span><text:span text:style-name="T90">.6</text:span><text:span text:style-name="T91">. darbai pagal Lietuvos Respublikos ūkio ministro ir Lietuvos Respublikos aplinkos ministro 2004 m. kovo 17 d. įsakymą Nr. 4-74/D1-117 „Dėl elektros tinklų statybos rūšių sąrašo patvirtinimo“ (Žin., 2004, Nr. </text:span><text:a xlink:href="https://www.e-tar.lt/portal/lt/legalAct/TAR.A60A79030D18" office:target-frame-name="_blank" xlink:show="new"><text:span text:style-name="T92">44-1470</text:span></text:a><text:span text:style-name="T93">) priskirti rekonstravimo darbams;</text:span></text:p>
      <text:p text:style-name="P94"><text:span text:style-name="T95">2.7</text:span><text:span text:style-name="T96">. darbai pagal Skirstomųjų ir pastatų dujų sistemų eksploatavimo taisykles, patvirtintas Lietuvos Respublikos ūkio ministro 2004 m. vasario 19 d. įsakymu Nr. 4-43 (Žin., 2</text:span><text:span text:style-name="T97">004, Nr. </text:span><text:a xlink:href="https://www.e-tar.lt/portal/lt/legalAct/TAR.4FEF5B5FF118" office:target-frame-name="_blank" xlink:show="new"><text:span text:style-name="T98">33-1067</text:span></text:a><text:span text:style-name="T99">) priskirti rekonstravimo darbams;</text:span></text:p>
      <text:p text:style-name="P100"><text:span text:style-name="T101">2.8</text:span><text:span text:style-name="T102">. statybos darbai, nustatyti Reglamento VI skyriuje;</text:span></text:p>
      <text:p text:style-name="P103"><text:span text:style-name="T104">2.9</text:span><text:span text:style-name="T105">. statybos darbai, kurie pagal savo pobūdį priklauso<text:s/></text:span><text:span text:style-name="T106">statinio kapitalinio ar paprastojo remonto darbams, jei jie atliekami statinio rekonstravimo metu;</text:span></text:p>
      <text:p text:style-name="P107"><text:span text:style-name="T108">2.10</text:span><text:span text:style-name="T109">. valymo įrenginių įrengimas dūmtakyje.</text:span></text:p>
      <text:p text:style-name="P110"><text:span text:style-name="T111">3</text:span><text:span text:style-name="T112">. Šilumos gamybos statinių kapitalinio remonto darbams priskiriama:</text:span></text:p>
      <text:p text:style-name="P113"><text:span text:style-name="T114">3.1</text:span><text:span text:style-name="T115">. dūmtraukio pamatų pagrindo<text:s/></text:span><text:span text:style-name="T116">stiprinimas dėl nevienodo ar neleistino nusėdimo arba dūmtraukio aukščio didinimas ne daugiau kaip 10 m;</text:span></text:p>
      <text:p text:style-name="P117"><text:span text:style-name="T118">3.2</text:span><text:span text:style-name="T119">. dūmtraukio kamieno stiprinimas, apkabų įrengimas, dangos (apdailos) pakeitimas kito tipo danga (apdaila), lipynių elementų pakeitimas naujais,</text:span><text:span text:style-name="T120"><text:s/>signalinių šviesos aikštelių pakeitimas;</text:span></text:p>
      <text:p text:style-name="P121"><text:span text:style-name="T122">3.3</text:span><text:span text:style-name="T123">. įmonei priklausančio jos teritorijoje geležinkelio kelio dalies perklojimas daugiau kaip 100 m ruože arba pabėgių keitimas kito tipo pabėgiais tokio pat ilgio ruože;</text:span></text:p>
      <text:p text:style-name="P124"><text:span text:style-name="T125">3.4</text:span><text:span text:style-name="T126">. įmonei priklausančių jos terit</text:span><text:span text:style-name="T127">orijoje esamų privažiuojamųjų geležinkelio kelių sutrumpinimas ar pailginimas daugiau kaip 50 m;</text:span></text:p>
      <text:p text:style-name="P128"><text:span text:style-name="T129">3.5</text:span><text:span text:style-name="T130">. darbai pagal Lietuvos Respublikos ūkio ministro ir Lietuvos Respublikos aplinkos ministro 2004 m. kovo 17 d. įsakymą Nr. 4-74/D1-117 „Dėl elektros<text:s/></text:span><text:span text:style-name="T131">tinklų statybos rūšių sąrašo patvirtinimo“ priskirti kapitalinio remonto darbams;</text:span></text:p>
      <text:p text:style-name="P132"><text:span text:style-name="T133">3.6</text:span><text:span text:style-name="T134">. darbai pagal Skirstomųjų ir pastatų dujų sistemų eksploatavimo taisykles,<text:s/></text:span><text:soft-page-break/><text:span text:style-name="T135">patvirtintas Lietuvos Respublikos ūkio ministro 2004 m. vasario 19 d. įsakymu Nr. 4-43, pri</text:span><text:span text:style-name="T136">skirti kapitalinio remonto darbams;</text:span></text:p>
      <text:p text:style-name="P137"><text:span text:style-name="T138">3.7</text:span><text:span text:style-name="T139">. statybos darbai, nustatyti Reglamento VII skyriuje;</text:span></text:p>
      <text:p text:style-name="P140"><text:span text:style-name="T141">3.8</text:span><text:span text:style-name="T142">. statybos darbai, kurie pagal savo pobūdį priklauso statinio paprastojo remonto darbams, jei jie atliekami statinio kapitalinio remonto metu.</text:span></text:p>
      <text:p text:style-name="P143"><text:span text:style-name="T144">4</text:span><text:span text:style-name="T145">.<text:s/></text:span><text:span text:style-name="T146">Šilumos gamybos statinių paprastojo remonto darbams priskiriama:</text:span></text:p>
      <text:p text:style-name="P147"><text:span text:style-name="T148">4.1</text:span><text:span text:style-name="T149">. ne daugiau kaip 50 % katilo dūmų kanalų pakeitimas naujais;</text:span></text:p>
      <text:p text:style-name="P150"><text:span text:style-name="T151">4.2</text:span><text:span text:style-name="T152">. metalinio dūmtraukio atraminių konstrukcijų pakeitimas;</text:span></text:p>
      <text:p text:style-name="P153"><text:span text:style-name="T154">4.3</text:span><text:span text:style-name="T155">. technologinių įrenginių pamatų, aikštelių remontas</text:span><text:span text:style-name="T156"><text:s/>ar pakeitimas;</text:span></text:p>
      <text:p text:style-name="P157"><text:span text:style-name="T158">4.4</text:span><text:span text:style-name="T159">. įmonei priklausančio jos teritorijoje geležinkelio kelio ruožo, ne ilgesnio kaip 100 m, perklojimas, jo sudedamųjų dalių pakeitimas arba pabėgių keitimas kito tipo pabėgiais, kai suminis suremontuotų kelio ruožų ilgis ne didesnis k</text:span><text:span text:style-name="T160">aip 100 m;</text:span></text:p>
      <text:p text:style-name="P161"><text:span text:style-name="T162">4.5</text:span><text:span text:style-name="T163">. įmonei priklausančių jos teritorijoje esamų privažiuojamųjų geležinkelio kelių sutrumpinimas ar pailginimas ne daugiau kaip 50 m;</text:span></text:p>
      <text:p text:style-name="P164"><text:span text:style-name="T165">4.6</text:span><text:span text:style-name="T166">. darbai pagal Lietuvos Respublikos ūkio ministro ir Lietuvos Respublikos aplinkos ministro 2004 m.</text:span><text:span text:style-name="T167"><text:s/>kovo 17 d. įsakymą Nr. 4-74/D1-117 „Dėl elektros tinklų statybos rūšių sąrašo patvirtinimo“ priskirti paprastojo remonto darbams;</text:span></text:p>
      <text:p text:style-name="P168"><text:span text:style-name="T169">4.7</text:span><text:span text:style-name="T170">. darbai pagal Skirstomųjų ir pastatų dujų sistemų eksploatavimo taisykles, patvirtintas Lietuvos Respublikos ūkio<text:s/></text:span><text:span text:style-name="T171">ministro 2004 m. vasario 19 d. įsakymu Nr. 4-43, priskirti paprastojo remonto darbams;</text:span></text:p>
      <text:p text:style-name="P172"><text:span text:style-name="T173">4.8</text:span><text:span text:style-name="T174">. statybos darbai, nustatyti Reglamento 14 punkte.</text:span></text:p>
      <text:p text:style-name="P175"><text:span text:style-name="T176">4.9</text:span><text:span text:style-name="T177">. kiti nepriskirti naujai statybai, rekonstravimui ir kapitaliniam remontui darbai.</text:span></text:p>
      <text:p text:style-name="P178"><text:span text:style-name="T179">5</text:span><text:span text:style-name="T180">. Šilumos gam</text:span><text:span text:style-name="T181">ybos statinio nugriovimui priskiriamas šilumos gamybos statinio ar jo dalies konstrukcijų bei elementų išmontavimas, paverčiant juos atliekomis arba panaudojant kitų objektų, jų dalių konstrukcijoms ar elementams statyti, rekonstruoti ar remontuoti.</text:span></text:p>
      <text:p text:style-name="P182"/>
      <text:p text:style-name="P183"><text:span text:style-name="T184">I</text:span><text:span text:style-name="T185">I</text:span><text:span text:style-name="T186">.<text:s/></text:span><text:span text:style-name="T187">ŠILUMOS PERDAVIMO TINKLŲ STATYBOS RŪŠYS</text:span></text:p>
      <text:p text:style-name="P188"/>
      <text:p text:style-name="P189"><text:span text:style-name="T190">6</text:span><text:span text:style-name="T191">. Šilumos perdavimo tinklų naujai statybai priskiriama:</text:span></text:p>
      <text:p text:style-name="P192"><text:span text:style-name="T193">6.1</text:span><text:span text:style-name="T194">. naujų šilumos perdavimo tinklų klojimas naujose trasose, neatsižvelgiant į jų paskirties sąsajas su esamais tinklais;</text:span></text:p>
      <text:p text:style-name="P195"><text:span text:style-name="T196">6.2</text:span><text:span text:style-name="T197">. grupinių šilumo</text:span><text:span text:style-name="T198">s punktų statyba;</text:span></text:p>
      <text:p text:style-name="P199"><text:span text:style-name="T200">7</text:span><text:span text:style-name="T201">. Šilumos perdavimo tinklų rekonstravimo darbams priskiriama:</text:span></text:p>
      <text:p text:style-name="P202"><text:span text:style-name="T203">7.1</text:span><text:span text:style-name="T204">. atskirų vamzdynų ruožų keitimas (nekeičiant trasos ašies) į kito skersmens ar paklojimo tipo vamzdynus, kai keičiamo ruožo ilgis didesnis kaip 100 m arba viršija<text:s/></text:span><text:span text:style-name="T205">atstumą tarp dviejų gretimų apžiūros kamerų;</text:span></text:p>
      <text:p text:style-name="P206"><text:span text:style-name="T207">7.2</text:span><text:span text:style-name="T208">. atskirų vamzdynų ruožų keitimas, keičiant vamzdyno trasos ašį (įrengiant apylanką), kai įrengiamo ruožo ilgis didesnis kaip 100 m;</text:span></text:p>
      <text:p text:style-name="P209"><text:span text:style-name="T210">7.3</text:span><text:span text:style-name="T211">. atskirų šilumos perdavimo tinklų ruožų panaikinimas, kai naiki</text:span><text:span text:style-name="T212">namo ruožo ilgis didesnis kaip 100 m;</text:span></text:p>
      <text:p text:style-name="P213"><text:span text:style-name="T214">7.4</text:span><text:span text:style-name="T215">. šilumos perdavimo tinklų įvadų į pastatus keitimas, pakeičiant jų trasą arba keičiant jų skersmenį ar paklojimo būdą;</text:span></text:p>
      <text:p text:style-name="P216"><text:span text:style-name="T217">7.5</text:span><text:span text:style-name="T218">. papildomų šilumos (apžiūros) kamerų (šulinėlių – bekanaliuose vamzdynuose) įrengim</text:span><text:span text:style-name="T219">as ir jose (juose) atjungiamosios armatūros sumontavimas;</text:span></text:p>
      <text:p text:style-name="P220"><text:span text:style-name="T221">7.6</text:span><text:span text:style-name="T222">. esamų šilumos (apžiūros) kamerų didinimas ar mažinimas, jų ploto arba tūrio keitimas daugiau kaip 10 %;</text:span></text:p>
      <text:p text:style-name="P223"><text:span text:style-name="T224">7.7</text:span><text:span text:style-name="T225">. šilumos perdavimo tinklo naujo drenažo įrengimas ne trumpesniame kaip 100 m<text:s/></text:span><text:span text:style-name="T226">ruože;</text:span></text:p>
      <text:p text:style-name="P227"><text:span text:style-name="T228">7.8</text:span><text:span text:style-name="T229">. statybos darbai, kurie pagal savo pobūdį priklauso statinio kapitalinio ar paprastojo remonto darbams, jei jie atliekami statinio rekonstravimo metu.</text:span></text:p>
      <text:p text:style-name="P230"><text:span text:style-name="T231">8</text:span><text:span text:style-name="T232">. Šilumos perdavimo tinklų kapitalinio remonto darbams priskiriama:</text:span></text:p>
      <text:p text:style-name="P233"><text:span text:style-name="T234">8.1</text:span><text:span text:style-name="T235">. atskirų<text:s/></text:span><text:span text:style-name="T236">vamzdynų ruožų keitimas (nekeičiant trasos) į to paties skersmens ar<text:s/></text:span><text:soft-page-break/><text:span text:style-name="T237">paklojimo tipo, kai keičiamo ruožo ilgis didesnis kaip 100 m arba viršija atstumą tarp dviejų gretimų apžiūros kamerų;</text:span></text:p>
      <text:p text:style-name="P238"><text:span text:style-name="T239">8.2</text:span><text:span text:style-name="T240">. atskirų vamzdynų ruožų keitimas, nekeičiant vamzdyno trasos</text:span><text:span text:style-name="T241">, į kito skersmens ar paklojimo tipo vamzdynus, kai keičiamo ruožo ilgis yra nuo 50 m iki 100 m;</text:span></text:p>
      <text:p text:style-name="P242"><text:span text:style-name="T243">8.3</text:span><text:span text:style-name="T244">. atskirų vamzdynų ruožų keitimas, keičiant vamzdyno trasą (įrengiant apylanką), kai įrengiamo ruožo ilgis yra nuo 50 m iki 100 m;</text:span></text:p>
      <text:p text:style-name="P245"><text:span text:style-name="T246">8.4</text:span><text:span text:style-name="T247">. šilumos perd</text:span><text:span text:style-name="T248">avimo tinklo pratęsimas ar naujos atšakos įrengimas, kai naujos trasos ilgis ne didesnis kaip 100 m;</text:span></text:p>
      <text:p text:style-name="P249"><text:span text:style-name="T250">8.5</text:span><text:span text:style-name="T251">. šilumos perdavimo tinklų įvadų į pastatus keitimas, nekeičiant jų trasos, skersmens, paklojimo būdo;</text:span></text:p>
      <text:p text:style-name="P252"><text:span text:style-name="T253">8.6</text:span><text:span text:style-name="T254">. šilumos kamerų sienų ar perdangų kei</text:span><text:span text:style-name="T255">timas ar sustiprinimas;</text:span></text:p>
      <text:p text:style-name="P256"><text:span text:style-name="T257">8.7</text:span><text:span text:style-name="T258">. šilumos perdavimo tinklo drenažo perklojimas ne mažiau kaip 100 m ruože;</text:span></text:p>
      <text:p text:style-name="P259"><text:span text:style-name="T260">8.8</text:span><text:span text:style-name="T261">. magistralinio šilumos perdavimo vamzdyno, pakloto nepereinamuose kanaluose, šiluminės izoliacijos pakeitimas ne trumpesniame kaip 100 m ruože</text:span><text:span text:style-name="T262">;</text:span></text:p>
      <text:p text:style-name="P263"><text:span text:style-name="T264">8.9</text:span><text:span text:style-name="T265">. kanalų hidroizoliavimas ne trumpesniame kaip 100 m ruože;</text:span></text:p>
      <text:p text:style-name="P266"><text:span text:style-name="T267">8.10</text:span><text:span text:style-name="T268">. statybos darbai, kurie pagal savo pobūdį priklauso statinio paprastojo remonto darbams, jei jie atliekami statinio kapitalinio remonto metu.</text:span></text:p>
      <text:p text:style-name="P269"><text:span text:style-name="T270">9</text:span><text:span text:style-name="T271">. Šilumos perdavimo tinklų pa</text:span><text:span text:style-name="T272">prastojo remonto darbams priskiriama:</text:span></text:p>
      <text:p text:style-name="P273"><text:span text:style-name="T274">9.1</text:span><text:span text:style-name="T275">. atskirų vamzdynų ruožų keitimas, kai keičiamo ruožo ilgis ne didesnis kaip 50 m;</text:span></text:p>
      <text:p text:style-name="P276"><text:span text:style-name="T277">9.2</text:span><text:span text:style-name="T278">. įrangos (armatūra ir kt.) taisymas, keitimas to paties arba kito tipo ar dydžio įranga, nekeičiant šilumos tinklo (jo dal</text:span><text:span text:style-name="T279">ies, kurioje keičiama įranga) pralaidumo;</text:span></text:p>
      <text:p text:style-name="P280"><text:span text:style-name="T281">9.3</text:span><text:span text:style-name="T282">. vamzdyno šiluminės izoliacijos keitimas ne daugiau kaip 100 m ruože;</text:span></text:p>
      <text:p text:style-name="P283"><text:span text:style-name="T284">9.4</text:span><text:span text:style-name="T285">. šiluminės izoliacijos ir jos dangos taisymas atskirose vietose;</text:span></text:p>
      <text:p text:style-name="P286"><text:span text:style-name="T287">9.5</text:span><text:span text:style-name="T288">. kanalų hidroizoliavimas ne ilgesniame kaip 100 m ruože</text:span><text:span text:style-name="T289">;</text:span></text:p>
      <text:p text:style-name="P290"><text:span text:style-name="T291">9.6</text:span><text:span text:style-name="T292">. kiaurymių ar siūlių užtaisymas kanalo konstrukcijose, lovių keitimas;</text:span></text:p>
      <text:p text:style-name="P293"><text:span text:style-name="T294">9.7</text:span><text:span text:style-name="T295">. liukų, kamerų ir šulinių lipynių keitimas;</text:span></text:p>
      <text:p text:style-name="P296"><text:span text:style-name="T297">9.8</text:span><text:span text:style-name="T298">. kamerų hidroizoliavimas;</text:span></text:p>
      <text:p text:style-name="P299"><text:span text:style-name="T300">9.9</text:span><text:span text:style-name="T301">. trasų skiriamųjų, įspėjamųjų, informacinių bei kelio ženklų susikirtimuose su<text:s/></text:span><text:span text:style-name="T302">automobilių keliais bei geležinkeliais taisymas ar atkūrimas;</text:span></text:p>
      <text:p text:style-name="P303"><text:span text:style-name="T304">9.10</text:span><text:span text:style-name="T305">. šilumos perdavimo tinklo drenažo perklojimas ne daugiau kaip 100 m ruože;</text:span></text:p>
      <text:p text:style-name="P306"><text:span text:style-name="T307">9.11</text:span><text:span text:style-name="T308">. šilumos perdavimo tinklų priklausinių (izoliuojančių jungčių, kompensatorių, nejudamų ir judamų atra</text:span><text:span text:style-name="T309">mų, aikštelių ir kt.) keitimas ir taisymas;</text:span></text:p>
      <text:p text:style-name="P310"><text:span text:style-name="T311">9.12</text:span><text:span text:style-name="T312">. šilumos perdavimo vamzdynų, jų šiluminės izoliacijos, drėgmės signalizacijos bei armatūros įvairių pažeidimų taisymas;</text:span></text:p>
      <text:p text:style-name="P313"><text:span text:style-name="T314">9.13</text:span><text:span text:style-name="T315">. antžeminių perėjų taisymas, perdažymas;</text:span></text:p>
      <text:p text:style-name="P316"><text:span text:style-name="T317">9.14</text:span><text:span text:style-name="T318">. vamzdynų perėjų per<text:s/></text:span><text:span text:style-name="T319">geležinkelių, automobilių ir pėsčiųjų kelius remontas, jų dėklų pakeitimas;</text:span></text:p>
      <text:p text:style-name="P320"><text:span text:style-name="T321">9.15</text:span><text:span text:style-name="T322">. šilumos perdavimo tinklų avarijų likvidavimo darbai;</text:span></text:p>
      <text:p text:style-name="P323"><text:span text:style-name="T324">9.16</text:span><text:span text:style-name="T325">. atvirai pravestų vamzdynų atramų taisymas, metalinių konstrukcijų dažymas;</text:span></text:p>
      <text:p text:style-name="P326"><text:span text:style-name="T327">9.17</text:span><text:span text:style-name="T328">. kiti nepriskirti nauja</text:span><text:span text:style-name="T329">i statybai, rekonstravimui ir kapitaliniam remontui darbai.</text:span></text:p>
      <text:p text:style-name="P330"><text:span text:style-name="T331">10</text:span><text:span text:style-name="T332">. Šilumos perdavimo tinklų nugriovimui priskiriamas visų šilumos tinklų ar jų dalies konstrukcijų bei elementų nugriovimas (išmontavimas), paverčiant juos atliekomis arba panaudojant kitie</text:span><text:span text:style-name="T333">ms šilumos perdavimo tinklams statyti, rekonstruoti ar remontuoti.</text:span></text:p>
      <text:p text:style-name="P334"/>
      <text:p text:style-name="P335"><text:span text:style-name="T336">III</text:span><text:span text:style-name="T337">.<text:s/></text:span><text:span text:style-name="T338">STATINIŲ (ŠILDYMO IR KARŠTO VANDENS SISTEMOS) STATYBOS RŪŠYS</text:span></text:p>
      <text:p text:style-name="P339"/>
      <text:p text:style-name="P340"><text:span text:style-name="T341">11</text:span><text:span text:style-name="T342">. Statiniuose esantys šilumos punktai, kai iš jų tiekiama šiluma naudojama patalpų šildymui, vėdinimui ar oro</text:span><text:span text:style-name="T343"><text:s/>kondicionavimui ir buitiniam karštam vandeniui ruošti, kartu su šildymo ir karšto vandens sistemomis laikomi statinio dalimi.</text:span></text:p>
      <text:p text:style-name="P344"><text:span text:style-name="T345">12</text:span><text:span text:style-name="T346">. Statinio rekonstravimui priskiriami šilumos punktuose atliekami darbai, kurie pagal savo pobūdį priklauso kapitalinio rem</text:span><text:span text:style-name="T347">onto ir paprastojo remonto darbams, jei jie atliekami statinio rekonstravimo metu.</text:span></text:p>
      <text:p text:style-name="P348"><text:span text:style-name="T349">13</text:span><text:span text:style-name="T350">. Statinio rekonstravimui priskiriami šie šildymo sistemose atliekami darbai:</text:span></text:p>
      <text:p text:style-name="P351"><text:span text:style-name="T352">13.1</text:span><text:span text:style-name="T353">. naujų esamo statinio šildymo sistemų arba jų šilumos generavimo įtaisų įrengimas;</text:span></text:p>
      <text:p text:style-name="P354"><text:span text:style-name="T355">13.2</text:span><text:span text:style-name="T356">. šildymo sistemos pertvarkymas dėl buto (butų), patalpos (patalpų) šildymo būdo keitimo, šildymo prietaisų galios, pajungimo vietos toje pačioje patalpoje bei pajungimo schemos keitimas;</text:span></text:p>
      <text:p text:style-name="P357"><text:span text:style-name="T358">13.3</text:span><text:span text:style-name="T359">. esamų statinio šildymo sistemų keitimas kito tipo</text:span><text:span text:style-name="T360"><text:s/>šildymo sistemomis pagal vamzdynų schemą, šilumos perdavimo būdą, šilumnešį ir kt.;</text:span></text:p>
      <text:p text:style-name="P361"><text:span text:style-name="T362">13.4</text:span><text:span text:style-name="T363">. statybos darbai, kurie pagal savo pobūdį priklauso statinio kapitalinio ar paprastojo remonto darbams, jei jie atliekami statinio rekonstravimo metu.</text:span></text:p>
      <text:p text:style-name="P364"><text:span text:style-name="T365">14</text:span><text:span text:style-name="T366">. S</text:span><text:span text:style-name="T367">tatinio rekonstravimui priskiriami šie karšto vandens sistemose atliekami darbai:</text:span></text:p>
      <text:p text:style-name="P368"><text:span text:style-name="T369">14.1</text:span><text:span text:style-name="T370">. naujų esamo statinio karšto vandens sistemų įrengimas;</text:span></text:p>
      <text:p text:style-name="P371"><text:span text:style-name="T372">14.2</text:span><text:span text:style-name="T373">. karšto vandens sistemos pertvarkymas dėl buto (butų), patalpos (patalpų) karšto vandens ruošimo ir ti</text:span><text:span text:style-name="T374">ekimo būdo keitimo;</text:span></text:p>
      <text:p text:style-name="P375"><text:span text:style-name="T376">14.3</text:span><text:span text:style-name="T377">. statybos darbai, kurie pagal savo pobūdį priklauso statinio kapitalinio ar paprastojo remonto darbams, jei jie atliekami statinio rekonstravimo metu.</text:span></text:p>
      <text:p text:style-name="P378"><text:span text:style-name="T379">15</text:span><text:span text:style-name="T380">. Statinio kapitaliniam remontui priskiriami šilumos punktuose atlie</text:span><text:span text:style-name="T381">kami darbai, kurie pagal savo pobūdį priklauso paprastojo remonto darbams, jei jie atliekami statinio kapitalinio remonto metu.</text:span></text:p>
      <text:p text:style-name="P382"><text:span text:style-name="T383">16</text:span><text:span text:style-name="T384">. Statinio kapitaliniam remontui priskiriami šie šildymo sistemose atliekami darbai:</text:span></text:p>
      <text:p text:style-name="P385"><text:span text:style-name="T386">16.1</text:span><text:span text:style-name="T387">. daugiau kaip 50 % šildymo sis</text:span><text:span text:style-name="T388">temos vamzdynų pakeitimas;</text:span></text:p>
      <text:p text:style-name="P389"><text:span text:style-name="T390">16.2</text:span><text:span text:style-name="T391">. daugiau kaip 50 % šildymo sistemos šildymo prietaisų pakeitimas;</text:span></text:p>
      <text:p text:style-name="P392"><text:span text:style-name="T393">16.3</text:span><text:span text:style-name="T394">. daugiau kaip 50 % šildymo sistemos stovuose balansinių ventilių įrengimas;</text:span></text:p>
      <text:p text:style-name="P395"><text:span text:style-name="T396">16.4</text:span><text:span text:style-name="T397">. daugiau kaip 50 % uždaromosios ir reguliuojamosios armatūro</text:span><text:span text:style-name="T398">s pakeitimas šildymo sistemoje;</text:span></text:p>
      <text:p text:style-name="P399"><text:span text:style-name="T400">16.5</text:span><text:span text:style-name="T401">. statybos darbai, kurie pagal savo pobūdį priklauso statinio paprastojo remonto darbams, jei jie atliekami statinio kapitalinio remonto metu.</text:span></text:p>
      <text:p text:style-name="P402"><text:span text:style-name="T403">17</text:span><text:span text:style-name="T404">. Statinio kapitaliniam remontui priskiriami šie karšto vandens s</text:span><text:span text:style-name="T405">istemose atliekami darbai:</text:span></text:p>
      <text:p text:style-name="P406"><text:span text:style-name="T407">17.1</text:span><text:span text:style-name="T408">. daugiau kaip 50 % karšto vandens sistemos vamzdynų pakeitimas;</text:span></text:p>
      <text:p text:style-name="P409"><text:span text:style-name="T410">17.2</text:span><text:span text:style-name="T411">. daugiau kaip 50 % karšto vandens sistemos cirkuliaciniuose stovuose temperatūros reguliavimo vožtuvų įrengimas;</text:span></text:p>
      <text:p text:style-name="P412"><text:span text:style-name="T413">17.3</text:span><text:span text:style-name="T414">. daugiau kaip 50 %<text:s/></text:span><text:span text:style-name="T415">rankšluosčių džiovintuvų pakeitimas;</text:span></text:p>
      <text:p text:style-name="P416"><text:span text:style-name="T417">17.4</text:span><text:span text:style-name="T418">. daugiau kaip 50 % uždaromosios ir reguliuojamosios armatūros pakeitimas karšto vandens sistemoje;</text:span></text:p>
      <text:p text:style-name="P419"><text:span text:style-name="T420">17.5</text:span><text:span text:style-name="T421">. statybos darbai, kurie pagal savo pobūdį priklauso statinio paprastojo remonto darbams, jei jie atlie</text:span><text:span text:style-name="T422">kami statinio kapitalinio remonto metu.</text:span></text:p>
      <text:p text:style-name="P423"><text:span text:style-name="T424">18</text:span><text:span text:style-name="T425">. Statinio paprastajam remontui priskiriami šie šilumos punktuose atliekami darbai:</text:span></text:p>
      <text:p text:style-name="P426"><text:span text:style-name="T427">18.1</text:span><text:span text:style-name="T428">. šilumos punktų įrenginių pakeitimas kito tipo įrenginiais;</text:span></text:p>
      <text:p text:style-name="P429"><text:span text:style-name="T430">18.2</text:span><text:span text:style-name="T431">. šilumos punktuose esančios pastato aprūpinimo<text:s/></text:span><text:span text:style-name="T432">šiluma ar karštu vandeniu technologinės schemos pakeitimas kita;</text:span></text:p>
      <text:p text:style-name="P433"><text:span text:style-name="T434">18.3</text:span><text:span text:style-name="T435">. šilumos apskaitos prietaisų įrengimas ar pakeitimas kito tipo prietaisais;</text:span></text:p>
      <text:p text:style-name="P436"><text:span text:style-name="T437">18.4</text:span><text:span text:style-name="T438">. šilumos punktų šiluminės galios pakeitimas arba esamo bendro keliems pastatams šilumos punkto pa</text:span><text:span text:style-name="T439">keitimas keliais kiekvienam pastatui atskirais šilumos punktais;</text:span></text:p>
      <text:p text:style-name="P440"><text:span text:style-name="T441">18.5</text:span><text:span text:style-name="T442">. šilumos punkto vamzdynų pakeitimas kito skersmens vamzdynais;</text:span></text:p>
      <text:p text:style-name="P443"><text:span text:style-name="T444">18.6</text:span><text:span text:style-name="T445">. šilumos punkto įrenginių pakeitimas;</text:span></text:p>
      <text:p text:style-name="P446"><text:span text:style-name="T447">18.7</text:span><text:span text:style-name="T448">. šilumos punkto vamzdynų dalinis ar visiškas pakeitimas to pati</text:span><text:span text:style-name="T449">es skersmens vamzdynais;</text:span></text:p>
      <text:p text:style-name="P450"><text:span text:style-name="T451">18.8</text:span><text:span text:style-name="T452">. šiluminės izoliacijos, esančios šilumos punkte, dalinis ar visiškas pakeitimas;</text:span></text:p>
      <text:p text:style-name="P453"><text:span text:style-name="T454">18.9</text:span><text:span text:style-name="T455">. statybos darbai, išvardinti Reglamento 14 punkte;</text:span></text:p>
      <text:p text:style-name="P456"><text:span text:style-name="T457">18.10</text:span><text:span text:style-name="T458">. kiti nepriskirti naujai statybai, rekonstravimui ir kapitaliniam remon</text:span><text:span text:style-name="T459">tui darbai.</text:span></text:p>
      <text:p text:style-name="P460"><text:span text:style-name="T461">19</text:span><text:span text:style-name="T462">. Šio aprašo 18.1–18.5 punktuose nurodytiems darbams atlikti reikalingas šilumos<text:s/></text:span><text:soft-page-break/><text:span text:style-name="T463">punkto įrangos techninis projektas, o atliktų darbų atitikimą techniniam projektui turi patvirtinti pastatui šilumą tiekiančios įmonės atstovas.</text:span></text:p>
      <text:p text:style-name="P464"><text:span text:style-name="T465">20</text:span><text:span text:style-name="T466">. St</text:span><text:span text:style-name="T467">atinio paprastajam remontui priskiriami šie šildymo sistemose atliekami darbai:</text:span></text:p>
      <text:p text:style-name="P468"><text:span text:style-name="T469">20.1</text:span><text:span text:style-name="T470">. ne daugiau kaip 50 % šildymo sistemos vamzdynų pakeitimas to paties skersmens vamzdynais;</text:span></text:p>
      <text:p text:style-name="P471"><text:span text:style-name="T472">20.2</text:span><text:span text:style-name="T473">. ne daugiau kaip 50 % šildymo sistemos šildymo prietaisų pakeitimas n</text:span><text:span text:style-name="T474">aujais, nekeičiant jų galios daugiau kaip ± 5%;</text:span></text:p>
      <text:p text:style-name="P475"><text:span text:style-name="T476">20.3</text:span><text:span text:style-name="T477">. šildymo prietaisų vietos keitimas toje pačioje patalpoje, nekeičiant šildymo prietaisų galios ir pajungimo schemos;</text:span></text:p>
      <text:p text:style-name="P478"><text:span text:style-name="T479">20.4</text:span><text:span text:style-name="T480">. ne daugiau kaip 50 % uždaromosios ir reguliuojamosios armatūros<text:s/></text:span><text:span text:style-name="T481">pakeitimas šildymo sistemoje tokio pat tipo armatūra arba pagal parengtą techninį projektą kito tipo armatūra;</text:span></text:p>
      <text:p text:style-name="P482"><text:span text:style-name="T483">20.5</text:span><text:span text:style-name="T484">. vamzdynų šiluminės izoliacijos dalinis ar visiškas pakeitimas;</text:span></text:p>
      <text:p text:style-name="P485"><text:span text:style-name="T486">20.6</text:span><text:span text:style-name="T487">. kiti nepriskirti naujai statybai, rekonstravimui ir kapitalini</text:span><text:span text:style-name="T488">am remontui darbai.</text:span></text:p>
      <text:p text:style-name="P489"><text:span text:style-name="T490">20.7</text:span><text:span text:style-name="T491">. šio aprašo 20.2 ir 20.3 punktuose nurodytais atvejais ypatinguose statiniuose ir daugiabučiuose gyvenamuose namuose būtinas šildymo sistemos įrangos techninis projektas. Atliktų darbų atitikimą techniniam projektui turi patvir</text:span><text:span text:style-name="T492">tinti pastatui šilumą tiekiančios įmonės atstovas.</text:span></text:p>
      <text:p text:style-name="P493"><text:span text:style-name="T494">21</text:span><text:span text:style-name="T495">. Statinio paprastajam remontui priskiriami šie karšto vandens sistemose atliekami darbai:</text:span></text:p>
      <text:p text:style-name="P496"><text:span text:style-name="T497">21.1</text:span><text:span text:style-name="T498">. ne daugiau kaip 50 % karšto vandens sistemos vamzdynų pakeitimas;</text:span></text:p>
      <text:p text:style-name="P499"><text:span text:style-name="T500">21.2</text:span><text:span text:style-name="T501">. ne daugiau kaip 50 % u</text:span><text:span text:style-name="T502">ždaromosios ir reguliuojamosios armatūros pakeitimas karšto vandens sistemoje;</text:span></text:p>
      <text:p text:style-name="P503"><text:span text:style-name="T504">21.3</text:span><text:span text:style-name="T505">. ne daugiau kaip 50 % rankšluosčių džiovintuvų pakeitimas;</text:span></text:p>
      <text:p text:style-name="P506"><text:span text:style-name="T507">21.4</text:span><text:span text:style-name="T508">. vamzdynų šiluminės izoliacijos dalinis ar visiškas pakeitimas;</text:span></text:p>
      <text:p text:style-name="P509"><text:span text:style-name="T510">21.5</text:span><text:span text:style-name="T511">. kiti nepriskirti naujai<text:s/></text:span><text:span text:style-name="T512">statybai, rekonstravimui ir kapitaliniam remontui darbai.</text:span></text:p>
      <text:p text:style-name="P513"/>
      <text:p text:style-name="P514"><text:span text:style-name="T515">II</text:span><text:span text:style-name="T516">.<text:s/></text:span><text:span text:style-name="T517">ŠILUMOS GAMYBOS IR PERDAVIMO ĮRENGINIŲ ĮRENGIMO DARBŲ RŪŠYS</text:span></text:p>
      <text:p text:style-name="P518"/>
      <text:p text:style-name="P519"><text:span text:style-name="T520">22</text:span><text:span text:style-name="T521">. Šilumos gamybos įrenginių montavimo darbams priskiriama:</text:span></text:p>
      <text:p text:style-name="P522"><text:span text:style-name="T523">22.1</text:span><text:span text:style-name="T524">. šilumos gamybos technologinių įrenginių ir sistemų<text:s/></text:span><text:span text:style-name="T525">įrengimo darbai statiniuose, pastatytuose atliekant šio aprašo 1 punkte nustatytus statybos darbus.</text:span></text:p>
      <text:p text:style-name="P526"><text:span text:style-name="T527">23</text:span><text:span text:style-name="T528">. Šilumos gamybos įrenginių rekonstravimo darbams priskiriama:</text:span></text:p>
      <text:p text:style-name="P529"><text:span text:style-name="T530">23.1</text:span><text:span text:style-name="T531">. daugiau kaip 5 MW galios katilo keitimas nauju ar jo demontavimas, arba jo ga</text:span><text:span text:style-name="T532">lios keitimas daugiau kaip 20 %;</text:span></text:p>
      <text:p text:style-name="P533"><text:span text:style-name="T534">23.2</text:span><text:span text:style-name="T535">. garo katilo pertvarkymas į vandens šildymo katilą ir atvirkščiai;</text:span></text:p>
      <text:p text:style-name="P536"><text:span text:style-name="T537">23.3</text:span><text:span text:style-name="T538">. šilumos gamybos technologinių įrenginių ir vamzdynų pertvarkymas, visiškai keičiant technologinę schemą ar šiluminę galią daugiau kaip 20</text:span><text:span text:style-name="T539"><text:s/>%.</text:span></text:p>
      <text:p text:style-name="P540"><text:span text:style-name="T541">23.4</text:span><text:span text:style-name="T542">. šiluminių procesų technologinio valdymo ir automatizavimo schemos pertvarkymas;</text:span></text:p>
      <text:p text:style-name="P543"><text:span text:style-name="T544">23.5</text:span><text:span text:style-name="T545">. kuro rūšies keitimas;</text:span></text:p>
      <text:p text:style-name="P546"><text:span text:style-name="T547">23.6</text:span><text:span text:style-name="T548">. darbams, nustatytiems šio aprašo 23.1–23.4 punktuose statybos leidimas nereikalingas, tačiau būtinas šilumos gamybos<text:s/></text:span><text:span text:style-name="T549">įrenginių įrengimo techninis projektas.</text:span></text:p>
      <text:p text:style-name="P550"><text:span text:style-name="T551">24</text:span><text:span text:style-name="T552">. Šilumos gamybos įrenginių kapitalinio remonto darbams priskiriama:</text:span></text:p>
      <text:p text:style-name="P553"><text:span text:style-name="T554">24.1</text:span><text:span text:style-name="T555">. katilo iki 5 MW galios pakeitimas nauju, nekeičiant jo tipo, ar demontavimas;</text:span></text:p>
      <text:p text:style-name="P556"><text:span text:style-name="T557">24.2</text:span><text:span text:style-name="T558">. daugiau kaip 30 % katilo konvektyvinių vamz</text:span><text:span text:style-name="T559">džių pakeitimas;</text:span></text:p>
      <text:p text:style-name="P560"><text:span text:style-name="T561">24.3</text:span><text:span text:style-name="T562">. katilo būgno pakeitimas;</text:span></text:p>
      <text:p text:style-name="P563"><text:span text:style-name="T564">24.4</text:span><text:span text:style-name="T565">. daugiau kaip 50 % katilo įrangos pakeitimas;</text:span></text:p>
      <text:p text:style-name="P566"><text:span text:style-name="T567">24.5</text:span><text:span text:style-name="T568">. daugiau kaip 50 % katilo mūro pakeitimas;</text:span></text:p>
      <text:p text:style-name="P569"><text:span text:style-name="T570">24.6</text:span><text:span text:style-name="T571">. daugiau kaip 50 % katilo izoliacijos pakeitimas;</text:span></text:p>
      <text:p text:style-name="P572"><text:span text:style-name="T573">24.7</text:span><text:span text:style-name="T574">. šilumos gamybos technologinė</text:span><text:span text:style-name="T575">je grandinėje atskirų įrenginių pakeitimas naujais ir<text:s/></text:span><text:soft-page-break/><text:span text:style-name="T576">vamzdynų pertvarkymas, iš dalies keičiant technologinę schemą ar šiluminę galią keičiant ne daugiau kaip 20 %;</text:span></text:p>
      <text:p text:style-name="P577"><text:span text:style-name="T578">24.8</text:span><text:span text:style-name="T579">. siurblinės technologinės schemos pakeitimas, nekeičiant jos ploto ar tūrio;</text:span></text:p>
      <text:p text:style-name="P580"><text:span text:style-name="T581">24.</text:span><text:span text:style-name="T582">9</text:span><text:span text:style-name="T583">. rezervuarų izoliacijos pakeitimas kito tipo izoliacine medžiaga.</text:span></text:p>
      <text:p text:style-name="P584"><text:span text:style-name="T585">24.10</text:span><text:span text:style-name="T586">. šio aprašo 24.1–24.8 punktuose nustatytiems darbams statybos leidimas nereikalingas. Jiems atlikti įmonės administracijos sprendimu gali būti rengiami šilumos gamybos įrengini</text:span><text:span text:style-name="T587">ų įrengimo techniniai projektai.</text:span></text:p>
      <text:p text:style-name="P588"><text:span text:style-name="T589">25</text:span><text:span text:style-name="T590">. Šilumos gamybos įrenginių paprastojo remonto darbams priskiriama:</text:span></text:p>
      <text:p text:style-name="P591"><text:span text:style-name="T592">25.1</text:span><text:span text:style-name="T593">. ne daugiau kaip 30 % katilo konvektyvinių vamzdžių pakeitimas naujais;</text:span></text:p>
      <text:p text:style-name="P594"><text:span text:style-name="T595">25.2</text:span><text:span text:style-name="T596">. katilų ar katilinių įrenginių remontas, juos iš dalies ar<text:s/></text:span><text:span text:style-name="T597">visiškai išardant ir pakeičiant susidėvėjusias jų sudėtines dalis;</text:span></text:p>
      <text:p text:style-name="P598"><text:span text:style-name="T599">25.3</text:span><text:span text:style-name="T600">. įrangos remontas;</text:span></text:p>
      <text:p text:style-name="P601"><text:span text:style-name="T602">25.4</text:span><text:span text:style-name="T603">. katilinių technologinių įrenginių keitimas naujais, vamzdynų pertvarkymas, nekeičiant technologinės schemos ir šiluminės galios;</text:span></text:p>
      <text:p text:style-name="P604"><text:span text:style-name="T605">25.5</text:span><text:span text:style-name="T606">. ne daugiau<text:s/></text:span><text:span text:style-name="T607">kaip 50 % katilo mūro pakeitimas;</text:span></text:p>
      <text:p text:style-name="P608"><text:span text:style-name="T609">25.6</text:span><text:span text:style-name="T610">. ne daugiau kaip 50 % katilo izoliacijos pakeitimas;</text:span></text:p>
      <text:p text:style-name="P611"><text:span text:style-name="T612">25.7</text:span><text:span text:style-name="T613">. įrenginių ir technologinių vamzdynų apžiūrų metu nustatytų trūkumų šalinimas;</text:span></text:p>
      <text:p text:style-name="P614"><text:span text:style-name="T615">25.8</text:span><text:span text:style-name="T616">. matavimo priemonių keitimas ar remontas;</text:span></text:p>
      <text:p text:style-name="P617"><text:span text:style-name="T618">25.9</text:span><text:span text:style-name="T619">. slėginių in</text:span><text:span text:style-name="T620">dų vidaus apžiūra, tyrimas ir bandymas;</text:span></text:p>
      <text:p text:style-name="P621"><text:span text:style-name="T622">25.10</text:span><text:span text:style-name="T623">. talpų ir jų įrenginių remontas, antikorozinės dangos atnaujinimas;</text:span></text:p>
      <text:p text:style-name="P624"><text:span text:style-name="T625">25.11</text:span><text:span text:style-name="T626">. teršalų pavyzdžių paėmimo vietų įrengimas rekonstruojamuose dūmtakiuose ar dūmtraukiuose;</text:span></text:p>
      <text:p text:style-name="P627"><text:span text:style-name="T628">25.12</text:span><text:span text:style-name="T629">. kiti nepriskirti montavimu</text:span><text:span text:style-name="T630">i, rekonstravimui ir kapitaliniam remontui darbai.</text:span></text:p>
      <text:p text:style-name="P631"><text:span text:style-name="T632">26</text:span><text:span text:style-name="T633">. Pramoninių šilumos punktų įrenginių montavimo darbams priskiriama:</text:span></text:p>
      <text:p text:style-name="P634"><text:span text:style-name="T635">26.1</text:span><text:span text:style-name="T636">. šilumos perdavimo technologinių įrenginių ir inžinerinių tinklų įrengimo darbai šilumos punktų statiniuose, pastatytuose</text:span><text:span text:style-name="T637"><text:s/>atliekant šio aprašo 1 punkte nustatytus statybos darbus.</text:span></text:p>
      <text:p text:style-name="P638"><text:span text:style-name="T639">27</text:span><text:span text:style-name="T640">. Pramoninių šilumos punktų įrenginių rekonstravimo darbams priskiriama:</text:span></text:p>
      <text:p text:style-name="P641"><text:span text:style-name="T642">27.1</text:span><text:span text:style-name="T643">. įrenginių keitimas kito tipo įrenginiais;</text:span></text:p>
      <text:p text:style-name="P644"><text:span text:style-name="T645">27.2</text:span><text:span text:style-name="T646">. esančios technologinės schemos keitimas kita;</text:span></text:p>
      <text:p text:style-name="P647"><text:span text:style-name="T648">27.3</text:span><text:span text:style-name="T649">.<text:s/></text:span><text:span text:style-name="T650">technologinio valdymo ir automatizavimo schemos pertvarkymas;</text:span></text:p>
      <text:p text:style-name="P651"><text:span text:style-name="T652">27.4</text:span><text:span text:style-name="T653">. šilumos punktų šiluminės galios keitimas;</text:span></text:p>
      <text:p text:style-name="P654"><text:span text:style-name="T655">28</text:span><text:span text:style-name="T656">. Pramoninių šilumos punktų, įrengtų kaip atskiras statinys ar kaip statinio dalis, kai pagrindinė jų funkcija yra perkaitinto vandens</text:span><text:span text:style-name="T657"><text:s/>ar garo pavidalu tiekiama šiluma tenkinti technologines reikmes, įrenginiai laikomi technologiniais įrenginiais ir jų rekonstrukcijai ar kapitaliniam remontui statybos leidimas nereikalingas.</text:span></text:p>
      <text:p text:style-name="P658"><text:span text:style-name="T659">29</text:span><text:span text:style-name="T660">. Pramoninių šilumos punktų įrenginių rekonstravimo darba</text:span><text:span text:style-name="T661">ms, nustatytiems šio aprašo 27.1–27.4 punktuose reikalingas įrenginių įrengimo techninis projektas.</text:span></text:p>
      <text:p text:style-name="P662"><text:span text:style-name="T663">30</text:span><text:span text:style-name="T664">. Pramoninių šilumos punktų kapitalinio remonto darbams priskiriama:</text:span></text:p>
      <text:p text:style-name="P665"><text:span text:style-name="T666">30.1</text:span><text:span text:style-name="T667">. vieno ar daugiau šilumokaičio pakeitimas;</text:span></text:p>
      <text:p text:style-name="P668"><text:span text:style-name="T669">30.2</text:span><text:span text:style-name="T670">. daugiau kaip 50 % įre</text:span><text:span text:style-name="T671">nginių, išskyrus šilumokaičius, pakeitimas to paties ar kito našumo įrenginiais pagal jų turto vertę;</text:span></text:p>
      <text:p text:style-name="P672"><text:span text:style-name="T673">30.3</text:span><text:span text:style-name="T674">. daugiau kaip 50 % vamzdynų pakeitimas;</text:span></text:p>
      <text:p text:style-name="P675"><text:span text:style-name="T676">30.4</text:span><text:span text:style-name="T677">. daugiau kaip 50 % šiluminės izoliacijos pakeitimas;</text:span></text:p>
      <text:p text:style-name="P678"><text:span text:style-name="T679">30.5</text:span><text:span text:style-name="T680">. šio aprašo 30.1–30.3 punktuose<text:s/></text:span><text:span text:style-name="T681">nustatytiems darbams atlikti įmonės administracijos sprendimu gali būti rengiami įrenginių įrengimo techniniai projektai.</text:span></text:p>
      <text:p text:style-name="P682"><text:span text:style-name="T683">31</text:span><text:span text:style-name="T684">. Pramoninių šilumos punktų paprastojo remonto darbams priskiriama:</text:span></text:p>
      <text:p text:style-name="P685"><text:span text:style-name="T686">31.1</text:span><text:span text:style-name="T687">. šilumos punkto įrenginių, išskyrus šilumokaičius,<text:s/></text:span><text:span text:style-name="T688">pakeitimas to paties ar kito našumo įrenginiais ne daugiau kaip 50 % pagal jų turto vertę ir nekeičiant šilumos punkto galios;</text:span></text:p>
      <text:p text:style-name="P689"><text:span text:style-name="T690">31.2</text:span><text:span text:style-name="T691">. ne daugiau kaip 50 % vamzdynų keitimas;</text:span></text:p>
      <text:p text:style-name="P692"><text:span text:style-name="T693">31.3</text:span><text:span text:style-name="T694">. ne daugiau kaip 50 % šiluminės izoliacijos pakeitimas;</text:span></text:p>
      <text:p text:style-name="P695"><text:span text:style-name="T696">31.4</text:span><text:span text:style-name="T697">. kiti</text:span><text:span text:style-name="T698"><text:s/>nepriskirti įrenginių montavimui, rekonstravimui ir kapitaliniam remontui šilumos įrenginių remonto darbai.</text:span></text:p>
      <text:p text:style-name="P699"/>
      <text:p text:style-name="P700"><text:span text:style-name="T701">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ENERGETIKOS MINISTRO</dc:title>
    <meta:initial-creator>Sandra</meta:initial-creator>
    <dc:creator>CLUSadmin</dc:creator>
    <meta:creation-date>2015-09-17T23:22:00Z</meta:creation-date>
    <dc:date>2015-09-17T23:22:00Z</dc:date>
    <meta:template xlink:href="Normal.dotm" xlink:type="simple"/>
    <meta:editing-cycles>2</meta:editing-cycles>
    <meta:editing-duration>PT0S</meta:editing-duration>
    <meta:document-statistic meta:page-count="8" meta:paragraph-count="218" meta:word-count="2677" meta:character-count="22116" meta:row-count="728" meta:non-whitespace-character-count="19657"/>
  </office:meta>
</office:document-meta>
</file>