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LIEPOS 10 d. ĮSAKYMO Nr. 3D-498 „DĖL TRAKTORIŲ IR SAVAEIGIŲ MAŠINŲ VAIRUOTOJŲ (TRAKTORININKŲ) RENGIMO IR TEISĖS VAIRUOTI ŠIAS TRANSPORTO PRIEMONES ĮGIJIMO TAISYKLIŲ BEI TRAKTORIŲ IR SAVAEIGIŲ MAŠINŲ VAIRUOTOJŲ (TRAKTORININKŲ) PAŽYMĖJIMŲ IŠDAVIMO IR KEITIMO TAISYKLIŲ PATVIRTINIMO“ PAKEITIMO</text:p>
      <text:p text:style-name="P7"/>
      <text:p text:style-name="P8">2009 m. rugsėjo 28 d. Nr. 3D-710</text:p>
      <text:p text:style-name="P9">Vilnius</text:p>
      <text:p text:style-name="P10"/>
      <text:p text:style-name="P11"><text:span text:style-name="T12">P a k e i č i u Traktorių ir savaeigių mašinų vairuotojų (traktorininkų) rengimo ir teisės vairuoti šias transporto priemones įgijimo taisykles, patvirtintas Lietuvos Respublikos žemės ūkio ministro 2009 m. liepos 10 d. įsakymu Nr. 3D-498 „Dėl<text:s/></text:span><text:span text:style-name="T13">t</text:span><text:span text:style-name="T14">raktorių ir savaeigių mašinų vairuotojų (traktorininkų) rengimo ir teisės vairuoti šias transporto priemones įgijimo taisyklių bei traktorių ir savaeigių mašinų vairuotojų (traktorininkų) pažymėjimų išdavimo ir keitimo taisyklių patvirtinimo“ (Žin., 2009, Nr. </text:span><text:a xlink:href="https://www.e-tar.lt/portal/lt/legalAct/TAR.8C5333159BE7" office:target-frame-name="_blank" xlink:show="new"><text:span text:style-name="T15">85-3613</text:span></text:a><text:span text:style-name="T16">), ir išdėstau 24 punktą taip:<text:s/></text:span></text:p>
      <text:p text:style-name="P17"><text:span text:style-name="T18">„</text:span><text:span text:style-name="T19">24</text:span><text:span text:style-name="T20">. Motorinių transporto priemonių vairuotojų pažymėjimai, suteikiantys teisę vairuoti C1, C, C1E, CE, D, D1, DE arba D1E kategorijų motorines transporto priemones, patvirtina teisę vairuoti TR1, TR2 kategorijos traktorius ir SZ kategorijos savaeiges žemės ūkio mašinas. Motorinių transporto priemonių vairuotojų pažymėjimai, suteikiantys teisę vairuoti B kategorijos motorines transporto priemones, patvirtina teisę vairuoti TR1 kategorijos traktorius.“</text:span></text:p>
      <text:p text:style-name="P21"/>
      <text:p text:style-name="P22"/>
      <text:p text:style-name="P23"/>
      <text:p text:style-name="P24">Žemės ūkio ministras<text:tab/>Kazys Starkevičius</text:p>
      <text:p text:style-name="P25"/>
      <text:p text:style-name="P26">SUDERINTA</text:p>
      <text:p text:style-name="P27">Lietuvos Respublikos švietimo ir mokslo ministerijos<text:s/></text:p>
      <text:p text:style-name="P28">2009-09-24 raštu Nr. 22-02-R-7273</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4-08T08:08:00Z</meta:creation-date>
    <dc:date>2016-04-08T08:08:00Z</dc:date>
    <meta:template xlink:href="Normal.dotm" xlink:type="simple"/>
    <meta:editing-cycles>2</meta:editing-cycles>
    <meta:editing-duration>PT0S</meta:editing-duration>
    <meta:document-statistic meta:page-count="1" meta:paragraph-count="13" meta:word-count="223" meta:character-count="1652" meta:row-count="45" meta:non-whitespace-character-count="1442"/>
  </office:meta>
</office:document-meta>
</file>