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style:font-size-complex="12pt" fo:language="en" fo:country="GB"/>
    </style:style>
    <style:style style:name="T11" style:parent-style-name="DefaultParagraphFont" style:family="text">
      <style:text-properties fo:text-transform="uppercase" style:font-size-complex="12pt" fo:language="en" fo:country="GB"/>
    </style:style>
    <style:style style:name="T12" style:parent-style-name="DefaultParagraphFont" style:family="text">
      <style:text-properties fo:font-weight="bold" style:font-weight-asian="bold" style:font-weight-complex="bold" fo:text-transform="uppercase" style:font-size-complex="12pt" fo:language="en" fo:country="GB"/>
    </style:style>
    <style:style style:name="T13" style:parent-style-name="DefaultParagraphFont" style:family="text">
      <style:text-properties fo:text-transform="uppercase" style:font-size-complex="12pt" fo:language="en" fo:country="GB"/>
    </style:style>
    <style:style style:name="T14" style:parent-style-name="DefaultParagraphFont" style:family="text">
      <style:text-properties fo:font-weight="bold" style:font-weight-asian="bold" style:font-weight-complex="bold" fo:text-transform="uppercase" style:font-size-complex="12pt" fo:language="en" fo:country="GB"/>
    </style:style>
    <style:style style:name="T15" style:parent-style-name="DefaultParagraphFont" style:family="text">
      <style:text-properties fo:text-transform="uppercase" style:font-size-complex="12pt" fo:language="en" fo:country="GB"/>
    </style:style>
    <style:style style:name="P1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P21" style:parent-style-name="Normal" style:family="paragraph">
      <style:paragraph-properties fo:text-align="center" fo:line-height="150%"/>
      <style:text-properties fo:font-weight="bold" style:font-weight-asian="bold" style:font-weight-complex="bold" fo:letter-spacing="0.0138in" style:font-size-complex="12pt" fo:language="en" fo:country="GB"/>
    </style:style>
    <style:style style:name="P22" style:parent-style-name="Normal" style:family="paragraph">
      <style:paragraph-properties fo:text-align="center" fo:line-height="150%"/>
      <style:text-properties fo:font-weight="bold" style:font-weight-asian="bold" style:font-weight-complex="bold" fo:letter-spacing="0.0138in" style:font-size-complex="12pt" fo:language="en" fo:country="GB"/>
    </style:style>
    <style:style style:name="P23" style:parent-style-name="Normal" style:family="paragraph">
      <style:paragraph-properties fo:text-align="center" fo:line-height="150%"/>
      <style:text-properties style:font-size-complex="12pt" fo:language="en" fo:country="GB"/>
    </style:style>
    <style:style style:name="P24" style:parent-style-name="Normal" style:family="paragraph">
      <style:paragraph-properties fo:text-align="center" fo:line-height="150%"/>
      <style:text-properties style:font-size-complex="12pt" fo:language="en" fo:country="GB"/>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center" fo:line-height="150%" fo:text-indent="0.5in"/>
      <style:text-properties fo:text-transform="uppercase" fo:letter-spacing="0.0138in"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fo:language="en" fo:country="GB"/>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text-align="justify" fo:line-height="150%" fo:margin-left="1.5in" fo:text-indent="0.5in">
        <style:tab-stops>
          <style:tab-stop style:type="left" style:position="1.4361in"/>
        </style:tab-stops>
      </style:paragraph-properties>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style:font-size-complex="12pt" fo:language="en" fo:country="GB"/>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fo:language="en" fo:country="GB"/>
    </style:style>
    <style:style style:name="P43" style:parent-style-name="Normal" style:family="paragraph">
      <style:paragraph-properties fo:text-align="justify" fo:line-height="150%" fo:text-indent="0.25in">
        <style:tab-stops>
          <style:tab-stop style:type="left" style:position="0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fo:language="en" fo:country="GB"/>
    </style:style>
    <style:style style:name="T48" style:parent-style-name="DefaultParagraphFont" style:family="text">
      <style:text-properties fo:font-weight="bold" style:font-weight-asian="bold" style:font-weight-complex="bold"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line-height="150%" fo:text-indent="0.25in">
        <style:tab-stops>
          <style:tab-stop style:type="left" style:position="0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25in">
        <style:tab-stops>
          <style:tab-stop style:type="left" style:position="0in"/>
          <style:tab-stop style:type="left" style:position="0.6895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fo:font-weight="bold" style:font-weight-asian="bold" style:font-weight-complex="bold"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text-indent="0.25in">
        <style:tab-stops>
          <style:tab-stop style:type="left" style:position="0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line-height="150%" fo:text-indent="0.5in"/>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4923in"/>
    </style:style>
    <style:style style:name="T81" style:parent-style-name="DefaultParagraphFont" style:family="text">
      <style:text-properties fo:font-weight="bold" style:font-weight-asian="bold" style:font-weight-complex="bold" style:font-size-complex="12pt" fo:language="en" fo:country="GB"/>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fo:language="en" fo:country="GB"/>
    </style:style>
    <style:style style:name="T84" style:parent-style-name="DefaultParagraphFont" style:family="text">
      <style:text-properties fo:font-weight="bold" style:font-weight-asian="bold" style:font-weight-complex="bold" style:font-size-complex="12pt"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font-weight="bold" style:font-weight-asian="bold" style:font-weight-complex="bold" style:font-size-complex="12pt" fo:language="en" fo:country="GB"/>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fo:language="en" fo:country="GB"/>
    </style:style>
    <style:style style:name="T189" style:parent-style-name="DefaultParagraphFont" style:family="text">
      <style:text-properties fo:font-weight="bold" style:font-weight-asian="bold" style:font-weight-complex="bold" style:font-size-complex="12pt" fo:language="en" fo:country="GB"/>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GB"/>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fo:color="#000000" style:font-size-complex="12pt" fo:language="en" fo:country="GB"/>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fo:color="#000000" style:font-size-complex="12pt" fo:language="en" fo:country="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fo:language="en" fo:country="GB"/>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fo:language="en" fo:country="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fo:color="#000000" style:font-size-complex="12pt" fo:language="en" fo:country="GB"/>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font-weight="bold" style:font-weight-asian="bold" style:font-weight-complex="bold" style:font-size-complex="12pt" fo:language="en" fo:country="GB"/>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fo:language="en" fo:country="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color="#000000"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fo:color="#000000" style:font-size-complex="12pt" fo:language="en" fo:country="GB"/>
    </style:style>
    <style:style style:name="T385" style:parent-style-name="DefaultParagraphFont" style:family="text">
      <style:text-properties fo:color="#000000" style:font-size-complex="12pt" fo:language="en" fo:country="GB"/>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fo:color="#000000" style:font-size-complex="12pt" fo:language="en" fo:country="GB"/>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GB"/>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style:style>
    <style:style style:name="T437" style:parent-style-name="DefaultParagraphFont" style:family="text">
      <style:text-properties fo:font-weight="bold" style:font-weight-asian="bold" style:font-weight-complex="bold" style:font-size-complex="12pt" fo:language="en" fo:country="GB"/>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font-weight="bold" style:font-weight-asian="bold" style:font-weight-complex="bold" style:font-size-complex="12pt" fo:language="en" fo:country="GB"/>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fo:language="en" fo:country="GB"/>
    </style:style>
    <style:style style:name="T442" style:parent-style-name="DefaultParagraphFont" style:family="text">
      <style:text-properties fo:font-weight="bold" style:font-weight-asian="bold" style:font-weight-complex="bold" style:font-size-complex="12pt" fo:language="en" fo:country="GB"/>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fo:line-height="150%" fo:text-indent="0.5in"/>
    </style:style>
    <style:style style:name="T532" style:parent-style-name="DefaultParagraphFont" style:family="text">
      <style:text-properties fo:letter-spacing="-0.0013in" style:font-size-complex="12pt" fo:language="en" fo:country="GB"/>
    </style:style>
    <style:style style:name="T533" style:parent-style-name="DefaultParagraphFont" style:family="text">
      <style:text-properties fo:letter-spacing="-0.0013in" style:font-size-complex="12pt" fo:language="en" fo:country="GB"/>
    </style:style>
    <style:style style:name="T534" style:parent-style-name="DefaultParagraphFont" style:family="text">
      <style:text-properties fo:letter-spacing="-0.0013in" style:font-size-complex="12pt" fo:language="en" fo:country="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style:style>
    <style:style style:name="T549" style:parent-style-name="DefaultParagraphFont" style:family="text">
      <style:text-properties fo:font-weight="bold" style:font-weight-asian="bold" style:font-weight-complex="bold" style:font-size-complex="12pt" fo:language="en" fo:country="GB"/>
    </style:style>
    <style:style style:name="T550" style:parent-style-name="DefaultParagraphFont" style:family="text">
      <style:text-properties fo:font-weight="bold" style:font-weight-asian="bold" style:font-weight-complex="bold" style:font-size-complex="12pt" fo:language="en" fo:country="GB"/>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font-weight="bold" style:font-weight-asian="bold" style:font-weight-complex="bold" style:font-size-complex="12pt" fo:language="en" fo:country="GB"/>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fo:language="en" fo:country="GB"/>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font-weight="bold" style:font-weight-asian="bold" style:font-weight-complex="bold" style:font-size-complex="12pt" fo:language="en" fo:country="GB"/>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fo:language="en" fo:country="GB"/>
    </style:style>
    <style:style style:name="T574" style:parent-style-name="DefaultParagraphFont" style:family="text">
      <style:text-properties fo:font-weight="bold" style:font-weight-asian="bold" style:font-weight-complex="bold" style:font-size-complex="12pt" fo:language="en" fo:country="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text-align="justify" fo:line-height="150%" fo:text-indent="0.5in"/>
      <style:text-properties style:font-size-complex="12pt"/>
    </style:style>
    <style:style style:name="P587" style:parent-style-name="Normal" style:family="paragraph">
      <style:paragraph-properties fo:text-align="justify" fo:line-height="150%" fo:text-indent="0.5in"/>
      <style:text-properties style:font-size-complex="12pt"/>
    </style:style>
    <style:style style:name="P588" style:parent-style-name="Normal" style:family="paragraph">
      <style:paragraph-properties fo:line-height="150%" fo:text-indent="0.5in"/>
    </style:style>
    <style:style style:name="T589" style:parent-style-name="DefaultParagraphFont" style:family="text">
      <style:text-properties fo:font-style="italic" style:font-style-asian="italic" style:font-style-complex="italic" style:font-size-complex="12pt" fo:language="en" fo:country="GB"/>
    </style:style>
    <style:style style:name="T590" style:parent-style-name="DefaultParagraphFont" style:family="text">
      <style:text-properties fo:font-style="italic" style:font-style-asian="italic" style:font-style-complex="italic" style:font-size-complex="12pt"/>
    </style:style>
    <style:style style:name="P591" style:parent-style-name="Normal" style:family="paragraph">
      <style:paragraph-properties fo:text-align="justify" fo:line-height="150%" fo:text-indent="0.5in"/>
      <style:text-properties style:font-size-complex="12pt"/>
    </style:style>
    <style:style style:name="P592" style:parent-style-name="Normal" style:family="paragraph">
      <style:paragraph-properties fo:line-height="150%"/>
    </style:style>
    <style:style style:name="P593" style:parent-style-name="Normal" style:family="paragraph">
      <style:paragraph-properties fo:line-height="150%"/>
    </style:style>
    <style:style style:name="T594" style:parent-style-name="DefaultParagraphFont" style:family="text">
      <style:text-properties fo:text-transform="uppercase" style:font-size-complex="12pt" fo:language="en" fo:country="GB"/>
    </style:style>
    <style:style style:name="T595" style:parent-style-name="DefaultParagraphFont" style:family="text">
      <style:text-properties fo:text-transform="uppercase" style:font-size-complex="12pt"/>
    </style:style>
    <style:style style:name="T596" style:parent-style-name="DefaultParagraphFont" style:family="text">
      <style:text-properties fo:text-transform="uppercase" style:font-size-complex="12pt"/>
    </style:style>
    <style:style style:name="T597" style:parent-style-name="DefaultParagraphFont" style:family="text">
      <style:text-properties fo:text-transform="uppercase" style:font-size-complex="12pt"/>
    </style:style>
    <style:style style:name="T598" style:parent-style-name="DefaultParagraphFont" style:family="text">
      <style:text-properties fo:text-transform="uppercase" style:font-size-complex="12pt"/>
    </style:style>
    <style:style style:name="T599" style:parent-style-name="DefaultParagraphFont" style:family="text">
      <style:text-properties fo:text-transform="uppercase" style:font-size-complex="12pt" fo:language="en" fo:country="GB"/>
    </style:style>
  </office:automatic-styles>
  <office:body>
    <office:text text:use-soft-page-breaks="true">
      <text:p text:style-name="P1"/>
      <text:p text:style-name="P9"><text:span text:style-name="T10">REPUBLIC</text:span><text:span text:style-name="T11"><text:s/></text:span><text:span text:style-name="T12">OF</text:span><text:span text:style-name="T13"><text:s/></text:span><text:span text:style-name="T14">LITHUANIA</text:span><text:span text:style-name="T15"><text:s/></text:span></text:p>
      <text:p text:style-name="P16"/>
      <text:p text:style-name="P17"><text:span text:style-name="T18">LAW ON</text:span></text:p>
      <text:p text:style-name="P19"><text:span text:style-name="T20">Enterprises and Facilities of Strategic Importance to National Security and Other Enterprises of Importance to Ensuring National Security</text:span></text:p>
      <text:p text:style-name="P21"/>
      <text:p text:style-name="P22"/>
      <text:p text:style-name="P23">10 October 2002 No IX-1132</text:p>
      <text:p text:style-name="P24">(As last amended on 21 July 2009 – No XI-375)</text:p>
      <text:p text:style-name="P25"><text:span text:style-name="T26">Vilnius</text:span></text:p>
      <text:p text:style-name="P27"/>
      <text:p text:style-name="P28"><text:span text:style-name="T29">Article 1.</text:span><text:span text:style-name="T30"><text:s/></text:span><text:span text:style-name="T31">Purpose of the Law</text:span></text:p>
      <text:p text:style-name="P32"><text:span text:style-name="T33">This Law has the purpose of specifying the enterprises and facilities which are of strategic or considerable importance to national security, which must belong to the State by the right of ownership and in which, and the condi</text:span><text:span text:style-name="T34">tions under which, a proportion of the capital may be held by the private national and foreign persons conforming to national security interests provided the power of decision is retained by the State.</text:span><text:span text:style-name="T35"><text:s/></text:span><text:span text:style-name="T36">This Law shall also lay down a procedure for and crite</text:span><text:span text:style-name="T37">ria of determination of conformity of potential participants of the enterprises of strategic or considerable importance to national security to Lithuania’s national security interests.</text:span></text:p>
      <text:p text:style-name="P38"/>
      <text:p text:style-name="P39"><text:span text:style-name="T40">Article 2.</text:span><text:span text:style-name="T41"><text:s/></text:span><text:span text:style-name="T42">Definitions</text:span></text:p>
      <text:p text:style-name="P43"><text:span text:style-name="T44">1</text:span><text:span text:style-name="T45">.</text:span><text:span text:style-name="T46"><text:tab/></text:span><text:span text:style-name="T47">Republic of Lithuania enterprises and<text:s/></text:span><text:span text:style-name="T48">facilities of strategic or considerable importance to national security</text:span><text:span text:style-name="T49"><text:s/>shall mean the enterprises already in operation or yet to be established and the facilities being designed or constructed which are assigned under this Law, according to their purpose<text:s/></text:span><text:span text:style-name="T50">and/or nature of activities, a strategic or considerable importance to Lithuania’s national security and which, due to protection of the principal national security interests, are subject to conditions and requirements regarding the ownership rights of the</text:span><text:span text:style-name="T51"><text:s/>enterprises or facilities, the capital structure of the enterprises and changes therein, adoption of key decisions, also the requirements set forth for potential participants of the enterprises.</text:span></text:p>
      <text:p text:style-name="P52"><text:span text:style-name="T53">2</text:span><text:span text:style-name="T54">.</text:span><text:span text:style-name="T55"><text:tab/></text:span><text:span text:style-name="T56">National security interests<text:s/></text:span><text:span text:style-name="T57">shall mean protection of<text:s/></text:span><text:span text:style-name="T58">the independence and sovereignty of the State, European and trans-Atlantic integration, reduction of threats and risks for the energy and other economic sectors of vital importance to public security.</text:span><text:span text:style-name="T59"><text:s/></text:span></text:p>
      <text:p text:style-name="P60"><text:span text:style-name="T61">3</text:span><text:span text:style-name="T62">.</text:span><text:span text:style-name="T63"><text:tab/></text:span><text:span text:style-name="T64">Potential participant of an enterprise</text:span><text:span text:style-name="T65"><text:s/>shall mean a natural or legal person that has officially declared an intention of or interest in acquiring the shares of an enterprise of strategic or considerable importance to national security or investing in an enterprise of strategy importance to nat</text:span><text:span text:style-name="T66">ional security or in an enterprise to be established by it or becoming a participant in a project of development of an enterprise or facility of strategy importance to national security (acquisition of technologies, supply of important raw materials, perfo</text:span><text:span text:style-name="T67">rmance of key development works, etc.).</text:span><text:span text:style-name="T68"><text:s/></text:span><text:span text:style-name="T69">An existing shareholder of an enterprise of strategic or considerable importance to national security seeking to additionally acquire the enterprise’s shares shall also be considered as a potential participant of an<text:s/></text:span><text:span text:style-name="T70">enterprise.</text:span></text:p>
      <text:p text:style-name="P71"><text:span text:style-name="T72">4</text:span><text:span text:style-name="T73">.</text:span><text:span text:style-name="T74"><text:tab/></text:span><text:span text:style-name="T75">Special security measures</text:span><text:span text:style-name="T76"><text:s/>shall be the conditions and requirements specified in legal acts and international treaties and intended to protect the vital interests of the State (security of the State, sovereignty, economic power, public he</text:span><text:span text:style-name="T77">alth and safe environment, maintenance of the public order, etc.) with a view to preventing the acts and omissions posing a threat and eliminating the causes and conditions of their occurrence.</text:span></text:p>
      <text:p text:style-name="P78"/>
      <text:p text:style-name="P79"/>
      <text:p text:style-name="P80"><text:span text:style-name="T81">Article 3.</text:span><text:span text:style-name="T82"><text:s/></text:span><text:span text:style-name="T83">State Enterprises of Strategic Importance to<text:s/></text:span><text:span text:style-name="T84">National Security and Facilities Belonging to the State by the Right of Ownership</text:span></text:p>
      <text:p text:style-name="P85"><text:span text:style-name="T86">1</text:span><text:span text:style-name="T87">.<text:s/></text:span><text:span text:style-name="T88">The following state enterprises shall be of strategic importance to national security:</text:span></text:p>
      <text:p text:style-name="P89"><text:span text:style-name="T90">1</text:span><text:span text:style-name="T91">) state enterprise Ignalina Nuclear Power Plant (Ignalinos atominė elektrinė)</text:span><text:span text:style-name="T92">;</text:span></text:p>
      <text:p text:style-name="P93"><text:span text:style-name="T94">2</text:span><text:span text:style-name="T95">) state enterprise Kaunas Airport (Kauno auerouostas);</text:span></text:p>
      <text:p text:style-name="P96"><text:span text:style-name="T97">3</text:span><text:span text:style-name="T98">) state enterprise Klaipėda State Seaport Authority (Klaipėdos valstybinio jūrų uosto direkcija);</text:span></text:p>
      <text:p text:style-name="P99"><text:span text:style-name="T100">4</text:span><text:span text:style-name="T101">) state enterprise Lithuania Post (Lietuvos paštas);</text:span></text:p>
      <text:p text:style-name="P102"><text:span text:style-name="T103">5</text:span><text:span text:style-name="T104">) state enterprise Oil Produ</text:span><text:span text:style-name="T105">ct Agency of Lithuania (Lietuvos naftos produktų agentūra);</text:span></text:p>
      <text:p text:style-name="P106"><text:span text:style-name="T107">6</text:span><text:span text:style-name="T108">) state enterprise Air Navigation (Oro navigacija);</text:span></text:p>
      <text:p text:style-name="P109"><text:span text:style-name="T110">7</text:span><text:span text:style-name="T111">) state enterprise Palanga International Airport (Tarptautinis Palangos oro uostas);</text:span></text:p>
      <text:p text:style-name="P112"><text:span text:style-name="T113">8</text:span><text:span text:style-name="T114">) state enterprise Vilnius International Air</text:span><text:span text:style-name="T115">port (Tarptautinis Vilniaus oro uostas);</text:span></text:p>
      <text:p text:style-name="P116"><text:span text:style-name="T117">9</text:span><text:span text:style-name="T118">) state enterprise Automagistralė;</text:span></text:p>
      <text:p text:style-name="P119"><text:span text:style-name="T120">10</text:span><text:span text:style-name="T121">) state enterprise Alytus Region Roads (Alytaus regiono keliai);</text:span></text:p>
      <text:p text:style-name="P122"><text:span text:style-name="T123">11</text:span><text:span text:style-name="T124">) state enterprise Kaunas Region Roads (Kauno regiono keliai);</text:span></text:p>
      <text:p text:style-name="P125"><text:span text:style-name="T126">12</text:span><text:span text:style-name="T127">) state enterprise Klaipėda<text:s/></text:span><text:span text:style-name="T128">Region Roads (Klaipėdos regiono keliai);</text:span></text:p>
      <text:p text:style-name="P129"><text:span text:style-name="T130">13</text:span><text:span text:style-name="T131">) state enterprise Marijampolė Region Roads (Marijampolės regiono keliai);</text:span></text:p>
      <text:p text:style-name="P132"><text:span text:style-name="T133">14</text:span><text:span text:style-name="T134">) state enterprise Panevėžys Region Roads (Panevėžio regiono keliai);</text:span></text:p>
      <text:p text:style-name="P135"><text:span text:style-name="T136">15</text:span><text:span text:style-name="T137">) state enterprise Šiauliai Region Roads (Šiaulių re</text:span><text:span text:style-name="T138">giono keliai);</text:span></text:p>
      <text:p text:style-name="P139"><text:span text:style-name="T140">16</text:span><text:span text:style-name="T141">) state enterprise Tauragė Region Roads (Tauragės regiono keliai);</text:span></text:p>
      <text:p text:style-name="P142"><text:span text:style-name="T143">17</text:span><text:span text:style-name="T144">) state enterprise Telšiai Region Roads (Telšių regiono keliai);</text:span></text:p>
      <text:p text:style-name="P145"><text:span text:style-name="T146">18</text:span><text:span text:style-name="T147">) state enterprise Utena Region Roads (Utenos regiono keliai);</text:span></text:p>
      <text:p text:style-name="P148"><text:span text:style-name="T149">19</text:span><text:span text:style-name="T150">) state enterprise<text:s/></text:span><text:span text:style-name="T151">Vilnius Region Roads (Vilniaus regiono keliai);</text:span></text:p>
      <text:p text:style-name="P152"><text:span text:style-name="T153">20</text:span><text:span text:style-name="T154">) state enterprise Lithuanian Inland Waterways Authority (Vidaus vandens kelių direkcija).</text:span></text:p>
      <text:p text:style-name="P155"><text:span text:style-name="T156">2</text:span><text:span text:style-name="T157">.<text:s/></text:span><text:span text:style-name="T158">The following facilities belonging to the State by the right of ownership shall be of strategic import</text:span><text:span text:style-name="T159">ance to national security:</text:span></text:p>
      <text:p text:style-name="P160"><text:span text:style-name="T161">1</text:span><text:span text:style-name="T162">) hydraulic engineering facilities, quays, navigation ways and channels, navigation facilities and other objects of the infrastructure of Klaipėda State Seaport;</text:span></text:p>
      <text:p text:style-name="P163"><text:span text:style-name="T164">2</text:span><text:span text:style-name="T165">) roads of national significance according to a list approv</text:span><text:span text:style-name="T166">ed by the Government of the Republic of Lithuania (hereinafter referred to as the “Government”);</text:span></text:p>
      <text:p text:style-name="P167"><text:span text:style-name="T168">3</text:span><text:span text:style-name="T169">) flight control system facilities;</text:span></text:p>
      <text:p text:style-name="P170"><text:span text:style-name="T171">4</text:span><text:span text:style-name="T172">) public railways.</text:span></text:p>
      <text:p text:style-name="P173"><text:span text:style-name="T174">3</text:span><text:span text:style-name="T175">.<text:s/></text:span><text:span text:style-name="T176">The state enterprises indicated in paragraph 1 of this Article may be transformed int</text:span><text:span text:style-name="T177">o public limited liability companies or private limited liability companies or reorganised in the ways specified by the Civil Code of the Republic of Lithuania (hereinafter referred to as the “Civil Code”) only subject to passing of an appropriate law by t</text:span><text:span text:style-name="T178">he Seimas of the Republic of Lithuania.</text:span></text:p>
      <text:p text:style-name="P179"><text:span text:style-name="T180">4</text:span><text:span text:style-name="T181">.<text:s/></text:span><text:span text:style-name="T182">The facilities indicated in paragraph 2 of this Article shall belong to the State by the right of ownership, but may be leased or transferred under a contract of loan for use or transferred for management, use</text:span><text:span text:style-name="T183"><text:s/>and disposal by the right of trust only to the state enterprises indicated in paragraph 1 of this Article and to the enterprises indicated in paragraph 1 of Article 4 of this Law.<text:s/></text:span></text:p>
      <text:p text:style-name="P184"/>
      <text:p text:style-name="P185"><text:span text:style-name="T186">Article 4.</text:span><text:span text:style-name="T187"><text:s/></text:span><text:span text:style-name="T188">Enterprises and Facilities of Strategic Importance to<text:s/></text:span><text:span text:style-name="T189">National Security</text:span></text:p>
      <text:p text:style-name="P190"><text:span text:style-name="T191">1</text:span><text:span text:style-name="T192">.<text:s/></text:span><text:span text:style-name="T193">The following enterprises in which a proportion of the capital may be held by the private national and foreign persons conforming to the national security interests, provided the power of decision is retained by the State, shall be</text:span><text:span text:style-name="T194"><text:s/>of strategic importance to national security:</text:span></text:p>
      <text:p text:style-name="P195"><text:span text:style-name="T196">1</text:span><text:span text:style-name="T197">) public limited liability company Detonas;</text:span></text:p>
      <text:p text:style-name="P198"><text:span text:style-name="T199">2</text:span><text:span text:style-name="T200">) public limited liability company Lithuanian Railways (Lietuvos geležinkeliai);</text:span></text:p>
      <text:p text:style-name="P201"><text:span text:style-name="T202">3</text:span><text:span text:style-name="T203">) public limited liability company Lithuanian Radio and Television Cent</text:span><text:span text:style-name="T204">re (Lietuvos radijos ir televizijos centras);</text:span></text:p>
      <text:p text:style-name="P205"><text:span text:style-name="T206">4</text:span><text:span text:style-name="T207">) public limited liability company Jonava Granary (Jonavos grūdai);</text:span></text:p>
      <text:p text:style-name="P208"><text:span text:style-name="T209">5</text:span><text:span text:style-name="T210">) public limited liability company Lithuanian Energy (Lietuvos energija);</text:span></text:p>
      <text:p text:style-name="P211"><text:span text:style-name="T212">6</text:span><text:span text:style-name="T213">) public limited liability company Šilutė Polders (Ši</text:span><text:span text:style-name="T214">lutės polderiai);</text:span></text:p>
      <text:p text:style-name="P215"><text:span text:style-name="T216">7</text:span><text:span text:style-name="T217">) public limited liability company Klaipėda Oil (Klaipėdos nafta);</text:span></text:p>
      <text:p text:style-name="P218"><text:span text:style-name="T219">8</text:span><text:span text:style-name="T220">) the national investor<text:s/></text:span><text:span text:style-name="T221">(hereinafter referred to as the “national investor”) as<text:s/></text:span><text:span text:style-name="T222">indicated in Section Four of the<text:s/></text:span><text:span text:style-name="T223">Law<text:s/></text:span><text:span text:style-name="T224">of the<text:s/></text:span><text:span text:style-name="T225">Republic of Lithuania on the Nuclear<text:s/></text:span><text:span text:style-name="T226">Power Plant (hereinafter referred to as the “Law on the Nuclear Power Plant”);</text:span></text:p>
      <text:p text:style-name="P227"><text:span text:style-name="T228">9</text:span><text:span text:style-name="T229">) public limited liability company Kruonis Pumped Storage Plant (Kruonio hidroakumuliacinė elektrinė);</text:span></text:p>
      <text:p text:style-name="P230"><text:span text:style-name="T231">10</text:span><text:span text:style-name="T232">) public limited liability company Kaunas Hydroelectric Power P</text:span><text:span text:style-name="T233">lant (Kauno hidroelektrinė);</text:span></text:p>
      <text:p text:style-name="P234"><text:span text:style-name="T235">11</text:span><text:span text:style-name="T236">) the company implementing the project as indicated in the Law on the Nuclear Power Plant (hereinafter referred to as the “project implementing company”);</text:span></text:p>
      <text:p text:style-name="P237"><text:span text:style-name="T238">12</text:span><text:span text:style-name="T239">) the constructor of electric power transmission interconnec</text:span><text:span text:style-name="T240">tions as indicated in the Law on the Nuclear Power Plant (hereinafter referred to as the “constructor of electric power transmission interconnections”).</text:span></text:p>
      <text:p text:style-name="P241"><text:span text:style-name="T242">2</text:span><text:span text:style-name="T243">.<text:s/></text:span><text:span text:style-name="T244">The facilities of the public limited liability company Lithuanian Energy which form an electri</text:span><text:span text:style-name="T245">c power transmission network of the voltage of 110 kV and above as well as appurtenances thereof shall be of strategic importance to national security.</text:span></text:p>
      <text:p text:style-name="P246"><text:span text:style-name="T247">3</text:span><text:span text:style-name="T248">.<text:s/></text:span><text:span text:style-name="T249">In this Law, the power of decision of the State shall mean that in the enterprises indicated in<text:s/></text:span><text:span text:style-name="T250">paragraph 1 of this Article, with the exception of the public limited liability company Lithuanian Energy, the project implementing company and the national investor, the State must hold over ½ of the voting shares of these enterprises.</text:span><text:span text:style-name="T251"><text:s/></text:span><text:span text:style-name="T252">The power of decisi</text:span><text:span text:style-name="T253">on of the State in the public limited liability company Lithuanian Energy shall mean that the State and, upon establishment of the national investor and contribution to its authorised capital as a non-monetary contribution of the shares of the public limit</text:span><text:span text:style-name="T254">ed liability company Lithuanian Energy belonging to the State by the right of ownership, the national investor shall hold at least 2/3 of the voting shares of this enterprise.</text:span><text:span text:style-name="T255"><text:s/></text:span><text:span text:style-name="T256">The power of decision of the State in the national investor shall mean that, upo</text:span><text:span text:style-name="T257">n implementation by the Government of provisions of paragraph 2 of Article 10 of the Law on the Nuclear Power Plant, the State must hold, by the right of ownership, at least 2/3 of the shares of the national investor which must grant at least 2/3 of all th</text:span><text:span text:style-name="T258">e votes at the general meeting of the shareholders of the national investor.<text:s/></text:span></text:p>
      <text:p text:style-name="P259"><text:span text:style-name="T260">4</text:span><text:span text:style-name="T261">.<text:s/></text:span><text:span text:style-name="T262">The foreign capital shall make up a proportion of the capital of the enterprises indicated in paragraph 1 of this Article under the same conditions as the private national capital in accordance with the procedure laid down by laws of the<text:s/></text:span><text:span text:style-name="T263">Republic of Lithua</text:span><text:span text:style-name="T264">nia.</text:span></text:p>
      <text:p text:style-name="P265"><text:span text:style-name="T266">5</text:span><text:span text:style-name="T267">.<text:s/></text:span><text:span text:style-name="T268">The power of decision of the State must be preserved in the enterprises operating after transformation or reorganisation and indicated in paragraph 1 of this Article.</text:span></text:p>
      <text:p text:style-name="P269"><text:span text:style-name="T270">6</text:span><text:span text:style-name="T271">.<text:s/></text:span><text:span text:style-name="T272">When liquidating (also on the grounds of bankruptcy) the enterprises i</text:span><text:span text:style-name="T273">ndicated in paragraph 1 of this Article, the immovable and pledged property belonging to them, also the<text:s/></text:span><text:soft-page-break/><text:span text:style-name="T274">property indicated in paragraph 2 of this Article may be sold or otherwise transferred only to state institutions of the<text:s/></text:span><text:span text:style-name="T275">Republic of Lithuania, state en</text:span><text:span text:style-name="T276">terprises or the enterprises a proportion of the capital of which is held by the private national and foreign persons conforming to<text:s/></text:span><text:span text:style-name="T277">national security interests</text:span><text:span text:style-name="T278">, though the State or a municipality holds over ½ of the voting shares of these enterprises.</text:span></text:p>
      <text:p text:style-name="P279"><text:span text:style-name="T280">7</text:span><text:span text:style-name="T281">.<text:s/></text:span><text:span text:style-name="T282">Decisions on the increase of the authorised capital of the public limited liability companies indicated in paragraph 1 of this Article wherein the State holds by the right of ownership over ½ of the voting shares of these enterprises, reduction of the a</text:span><text:span text:style-name="T283">uthorised capital, amendment of the articles of association, profit (loss) appropriation, reorganisation, division, transformation, restructuring, and liquidation and decisions to withdraw for all shareholders the pre-emption right in acquiring such public</text:span><text:span text:style-name="T284"><text:s/>limited liability companies’ newly issued shares of a specific issue or such companies’ convertible debentures of a specific issue shall be adopted where the shareholders whose shares make up over ½ of all the votes vote in favour thereof.<text:s/></text:span><text:span text:style-name="T285"><text:s/></text:span><text:span text:style-name="T286">Adoption of de</text:span><text:span text:style-name="T287">cisions on the issues indicated in this paragraph shall not be subject to the requirements of qualified majority of votes as set forth by the Civil Code and the Law of the Republic of Lithuania on Companies.</text:span></text:p>
      <text:p text:style-name="P288"><text:span text:style-name="T289">8</text:span><text:span text:style-name="T290">.<text:s/></text:span><text:span text:style-name="T291">The laws regulating types of specific leg</text:span><text:span text:style-name="T292">al persons shall apply to the legal persons indicated in paragraph 1 of this Article to the extent they do not contradict this Law.</text:span></text:p>
      <text:p text:style-name="P293"/>
      <text:p text:style-name="P294"><text:span text:style-name="T295">Article 5.</text:span><text:span text:style-name="T296"><text:s/></text:span><text:span text:style-name="T297">Enterprises of Importance to Ensuring National Security</text:span></text:p>
      <text:p text:style-name="P298"><text:span text:style-name="T299">1</text:span><text:span text:style-name="T300">.<text:s/></text:span><text:span text:style-name="T301">The following enterprises shall also be of im</text:span><text:span text:style-name="T302">portance to ensuring national security:</text:span></text:p>
      <text:p text:style-name="P303"><text:span text:style-name="T304">1</text:span><text:span text:style-name="T305">) public limited liability company Mažeikiai Oil Refinery (Mažeikių nafta);</text:span></text:p>
      <text:p text:style-name="P306"><text:span text:style-name="T307">2</text:span><text:span text:style-name="T308">) public limited liability company Lithuanian Natural Gas Company (Lietuvos dujos);</text:span></text:p>
      <text:p text:style-name="P309"><text:span text:style-name="T310">3</text:span><text:span text:style-name="T311">) public limited liability company VST;</text:span></text:p>
      <text:p text:style-name="P312"><text:span text:style-name="T313">4</text:span><text:span text:style-name="T314">) public limited liability company Eastern Distribution Networks (Rytų skirstomieji tinklai);</text:span></text:p>
      <text:p text:style-name="P315"><text:span text:style-name="T316">5</text:span><text:span text:style-name="T317">) public limited liability company Lithuanian Power Plant (Lietuvos elektrinė);</text:span></text:p>
      <text:p text:style-name="P318"><text:span text:style-name="T319">6</text:span><text:span text:style-name="T320">) public limited liability company TEO LT, AB;</text:span></text:p>
      <text:p text:style-name="P321"><text:span text:style-name="T322">7</text:span><text:span text:style-name="T323">) public limited<text:s/></text:span><text:span text:style-name="T324">liability company Achema;</text:span></text:p>
      <text:p text:style-name="P325"><text:span text:style-name="T326">8</text:span><text:span text:style-name="T327">) the enterprises providing the services of water supply and sewage disposal according to a list approved by the Government</text:span><text:span text:style-name="T328">;</text:span></text:p>
      <text:p text:style-name="P329"><text:span text:style-name="T330">9</text:span><text:span text:style-name="T331">) public limited liability company Giraitė Armament Factory (Giraitės ginkluotės gamykla).</text:span></text:p>
      <text:p text:style-name="P332"><text:span text:style-name="T333">2</text:span><text:span text:style-name="T334">.<text:s/></text:span><text:span text:style-name="T335">With a view to ensuring national security, laws may set forth additional requirements for the operation of the enterprises indicated in paragraph 1 of this Article.</text:span></text:p>
      <text:p text:style-name="P336"><text:span text:style-name="T337">3</text:span><text:span text:style-name="T338">.<text:s/></text:span><text:span text:style-name="T339">The enterprises providing the services of water supply and sewage disposal and<text:s/></text:span><text:span text:style-name="T340">indicated in subparagraph 8 of paragraph 1 of this Article must belong by the right of ownership to the state<text:s/></text:span><text:soft-page-break/><text:span text:style-name="T341">or a municipality, or the state or the municipality must hold over 3/4 of the shares granting votes at the general meeting of the shareholders of<text:s/></text:span><text:span text:style-name="T342">these enterprises.</text:span></text:p>
      <text:p text:style-name="P343"/>
      <text:p text:style-name="P344"><text:span text:style-name="T345">Article 6.</text:span><text:span text:style-name="T346"><text:s/></text:span><text:span text:style-name="T347">Enterprises and Facilities of Particular Strategic Importance to National Security and the Special Security Measures Ensuring the National Security Interests as Applied to Them and to Investors</text:span></text:p>
      <text:p text:style-name="P348"><text:span text:style-name="T349">1</text:span><text:span text:style-name="T350">.<text:s/></text:span><text:span text:style-name="T351">Of particular strate</text:span><text:span text:style-name="T352">gic importance to national security shall be the interconnections of the power system of the<text:s/></text:span><text:span text:style-name="T353">Republic of Lithuania with the power systems of the Republic of Poland and the Kingdom of Sweden indicated in the Law on the Nuclear Power Plant and the new nuclea</text:span><text:span text:style-name="T354">r power plant.<text:s/></text:span></text:p>
      <text:p text:style-name="P355"><text:span text:style-name="T356">2</text:span><text:span text:style-name="T357">.<text:s/></text:span><text:span text:style-name="T358">The Government and state institutions, when adopting decisions and concluding agreements, managers of State-owned shares, when making decisions, concluding agreements and exercising the rights of shareholders of the national investor</text:span><text:span text:style-name="T359">, the project implementing company and the constructor of electric power transmission interconnections belonging to the State by the right of ownership, shall ensure that:</text:span><text:span text:style-name="T360"><text:s/></text:span></text:p>
      <text:p text:style-name="P361"><text:span text:style-name="T362">1</text:span><text:span text:style-name="T363">) the national investor, the strategic investor, the project implementing compan</text:span><text:span text:style-name="T364">y and the constructor of electric power transmission interconnections efficiently implement the principal task of the electric power system of the<text:s/></text:span><text:span text:style-name="T365">Republic of Lithuania<text:s/></text:span><text:span text:style-name="T366">– to provide Lithuanian consumers with electricity for an unlimited period of time and<text:s/></text:span><text:span text:style-name="T367">in an independent, safe and reliable manner;</text:span></text:p>
      <text:p text:style-name="P368"><text:span text:style-name="T369">2</text:span><text:span text:style-name="T370">) the strategic objects provided for in the National Energy Strategy – the new nuclear power plant, power transmission connections to the Republic of Poland and the Kingdom of Sweden ensuring efficient powe</text:span><text:span text:style-name="T371">r exchanges of the required volume between the power system of the<text:s/></text:span><text:span text:style-name="T372">Republic of Lithuania and the systems belonging to the Union for the Co-ordination of Transmission of Electricity (UCTE) as well as to the Organisation for the Nordic Transmission System Op</text:span><text:span text:style-name="T373">erators</text:span><text:span text:style-name="T374"><text:s/>(NORDEL) – be constructed without delay;</text:span></text:p>
      <text:p text:style-name="P375"><text:span text:style-name="T376">3</text:span><text:span text:style-name="T377">) technical solutions and parameters of the new nuclear power plant and electric power transmission interconnections with the Republic of Poland and the Kingdom of Sweden be selected so that the princip</text:span><text:span text:style-name="T378">al part of the reserve capacities required for the nuclear power plant be received from the European Union member states and that the conditions for the synchronous operation of the power system of the<text:s/></text:span><text:span text:style-name="T379">Republic of Lithuania<text:s/></text:span><text:span text:style-name="T380">with UCTE be met;</text:span></text:p>
      <text:p text:style-name="P381"><text:span text:style-name="T382">4</text:span><text:span text:style-name="T383">) the electric power system of the<text:s/></text:span><text:span text:style-name="T384">Republic of Lithuania be prepared for immediate synchronous interconnection with the UCTE system as soon as establishment of electricity network interconnections is completed, technical measures are implemented and the ac</text:span><text:span text:style-name="T385">tions required for Lithuania to join UCTE are performed;</text:span></text:p>
      <text:p text:style-name="P386"><text:span text:style-name="T387">5</text:span><text:span text:style-name="T388">) in view of participation of the strategic investor and/or strategic partners in the capital of the project implementing company, the vital national security interests of the Republic of<text:s/></text:span><text:span text:style-name="T389">Lithuania and interests of the State be protected, and the criteria of conformity to the national security interests be applied to selection of participants of the project implementing company. <text:s/></text:span></text:p>
      <text:p text:style-name="P390"><text:span text:style-name="T391">3</text:span><text:span text:style-name="T392">.<text:s/></text:span><text:span text:style-name="T393">The project implementing company, the new nuclear p</text:span><text:span text:style-name="T394">ower plant, interconnections of the power system of the<text:s/></text:span><text:span text:style-name="T395">Republic of Lithuania with the power systems of the Republic of Poland and the Kingdom of Sweden and investors shall be subject to the special security measures ensuring national security interests.</text:span><text:span text:style-name="T396"><text:s/></text:span></text:p>
      <text:p text:style-name="P397"><text:span text:style-name="T398">4</text:span><text:span text:style-name="T399">.<text:s/></text:span><text:span text:style-name="T400">The following special security measures ensuring national security interests shall be stipulated in legal acts:</text:span></text:p>
      <text:p text:style-name="P401"><text:span text:style-name="T402">1</text:span><text:span text:style-name="T403">) physical safety and information security requirements;;</text:span></text:p>
      <text:p text:style-name="P404"><text:span text:style-name="T405">2</text:span><text:span text:style-name="T406">) diversification of security of energy supply and primary sources of e</text:span><text:span text:style-name="T407">nergy, long-term fuel supply contracts and accumulated necessary fuel stocks;<text:s/></text:span></text:p>
      <text:p text:style-name="P408"><text:span text:style-name="T409">3</text:span><text:span text:style-name="T410">) conformity of technologies of the nuclear power plant to established safety requirements and technology supply alternatives;</text:span></text:p>
      <text:p text:style-name="P411"><text:span text:style-name="T412">4</text:span><text:span text:style-name="T413">) ensuring of reserves of the electric p</text:span><text:span text:style-name="T414">ower system of the<text:s/></text:span><text:span text:style-name="T415">Republic of Lithuania;</text:span></text:p>
      <text:p text:style-name="P416"><text:span text:style-name="T417">5</text:span><text:span text:style-name="T418">) ensuring of the financing of decommissioning of the nuclear power plant and waste management;</text:span></text:p>
      <text:p text:style-name="P419"><text:span text:style-name="T420">6</text:span><text:span text:style-name="T421">) the right of the management bodies of the project implementing company to independently take prompt manage</text:span><text:span text:style-name="T422">ment decisions within the sphere of their competence where this is required to ensure the safety of the nuclear power plant.</text:span></text:p>
      <text:p text:style-name="P423"><text:span text:style-name="T424">5</text:span><text:span text:style-name="T425">.<text:s/></text:span><text:span text:style-name="T426">The project implementing company and investors shall also be subject to other special security measures specified in the<text:s/></text:span><text:span text:style-name="T427">L</text:span><text:span text:style-name="T428">aw on the Nuclear Power Plant, the Law of the Republic of Lithuania on Nuclear Energy, the Law of the Republic of Lithuania on Radiation Protection and other legal acts.</text:span><text:span text:style-name="T429"><text:s/></text:span></text:p>
      <text:p text:style-name="P430"><text:span text:style-name="T431">6</text:span><text:span text:style-name="T432">.<text:s/></text:span><text:span text:style-name="T433">The concepts used in this Article shall be understood as they have been define</text:span><text:span text:style-name="T434">d in the Law on the Nuclear Power Plant.</text:span></text:p>
      <text:p text:style-name="P435"/>
      <text:p text:style-name="P436"><text:span text:style-name="T437">[The Article shall enter into force on 1 October 2009]</text:span></text:p>
      <text:p text:style-name="P438"><text:span text:style-name="T439">Article 7.</text:span><text:span text:style-name="T440"><text:s/></text:span><text:span text:style-name="T441">Assessment of Conformity of Potential Participants of Enterprises of Strategic or Considerable Importance to National Security to National Secur</text:span><text:span text:style-name="T442">ity Interests</text:span></text:p>
      <text:p text:style-name="P443"><text:span text:style-name="T444">1</text:span><text:span text:style-name="T445">.<text:s/></text:span><text:span text:style-name="T446">Conformity of potential enterprise participants to national security interests shall be assessed in respect of potential enterprise participants of the enterprises and facilities of strategic importance to national security and the ent</text:span><text:span text:style-name="T447">erprises of importance to ensuring national security wherein the State holds shares by the right of ownership.</text:span></text:p>
      <text:p text:style-name="P448"><text:span text:style-name="T449">2</text:span><text:span text:style-name="T450">.<text:s/></text:span><text:span text:style-name="T451">Conformity of a potential enterprise participant to national security interests shall be assessed in the cases when it:</text:span></text:p>
      <text:p text:style-name="P452"><text:span text:style-name="T453">1</text:span><text:span text:style-name="T454">) acting independently or, in the cases specified by the Law of the Republic of Lithuania on Securities, jointly with other persons acting in concert, seeks to acquire the shares granting 1/20 or more of votes in an enterprise;</text:span></text:p>
      <text:p text:style-name="P455"><text:span text:style-name="T456">2</text:span><text:span text:style-name="T457">) seeks to acquire the<text:s/></text:span><text:span text:style-name="T458">shares which grant over 1/3 of votes in an enterprise together with the shares already held by him or together with the shares held by other persons acting in concert;</text:span></text:p>
      <text:p text:style-name="P459"><text:span text:style-name="T460">3</text:span><text:span text:style-name="T461">) seeks to invest in an enterprise of strategic importance to national security or<text:s/></text:span><text:span text:style-name="T462">an enterprise to be established by it;</text:span></text:p>
      <text:p text:style-name="P463"><text:span text:style-name="T464">4</text:span><text:span text:style-name="T465">) seeks to become a participant in a project of development of an enterprise or facility of strategic importance to national security (acquisition of technologies, supply of important raw materials, performance o</text:span><text:span text:style-name="T466">f key development works, etc.).</text:span></text:p>
      <text:p text:style-name="P467"><text:span text:style-name="T468">3</text:span><text:span text:style-name="T469">.<text:s/></text:span><text:span text:style-name="T470">The Government shall form a Commission for Assessment of Conformity of Potential Participants of Enterprises of Strategic or Considerable Importance to National Security to the Interests of National Security (herein</text:span><text:span text:style-name="T471">after referred to as the “Commission”).</text:span><text:span text:style-name="T472"><text:s/></text:span><text:span text:style-name="T473">To this Commission, the Government shall delegate its own representatives and representatives of the competent institutions of the field of national security and approve a description of the rules of procedure of the</text:span><text:span text:style-name="T474"><text:s/>Commission. <text:s/></text:span></text:p>
      <text:p text:style-name="P475"><text:span text:style-name="T476">4</text:span><text:span text:style-name="T477">.<text:s/></text:span><text:span text:style-name="T478">The management bodies of the enterprises of strategic or considerable importance to national security must refer to the Commission with regard to assessment of conformity of potential enterprise participants to national security inter</text:span><text:span text:style-name="T479">ests and provide on the potential enterprise participants the documents and information indicated in the description of the rules of procedure of the Commission.</text:span></text:p>
      <text:p text:style-name="P480"><text:span text:style-name="T481">5</text:span><text:span text:style-name="T482">.<text:s/></text:span><text:span text:style-name="T483">Assessment of conformity to national security interests of potential participants of en</text:span><text:span text:style-name="T484">terprises of strategic or considerable importance to national security may be initiated at the Commission by the Government, also a state or municipal institution which is the manager of the shares of a public limited liability company belonging to the Sta</text:span><text:span text:style-name="T485">te or a municipality by the right of ownership (whereto these shares have been transferred by the right of trust) or which exercises the rights and duties of the owner of a state or municipal enterprise.</text:span></text:p>
      <text:p text:style-name="P486"><text:span text:style-name="T487">6</text:span><text:span text:style-name="T488">.<text:s/></text:span><text:span text:style-name="T489">In assessing conformity of potential enterpri</text:span><text:span text:style-name="T490">se participants to national security interests, conclusions shall be submitted to the Commission, within the sphere of their competence and in accordance with the procedure laid down by legal acts, by the State Security Department of the Republic of Lithua</text:span><text:span text:style-name="T491">nia, the Ministry of Foreign Affairs of the Republic of Lithuania, the Ministry of the Interior of the Republic of Lithuania, the Police Department under the Ministry of the Interior,<text:s/></text:span><text:soft-page-break/><text:span text:style-name="T492">other pre-trial investigation bodies, the Prosecutor General’s Office of</text:span><text:span text:style-name="T493"><text:s/>the Republic of Lithuania, and other institutions by a decision of the Commission.<text:s/></text:span></text:p>
      <text:p text:style-name="P494"><text:span text:style-name="T495">7</text:span><text:span text:style-name="T496">.<text:s/></text:span><text:span text:style-name="T497">A decision on conformity of a potential participant of an enterprise of strategic or considerable importance to national security to national security interests sha</text:span><text:span text:style-name="T498">ll be adopted by the Commission upon assessing conformity of a person to the criteria specified in paragraph 10 of this Article and the conclusions of the competent state institution participating in the assessment.</text:span><text:span text:style-name="T499"><text:s/></text:span></text:p>
      <text:p text:style-name="P500"><text:span text:style-name="T501">8</text:span><text:span text:style-name="T502">.<text:s/></text:span><text:span text:style-name="T503">A potential enterprise<text:s/></text:span><text:span text:style-name="T504">participant in respect whereof an assessment has been performed on the grounds specified by this Article and in accordance with the procedure laid down by the legal acts implemented by this Law and a decision has been adopted on conformity of the person su</text:span><text:span text:style-name="T505">bject to the verification to national security interests shall be considered as a person conforming to national security interests.</text:span></text:p>
      <text:p text:style-name="P506"><text:span text:style-name="T507">9</text:span><text:span text:style-name="T508">.<text:s/></text:span><text:span text:style-name="T509">Where a person is a legal entity, it shall be considered that it conforms to Lithuania’s national security interests<text:s/></text:span><text:span text:style-name="T510">provided the entity itself and the persons directly and/or indirectly holding at least 2/3 of the voting shares of this enterprise conform thereto.</text:span></text:p>
      <text:p text:style-name="P511"><text:span text:style-name="T512">10</text:span><text:span text:style-name="T513">.<text:s/></text:span><text:span text:style-name="T514">A potential enterprise participant shall be recognised as conforming to national security interests<text:s/></text:span><text:span text:style-name="T515">provided he meets all of the following conditions:</text:span></text:p>
      <text:p text:style-name="P516"><text:span text:style-name="T517">1</text:span><text:span text:style-name="T518">) meets the criteria of European and trans-Atlantic integration referred to in Article 8 of this Law;<text:s/></text:span></text:p>
      <text:p text:style-name="P519"><text:span text:style-name="T520">2</text:span><text:span text:style-name="T521">) does not hold a monopoly in supplying any type of the fossil energy resources imported by Li</text:span><text:span text:style-name="T522">thuania, a person controlled by such a supplier or related thereto by co-operation or partnership;</text:span></text:p>
      <text:p text:style-name="P523"><text:span text:style-name="T524">3</text:span><text:span text:style-name="T525">) does not maintain the relations with institutions of the foreign states not members of the European Union and the North Atlantic Treaty Organization o</text:span><text:span text:style-name="T526">r with persons of those states which might increase risk or pose a threat to national security;</text:span></text:p>
      <text:p text:style-name="P527"><text:span text:style-name="T528">4</text:span><text:span text:style-name="T529">) there exist no data that a person may be related to organised criminal groups, special services or groups of foreign states relating to international<text:s/></text:span><text:span text:style-name="T530">terrorist organisations or maintaining relations with the persons suspected of membership thereof;</text:span></text:p>
      <text:p text:style-name="P531"><text:span text:style-name="T532">5</text:span><text:span text:style-name="T533">) has not committed the serious and grave crimes indicated in the Special Part of the Criminal Code of the Republic of Lithuania or is not subject to pr</text:span><text:span text:style-name="T534">oceedings in respect of commission of the mentioned crimes, also corresponding acts abroad;</text:span></text:p>
      <text:p text:style-name="P535"><text:span text:style-name="T536">6</text:span><text:span text:style-name="T537">) has not been recognised, in accordance with the procedure laid down by legal acts, as a violator of this Law and other legal acts regulating the activities o</text:span><text:span text:style-name="T538">f enterprises and facilities of strategic or considerable importance to national security.</text:span><text:span text:style-name="T539"><text:s/></text:span></text:p>
      <text:p text:style-name="P540"><text:span text:style-name="T541">11</text:span><text:span text:style-name="T542">.<text:s/></text:span><text:span text:style-name="T543">Potential enterprise participants recognised by the Commission as not conforming to national security interests shall be subject to the restrictions speci</text:span><text:span text:style-name="T544">fied by this Law for acquisition of<text:s/></text:span><text:soft-page-break/><text:span text:style-name="T545">shares of an enterprise of strategic or considerable importance to national security, investment in an enterprise of strategy importance to national security or in an enterprise to be established by it, participation in<text:s/></text:span><text:span text:style-name="T546">a project of development of an enterprise or facility of strategy importance to national security (acquisition of technologies, supply of important raw materials, performance of key development works, etc.).</text:span></text:p>
      <text:p text:style-name="P547"/>
      <text:p text:style-name="P548"><text:span text:style-name="T549">[The Article shall enter into force on 1 Oc</text:span><text:span text:style-name="T550">tober 2009]</text:span></text:p>
      <text:p text:style-name="P551"><text:span text:style-name="T552">Article 8.</text:span><text:span text:style-name="T553"><text:s/></text:span><text:span text:style-name="T554">Criteria of Conformity of a Potential Enterprise Participant to European and trans-Atlantic Integration</text:span></text:p>
      <text:p text:style-name="P555"><text:span text:style-name="T556">The Commission shall assess conformity of a potential enterprise participant to the following criteria of European and trans-At</text:span><text:span text:style-name="T557">lantic integration:</text:span></text:p>
      <text:p text:style-name="P558"><text:span text:style-name="T559">1</text:span><text:span text:style-name="T560">) the nature and experience of long-term operation in a relevant field in the European Union member states and member countries of NATO, also in other states of importance to the strengthening of Lithuania’s national security which d</text:span><text:span text:style-name="T561">evelop security relations with the European Union member states and member countries of NATO;</text:span></text:p>
      <text:p text:style-name="P562"><text:span text:style-name="T563">2</text:span><text:span text:style-name="T564">) actual intentions, possibilities and planned ways of making a direct contribution to Lithuania’s economic sector of importance to national security or enha</text:span><text:span text:style-name="T565">nced integration of the energy system into trans-Atlantic and European markets;<text:s/></text:span></text:p>
      <text:p text:style-name="P566"><text:span text:style-name="T567">3</text:span><text:span text:style-name="T568">) the business co-operation and partnership relations favourable for Lithuania’s European and trans-Atlantic integration.<text:s/></text:span></text:p>
      <text:p text:style-name="P569"/>
      <text:p text:style-name="P570"><text:span text:style-name="T571">Article 9.</text:span><text:span text:style-name="T572"><text:s/></text:span><text:span text:style-name="T573">Safety of Enterprises and Facil</text:span><text:span text:style-name="T574">ities of Strategic or Considerable Importance to National Security</text:span></text:p>
      <text:p text:style-name="P575"><text:span text:style-name="T576">1</text:span><text:span text:style-name="T577">.<text:s/></text:span><text:span text:style-name="T578">The Government or an institution authorised by it shall set forth requirements for the physical safety and information security of enterprises and facilities of strategic or consider</text:span><text:span text:style-name="T579">able importance to national security taking account of peculiarities of the activity of the enterprises.</text:span><text:span text:style-name="T580"><text:s/></text:span></text:p>
      <text:p text:style-name="P581"><text:span text:style-name="T582">2</text:span><text:span text:style-name="T583">.<text:s/></text:span><text:span text:style-name="T584">Heads of the enterprises and facilities of strategic or considerable importance to national security shall be responsible for implementation of</text:span><text:span text:style-name="T585"><text:s/>the requirements of physical safety and information security provided for in paragraph 1 of this Article.<text:s/></text:span></text:p>
      <text:p text:style-name="P586"/>
      <text:p text:style-name="P587"/>
      <text:p text:style-name="P588"><text:span text:style-name="T589">I promulgate this Law passed by the Seimas of the Republic of Lithuania.</text:span><text:span text:style-name="T590"><text:s/></text:span></text:p>
      <text:p text:style-name="P591"/>
      <text:p text:style-name="P592"/>
      <text:p text:style-name="P593"><text:span text:style-name="T594">PRESIDENT OF THE REPUBLIC</text:span><text:span text:style-name="T595"><text:tab/>`</text:span><text:span text:style-name="T596"><text:tab/></text:span><text:span text:style-name="T597"><text:tab/></text:span><text:span text:style-name="T598"><text:tab/></text:span><text:span text:style-name="T599">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4-01T05:40:00Z</meta:creation-date>
    <dc:date>2017-04-01T05:40:00Z</dc:date>
    <meta:template xlink:href="Normal.dotm" xlink:type="simple"/>
    <meta:editing-cycles>2</meta:editing-cycles>
    <meta:editing-duration>PT0S</meta:editing-duration>
    <meta:document-statistic meta:page-count="10" meta:paragraph-count="121" meta:word-count="4088" meta:character-count="26252" meta:row-count="530" meta:non-whitespace-character-count="22285"/>
  </office:meta>
</office:document-meta>
</file>