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text:span><text:span text:style-name="T4"><text:line-break/><text:s/>KONKURENCIJOS ĮSTATYMO 3 STRAIPSNIO PAKEITIMO<text:s/></text:span><text:span text:style-name="T5"><text:line-break/>ĮSTATYMAS</text:span></text:p>
      <text:p text:style-name="P6"/>
      <text:p text:style-name="P7">2009 m. rugsėjo 24 d. Nr. XI-434</text:p>
      <text:p text:style-name="P8">Vilnius</text:p>
      <text:p text:style-name="P9"/>
      <text:p text:style-name="P10"><text:span text:style-name="T11">(Žin., 1999, Nr.<text:s/></text:span><text:a xlink:href="https://www.e-tar.lt/portal/lt/legalAct/TAR.B8B6AFC2BFF1" office:target-frame-name="_blank" xlink:show="new"><text:span text:style-name="T12">30-856</text:span></text:a><text:span text:style-name="T13">; 2004, Nr.<text:s/></text:span><text:a xlink:href="https://www.e-tar.lt/portal/lt/legalAct/TAR.D04DF299C4C3" office:target-frame-name="_blank" xlink:show="new"><text:span text:style-name="T14">63-2244</text:span></text:a><text:span text:style-name="T15">; 2009, Nr.<text:s/></text:span><text:a xlink:href="https://www.e-tar.lt/portal/lt/legalAct/TAR.7EE7B2E90E6A" office:target-frame-name="_blank" xlink:show="new"><text:span text:style-name="T16">46-1795</text:span></text:a><text:span text:style-name="T17">)</text:span></text:p>
      <text:p text:style-name="P18"/>
      <text:p text:style-name="P19"><text:span text:style-name="T20">1</text:span><text:span text:style-name="T21"><text:s/>straipsnis.<text:s/></text:span><text:span text:style-name="T22">3 straipsnio 11 dalies pakeitimas</text:span></text:p>
      <text:p text:style-name="P23"><text:span text:style-name="T24">Pakeisti 3 straipsnio 11 dalį ir ją išdėstyti taip:</text:span></text:p>
      <text:p text:style-name="P25"><text:span text:style-name="T26">„</text:span><text:span text:style-name="T27">11</text:span><text:span text:style-name="T28">.<text:s/></text:span><text:span text:style-name="T29">Dominuojanti padėtis<text:s/></text:span><text:span text:style-name="T30">– vieno ar daugiau ūkio subjektų padėtis atitinkamoje rinkoje, kai tiesiogiai nesusiduriama su</text:span><text:span text:style-name="T31"><text:s/></text:span><text:span text:style-name="T32">konkurencija arba kuri įgalina daryti vienpusę lemiamą įtaką atitinkamoje rinkoje veiksmingai ribojant konkurenciją. Jeigu neįrodoma priešingai, laikoma, kad ūkio subjektas (išskyrus mažmenine prekyba besiverčiantį ūkio subjektą) užima dominuojančią padėtį atitinkamoje rinkoje, jeigu jo rinkos dalis sudaro ne mažiau kaip 40 procentų. Jeigu neįrodoma priešingai, laikoma, kad kiekvienas iš trijų ar mažesnio skaičiaus ūkio subjektų</text:span><text:span text:style-name="T33"><text:s/></text:span><text:span text:style-name="T34">(išskyrus mažmenine prekyba besiverčiančius ūkio subjektus), kuriems tenka didžiausios atitinkamos rinkos dalys, kartu sudarančios 70 procentų ar didesnę atitinkamos rinkos dalį, užima dominuojančią padėtį. Jeigu neįrodoma priešingai, laikoma, kad mažmenine prekyb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uriems tenka didžiausios atitinkamos rinkos dalys, kartu sudarančios 55 procentų ar didesnę atitinkamos rinkos dalį, užima dominuojančią padėtį.“</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0 m. sausio 1 d.</text:span></text:p>
      <text:p text:style-name="P42"/>
      <text:p text:style-name="P43"><text:span text:style-name="T44">Skelbiu šį Lietuvos Respublikos Seimo priimtą įstatymą</text:span><text:span text:style-name="T45">.</text:span></text:p>
      <text:p text:style-name="P46"/>
      <text:p text:style-name="P47"/>
      <text:p text:style-name="P48">RESPUBLIKOS PREZIDENTĖ<text:tab/>DALIA GRYBAUSKAITĖ</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3 STRAIPSNIO PAKEITIMO ĮSTATYMAS</dc:title>
    <meta:initial-creator>Sandra</meta:initial-creator>
    <dc:creator>adlibuser</dc:creator>
    <meta:creation-date>2017-01-19T13:01:00Z</meta:creation-date>
    <dc:date>2017-01-19T13:01:00Z</dc:date>
    <meta:template xlink:href="Normal.dotm" xlink:type="simple"/>
    <meta:editing-cycles>2</meta:editing-cycles>
    <meta:editing-duration>PT0S</meta:editing-duration>
    <meta:document-statistic meta:page-count="1" meta:paragraph-count="46" meta:word-count="297" meta:character-count="1942" meta:row-count="93" meta:non-whitespace-character-count="1691"/>
  </office:meta>
</office:document-meta>
</file>