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text-align="center"/>
    </style:style>
    <style:style style:name="P51" style:parent-style-name="Normal" style:master-page-name="MP1" style:family="paragraph">
      <style:paragraph-properties fo:break-before="page" fo:margin-left="6.3333in">
        <style:tab-stops/>
      </style:paragraph-properties>
    </style:style>
    <style:style style:name="P52" style:parent-style-name="Normal" style:family="paragraph">
      <style:paragraph-properties fo:margin-left="6.3333in">
        <style:tab-stops/>
      </style:paragraph-properties>
    </style:style>
    <style:style style:name="P53" style:parent-style-name="Normal" style:family="paragraph">
      <style:paragraph-properties fo:margin-left="6.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ableColumn58" style:family="table-column">
      <style:table-column-properties style:column-width="0.6013in" style:use-optimal-column-width="false"/>
    </style:style>
    <style:style style:name="TableColumn59" style:family="table-column">
      <style:table-column-properties style:column-width="3.093in" style:use-optimal-column-width="false"/>
    </style:style>
    <style:style style:name="TableColumn60" style:family="table-column">
      <style:table-column-properties style:column-width="2.618in" style:use-optimal-column-width="false"/>
    </style:style>
    <style:style style:name="TableColumn61" style:family="table-column">
      <style:table-column-properties style:column-width="3.9236in" style:use-optimal-column-width="false"/>
    </style:style>
    <style:style style:name="Table57" style:family="table">
      <style:table-properties style:width="10.2361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0138in" style:use-optimal-row-height="false" fo:keep-together="always"/>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font-weight="bold" style:font-weight-asian="bold" style:font-weight-complex="bold" fo:text-transform="uppercase"/>
    </style:style>
    <style:style style:name="TableRow85" style:family="table-row">
      <style:table-row-properties style:min-row-height="0.0138in" style:use-optimal-row-height="false" fo:keep-together="always"/>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97" style:family="table-row">
      <style:table-row-properties style:min-row-height="0.0138in" style:use-optimal-row-height="false" fo:keep-together="alway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T102" style:parent-style-name="DefaultParagraphFont" style:family="text">
      <style:text-properties style:font-weight-complex="bold"/>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T109" style:parent-style-name="DefaultParagraphFont" style:family="text">
      <style:text-properties style:font-weight-complex="bold"/>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style:font-weight-complex="bold"/>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Row132" style:family="table-row">
      <style:table-row-properties style:min-row-height="0.0138in" style:use-optimal-row-height="false" fo:keep-together="always"/>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fo:text-transform="upperca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min-row-height="0.0138in" style:use-optimal-row-height="false" fo:keep-together="always"/>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 style:parent-style-name="DefaultParagraphFont" style:family="text">
      <style:text-properties fo:font-weight="bold" style:font-weight-asian="bold" fo:text-transform="uppercase" fo:color="#000000"/>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style>
    <style:style style:name="TableRow206" style:family="table-row">
      <style:table-row-properties style:min-row-height="0.0138in" style:use-optimal-row-height="false" fo:keep-together="always"/>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0" style:parent-style-name="DefaultParagraphFont" style:family="text">
      <style:text-properties fo:font-weight="bold" style:font-weight-asian="bold" fo:text-transform="upperca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GAISRINĖS IR GELBĖJIMO TECHNIKOS, GAISRINĖS SAUGOS ĮRENGINIŲ IR PRIEŠGAISRINIŲ PRIEMONIŲ, GAISRINĖS AUTOMATIKOS ĮRENGINIŲ PRIVALOMŲJŲ SAUGOS REIKALAVIMŲ PATVIRTINIMO</text:p>
      <text:p text:style-name="P7"/>
      <text:p text:style-name="P8">2009 m. rugsėjo 24 d. Nr. 1V-511</text:p>
      <text:p text:style-name="P9">Vilnius</text:p>
      <text:p text:style-name="P10"/>
      <text:p text:style-name="P11"><text:span text:style-name="T12">Vadovaudamasis Lietuvos Respublikos Vyriausybės 1999 m. gruodžio 27 d. nutarimo Nr. 1482 „Dėl institucijų, įgaliotų tvirtinti privalomuosius produktų saugos reikalavimus, paskyrimo“ (Žin., 1999, Nr. </text:span><text:a xlink:href="https://www.e-tar.lt/portal/lt/legalAct/TAR.5D81D132913C" office:target-frame-name="_blank" xlink:show="new"><text:span text:style-name="T13">114-3304</text:span></text:a><text:span text:style-name="T14">; 2000, Nr. </text:span><text:a xlink:href="https://www.e-tar.lt/portal/lt/legalAct/TAR.54A28F0CBDED" office:target-frame-name="_blank" xlink:show="new"><text:span text:style-name="T15">48-1393</text:span></text:a><text:span text:style-name="T16">; 2002, Nr. </text:span><text:a xlink:href="https://www.e-tar.lt/portal/lt/legalAct/TAR.2B1A4A435EEC" office:target-frame-name="_blank" xlink:show="new"><text:span text:style-name="T17">64-2588</text:span></text:a><text:span text:style-name="T18">) 1.10 punktu:</text:span></text:p>
      <text:p text:style-name="P19"><text:span text:style-name="T20">1</text:span><text:span text:style-name="T21">. T v i r t i n u Gaisrinės ir gelbėjimo technikos, gaisrinės saugos įrenginių ir priešgaisrinių priemonių, gaisrinės automatikos įrenginių privalomuosius saugos reikalavimus (pridedama).</text:span></text:p>
      <text:p text:style-name="P22"><text:span text:style-name="T23">2</text:span><text:span text:style-name="T24">. N u s t a t a u,<text:s/></text:span><text:span text:style-name="T25">kad vadovaujantis šio įsakymo 1 punktu patvirtintais reikalavimais, gaisrinės ir gelbėjimo technikos, gaisrinės saugos įrenginių ir priešgaisrinių priemonių, gaisrinės automatikos įrenginių (toliau – gaisrinė įranga) atitiktis vertinama Lietuvos Respubliko</text:span><text:span text:style-name="T26">s vidaus reikalų ministro 2000 m. spalio 18 d. įsakymo Nr. 407 „Dėl Gaisrinės ir gelbėjimo technikos, gaisrinės saugos įrenginių ir priešgaisrinių priemonių, gaisrinės automatikos įrenginių atitikties įvertinimo taisyklių patvirtinimo“ (Žin., 2000, Nr. </text:span><text:a xlink:href="https://www.e-tar.lt/portal/lt/legalAct/TAR.7B6F41CC9C2E" office:target-frame-name="_blank" xlink:show="new"><text:span text:style-name="T27">100-3197</text:span></text:a><text:span text:style-name="T28">; 2009, Nr. </text:span><text:a xlink:href="https://www.e-tar.lt/portal/lt/legalAct/TAR.19962F15913F" office:target-frame-name="_blank" xlink:show="new"><text:span text:style-name="T29">77-3199</text:span></text:a><text:span text:style-name="T30">) nustatyta tvarka:</text:span></text:p>
      <text:p text:style-name="P31"><text:span text:style-name="T32">2.1</text:span><text:span text:style-name="T33">. nuo 2009 m. spalio 15 d. – tos gaisrinės įrango</text:span><text:span text:style-name="T34">s, kurios atitiktis jau buvo įvertinta;</text:span></text:p>
      <text:p text:style-name="P35"><text:span text:style-name="T36">2.2</text:span><text:span text:style-name="T37">. nuo 2009 m. lapkričio 15 d. – tos gaisrinės įrangos, kurios atitiktis įvertinama pirmą kartą.</text:span></text:p>
      <text:p text:style-name="P38"><text:span text:style-name="T39">3</text:span><text:span text:style-name="T40">. P r i p a ž į s t u netekusiu galios nuo 2009 m. spalio 15 d. Lietuvos Respublikos vidaus reikalų minist</text:span><text:span text:style-name="T41">ro 2002 m. rugpjūčio 8 d. įsakymą Nr. 378 „Dėl Privalomųjų saugos reikalavimų patvirtinimo“ (Žin., 2002, Nr. </text:span><text:a xlink:href="https://www.e-tar.lt/portal/lt/legalAct/TAR.3AE6C86B2AA1" office:target-frame-name="_blank" xlink:show="new"><text:span text:style-name="T42">82-3531</text:span></text:a><text:span text:style-name="T43">).</text:span></text:p>
      <text:p text:style-name="P44"/>
      <text:p text:style-name="P45"/>
      <text:p text:style-name="P46"><text:span text:style-name="T47">Vidaus reikalų ministras</text:span><text:span text:style-name="T48"><text:tab/>Raimundas Palaitis</text:span></text:p>
      <text:p text:style-name="P49"/>
      <text:p text:style-name="P50">_________________</text:p>
      <text:p text:style-name="Normal"/>
      <text:p text:style-name="P51">PATVIRTINTA</text:p>
      <text:p text:style-name="P52">Lietuvos Respublikos vidaus reikalų ministro<text:s/></text:p>
      <text:p text:style-name="P53">2009 m. rugsėjo 24 d. įsakymu Nr. 1V-511</text:p>
      <text:p text:style-name="Normal"/>
      <text:p text:style-name="P54"><text:span text:style-name="T55">Gaisrinės ir gelbėjimo technikos, gaisrinės saugos įrenginių ir priešgaisrinių priemonių, gaisrinės automatikos<text:s/></text:span><text:span text:style-name="T56">įrenginių PRIVALOMIEji SAUGOS REIKALAVIMAi</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Gaisrinės įrangos aprašymas</text:p>
            </table:table-cell>
            <table:table-cell table:style-name="TableCell67">
              <text:p text:style-name="P68">Techninės specifikacijos, nustatančios reikalavimus gaisrinei įrangai, žymuo</text:p>
            </table:table-cell>
            <table:table-cell table:style-name="TableCell69">
              <text:p text:style-name="P70">Privalomieji saugos reikalavimai<text:s/></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row>
        </table:table-header-rows>
        <table:table-row table:style-name="TableRow80">
          <table:table-cell table:style-name="TableCell81">
            <text:p text:style-name="P82">I.</text:p>
          </table:table-cell>
          <table:table-cell table:style-name="TableCell83" table:number-columns-spanned="3">
            <text:p text:style-name="P84">Gaisrinė gelbėjimo įranga ir gaisriniai automobiliai</text:p>
          </table:table-cell>
          <table:covered-table-cell/>
          <table:covered-table-cell/>
        </table:table-row>
        <table:table-row table:style-name="TableRow85">
          <table:table-cell table:style-name="TableCell86">
            <text:p text:style-name="P87">1.</text:p>
          </table:table-cell>
          <table:table-cell table:style-name="TableCell88">
            <text:p text:style-name="Normal">Nešiojamosios kopėčios priešgaisrinėms tarnyboms naudoti</text:p>
          </table:table-cell>
          <table:table-cell table:style-name="TableCell89">
            <text:p text:style-name="Normal">LST EN 1147:2002</text:p>
          </table:table-cell>
          <table:table-cell table:style-name="TableCell90">
            <text:p text:style-name="Normal">matmenys, masė, naudojimo patikimumas, leistinas įlinkis, laiptelio atsparumas sukimui ir apkrovai, atramų stiprumas, kopėčių ir skląsčių atsparumas apkrovai, kablio<text:s/>atsparumas apkrovai, ženklinimas</text:p>
          </table:table-cell>
        </table:table-row>
        <table:table-row table:style-name="TableRow91">
          <table:table-cell table:style-name="TableCell92">
            <text:p text:style-name="P93">2.</text:p>
          </table:table-cell>
          <table:table-cell table:style-name="TableCell94">
            <text:p text:style-name="Normal">Gaisrininkų ir gelbėjimo tarnybų naudojami dvigubojo veikimo hidrauliniai gelbėjimo įrankiai</text:p>
          </table:table-cell>
          <table:table-cell table:style-name="TableCell95">
            <text:p text:style-name="Normal">LST EN 13204:2005</text:p>
          </table:table-cell>
          <table:table-cell table:style-name="TableCell96">
            <text:p text:style-name="Normal">saugos ir veikimo reikalavimai, ženklinimas</text:p>
          </table:table-cell>
        </table:table-row>
        <table:table-row table:style-name="TableRow97">
          <table:table-cell table:style-name="TableCell98">
            <text:p text:style-name="P99">3.</text:p>
          </table:table-cell>
          <table:table-cell table:style-name="TableCell100">
            <text:p text:style-name="Normal">Pasukamosios kombinuotųjų judesių kopėčios</text:p>
          </table:table-cell>
          <table:table-cell table:style-name="TableCell101">
            <text:p text:style-name="Normal"><text:span text:style-name="T102">LST EN 14043:2005+A1:2009<text:s/></text:span></text:p>
          </table:table-cell>
          <table:table-cell table:style-name="TableCell103">
            <text:p text:style-name="Normal">saugos ir veikimo reikalavimai, ženklinimas</text:p>
          </table:table-cell>
        </table:table-row>
        <table:table-row table:style-name="TableRow104">
          <table:table-cell table:style-name="TableCell105">
            <text:p text:style-name="P106">4.</text:p>
          </table:table-cell>
          <table:table-cell table:style-name="TableCell107">
            <text:p text:style-name="Normal">Pasukamosios nuosekliojo judesio kopėčios</text:p>
          </table:table-cell>
          <table:table-cell table:style-name="TableCell108">
            <text:p text:style-name="Normal"><text:span text:style-name="T109">LST EN 14044:2005+A1:2009<text:s/></text:span></text:p>
          </table:table-cell>
          <table:table-cell table:style-name="TableCell110">
            <text:p text:style-name="Normal">saugos ir veikimo reikalavimai, ženklinimas</text:p>
          </table:table-cell>
        </table:table-row>
        <table:table-row table:style-name="TableRow111">
          <table:table-cell table:style-name="TableCell112">
            <text:p text:style-name="P113">5.</text:p>
          </table:table-cell>
          <table:table-cell table:style-name="TableCell114">
            <text:p text:style-name="Normal">Hidraulinės gaisro gesinimo ir gelbėjimo tarnybų platformos</text:p>
          </table:table-cell>
          <table:table-cell table:style-name="TableCell115">
            <text:p text:style-name="Normal"><text:span text:style-name="T116">LST<text:s/></text:span><text:span text:style-name="T117">EN 1777:2005+A1:2009</text:span></text:p>
          </table:table-cell>
          <table:table-cell table:style-name="TableCell118">
            <text:p text:style-name="Normal">saugos ir veikimo reikalavimai, ženklinimas</text:p>
          </table:table-cell>
        </table:table-row>
        <table:table-row table:style-name="TableRow119">
          <table:table-cell table:style-name="TableCell120">
            <text:p text:style-name="P121">6.</text:p>
          </table:table-cell>
          <table:table-cell table:style-name="TableCell122">
            <text:p text:style-name="Normal">Gaisrų gesinimo ir gelbėjimo tarnybų automobiliai</text:p>
          </table:table-cell>
          <table:table-cell table:style-name="TableCell123">
            <text:p text:style-name="Normal">LST EN 1846-1:2000</text:p>
            <text:p text:style-name="P124">LST EN 1846-2:2002+A3:2009<text:s/></text:p>
            <text:p text:style-name="Normal">LST EN 1846-3:2003+A1:2009</text:p>
          </table:table-cell>
          <table:table-cell table:style-name="TableCell125">
            <text:p text:style-name="Normal">saugos reikalavimai, stabilumas, veikimo patikimumas,<text:s/>ženklinimas</text:p>
          </table:table-cell>
        </table:table-row>
        <table:table-row table:style-name="TableRow126">
          <table:table-cell table:style-name="TableCell127">
            <text:p text:style-name="P128">7.</text:p>
          </table:table-cell>
          <table:table-cell table:style-name="TableCell129">
            <text:p text:style-name="Normal">Išcentriniai gaisriniai siurbliai su oro išsiurbikliu</text:p>
          </table:table-cell>
          <table:table-cell table:style-name="TableCell130">
            <text:p text:style-name="Normal">LST EN 1028-1:2003+A1:2008</text:p>
            <text:p text:style-name="Normal">LST EN 1028-2:2003+A1:2008</text:p>
          </table:table-cell>
          <table:table-cell table:style-name="TableCell131">
            <text:p text:style-name="Normal">saugos ir veikimo reikalavimai, ženklinimas</text:p>
          </table:table-cell>
        </table:table-row>
        <table:table-row table:style-name="TableRow132">
          <table:table-cell table:style-name="TableCell133">
            <text:p text:style-name="P134">II.</text:p>
          </table:table-cell>
          <table:table-cell table:style-name="TableCell135" table:number-columns-spanned="3">
            <text:p text:style-name="Normal"><text:span text:style-name="T136">Gaisro gesinimo priemonės</text:span></text:p>
          </table:table-cell>
          <table:covered-table-cell/>
          <table:covered-table-cell/>
        </table:table-row>
        <text:soft-page-break/>
        <table:table-row table:style-name="TableRow137">
          <table:table-cell table:style-name="TableCell138">
            <text:p text:style-name="P139">8.</text:p>
          </table:table-cell>
          <table:table-cell table:style-name="TableCell140">
            <text:p text:style-name="Normal">Siurblių ir transporto priemonių pusiau standžios<text:s/>tiekimo žarnos ir žarnų sąrankos</text:p>
          </table:table-cell>
          <table:table-cell table:style-name="TableCell141">
            <text:p text:style-name="Normal">LST EN 1947+A1:2007</text:p>
          </table:table-cell>
          <table:table-cell table:style-name="TableCell142">
            <text:p text:style-name="Normal">maksimalus darbinis slėgis, matmenys, masė, koncentriškumas, atsparumas slėgiui, plyšimo slėgis, atsparumas susidėvėjimui, atsparumas šalčiui ir karščiui, atsparumas lenkimui, žymėjimas</text:p>
          </table:table-cell>
        </table:table-row>
        <table:table-row table:style-name="TableRow143">
          <table:table-cell table:style-name="TableCell144">
            <text:p text:style-name="P145">9.</text:p>
          </table:table-cell>
          <table:table-cell table:style-name="TableCell146">
            <text:p text:style-name="Normal">Guminės ir plastikinės įsiurbimo žarnos ir žarnų sąrankos</text:p>
          </table:table-cell>
          <table:table-cell table:style-name="TableCell147">
            <text:p text:style-name="Normal">LST EN ISO 14557:2003</text:p>
            <text:p text:style-name="Normal">LST EN ISO 14557:2003/A1:2008</text:p>
          </table:table-cell>
          <table:table-cell table:style-name="TableCell148">
            <text:p text:style-name="Normal">masė, matmenys, atsparumas slėgiui, atsparumas šalčiui, atsparumas lenkimui, atsparumas vakuumui, lankstumas, ženklinimas</text:p>
          </table:table-cell>
        </table:table-row>
        <table:table-row table:style-name="TableRow149">
          <table:table-cell table:style-name="TableCell150">
            <text:p text:style-name="P151">10.</text:p>
          </table:table-cell>
          <table:table-cell table:style-name="TableCell152">
            <text:p text:style-name="Normal">Priešgaisrinių ir gelbėjimo<text:s/>tarnybų naudojamos slėgio žarnos</text:p>
          </table:table-cell>
          <table:table-cell table:style-name="TableCell153">
            <text:p text:style-name="Normal">Priešgaisrinės apsaugos departamento prie Vidaus reikalų ministerijos direktoriaus 1995 m. liepos 28 d. įsakymas Nr. 117 „Dėl Technikos eksploatacijos nuostatų patvirtinimo“</text:p>
          </table:table-cell>
          <table:table-cell table:style-name="TableCell154">
            <text:p text:style-name="Normal">atsparumas slėgiui, sandarumas</text:p>
          </table:table-cell>
        </table:table-row>
        <table:table-row table:style-name="TableRow155">
          <table:table-cell table:style-name="TableCell156">
            <text:p text:style-name="P157">11.</text:p>
          </table:table-cell>
          <table:table-cell table:style-name="TableCell158">
            <text:p text:style-name="Normal">Priešgaisrinių ir gelbėjimo tarnybų naudojami rankiniai švirkštai</text:p>
          </table:table-cell>
          <table:table-cell table:style-name="TableCell159">
            <text:p text:style-name="Normal">LST EN 15182-1:2007</text:p>
            <text:p text:style-name="Normal">LST EN 15182-2:2007</text:p>
            <text:p text:style-name="Normal">LST EN 15182-3:2007</text:p>
            <text:p text:style-name="Normal">LST EN 15182-4:2007</text:p>
          </table:table-cell>
          <table:table-cell table:style-name="TableCell160">
            <text:p text:style-name="Normal">matmenys ir masė, atsparumas slėgiui, vandens debitas, čiurkšlės efektyvumas, čiurkšlės kampas, sandarumas, atsparumas trūkimui, atsparumas šilumai ir šalčiui, atsparumas smūgiui, ženklinimas</text:p>
          </table:table-cell>
        </table:table-row>
        <table:table-row table:style-name="TableRow161">
          <table:table-cell table:style-name="TableCell162">
            <text:p text:style-name="P163">12.</text:p>
          </table:table-cell>
          <table:table-cell table:style-name="TableCell164">
            <text:p text:style-name="Normal">Kilnojamieji gesintuvai</text:p>
          </table:table-cell>
          <table:table-cell table:style-name="TableCell165">
            <text:p text:style-name="Normal">LST EN 1866:2006</text:p>
            <text:p text:style-name="Normal">LST EN 1866-1:2007</text:p>
          </table:table-cell>
          <table:table-cell table:style-name="TableCell166">
            <text:p text:style-name="Normal">veikimo temperatūros, nominalusis užpildo kiekis, užpildymo tolerancijos, veikimo trukmė, liekamasis užpildas, išleidimo<text:s/>žarnos ilgis, užpildymo angos konstrukcija, matmenys, dielektrinės savybės (tik vandens gesintuvams), gaisro gesinimo veiksmingumas, spalva, ženklinimas, korpuso atsparumas slėgiui</text:p>
          </table:table-cell>
        </table:table-row>
        <text:soft-page-break/>
        <table:table-row table:style-name="TableRow167">
          <table:table-cell table:style-name="TableCell168">
            <text:p text:style-name="P169">13.</text:p>
          </table:table-cell>
          <table:table-cell table:style-name="TableCell170">
            <text:p text:style-name="Normal">Nešiojamieji gesintuvai</text:p>
          </table:table-cell>
          <table:table-cell table:style-name="TableCell171">
            <text:p text:style-name="Normal">LST EN 3-6:1999</text:p>
            <text:p text:style-name="Normal">LST EN 3-6:1999/A1:1999</text:p>
            <text:p text:style-name="Normal">LST EN<text:s/>3-7+A1:2007</text:p>
            <text:p text:style-name="Normal">LST EN 3-8:2007<text:s/></text:p>
            <text:p text:style-name="Normal">LST EN 3-8:2007/AC:2007</text:p>
            <text:p text:style-name="Normal">LST EN 3-9:2007</text:p>
            <text:p text:style-name="Normal">LST EN 3-9:2007/AC:2007</text:p>
          </table:table-cell>
          <table:table-cell table:style-name="TableCell172">
            <text:p text:style-name="Normal">išleidimo žarnos ilgis, išstumiamosios dujos, nominalusis užpildo kiekis, užpildymo tolerancijos, užpildymo angos konstrukcija, gaisro gesinimo veiksmingumas, veikimo trukmė, liekamasis užpildas, veikimo temperatūros, dielektrinės savybės (tik vandens gesintuvams), gaisro gesinimo veiksmingumas, korpuso spalva, ženklinimas, korpuso atsparumas slėgiui</text:p>
          </table:table-cell>
        </table:table-row>
        <table:table-row table:style-name="TableRow173">
          <table:table-cell table:style-name="TableCell174">
            <text:p text:style-name="P175">14.</text:p>
          </table:table-cell>
          <table:table-cell table:style-name="TableCell176">
            <text:p text:style-name="Normal">Priešgaisriniai apklotai</text:p>
          </table:table-cell>
          <table:table-cell table:style-name="TableCell177">
            <text:p text:style-name="Normal">LST EN 1869:2000</text:p>
          </table:table-cell>
          <table:table-cell table:style-name="TableCell178">
            <text:p text:style-name="Normal">matmenys, masė, deformacija ir vientisumas, išėmimo jėga, elektrinė varža, gaisro gesinimo veiksmingumas, ženklinimas</text:p>
          </table:table-cell>
        </table:table-row>
        <table:table-row table:style-name="TableRow179">
          <table:table-cell table:style-name="TableCell180">
            <text:p text:style-name="P181">III.</text:p>
          </table:table-cell>
          <table:table-cell table:style-name="TableCell182" table:number-columns-spanned="3">
            <text:p text:style-name="Normal"><text:span text:style-name="T183">Gaisro gesinimo medžiagos</text:span></text:p>
          </table:table-cell>
          <table:covered-table-cell/>
          <table:covered-table-cell/>
        </table:table-row>
        <table:table-row table:style-name="TableRow184">
          <table:table-cell table:style-name="TableCell185">
            <text:p text:style-name="P186">15.</text:p>
          </table:table-cell>
          <table:table-cell table:style-name="TableCell187">
            <text:p text:style-name="Normal">Putų koncentratai</text:p>
          </table:table-cell>
          <table:table-cell table:style-name="TableCell188">
            <text:p text:style-name="Normal">LST EN 1568-1:2008<text:s/></text:p>
            <text:p text:style-name="Normal">LST EN 1568-2:2008</text:p>
            <text:p text:style-name="Normal">LST EN 1568-3:2008</text:p>
            <text:p text:style-name="Normal">LST EN 1568-4:2008</text:p>
          </table:table-cell>
          <table:table-cell table:style-name="TableCell189">
            <text:p text:style-name="Normal"><text:span text:style-name="T190">nuosėdų kiekis, klampumas,<text:s/></text:span>vandenilio potencialas<text:span text:style-name="T191"><text:s/>(pH), paviršiaus įtempimas, plėtimosi koeficientas, suputojamumas (putojimo kartotinumas),<text:s/></text:span>takumas,<text:span text:style-name="T192"><text:s/>gaisro gesinimo efektyvumas, putų koncentrato indo ženklinimas</text:span></text:p>
          </table:table-cell>
        </table:table-row>
        <table:table-row table:style-name="TableRow193">
          <table:table-cell table:style-name="TableCell194">
            <text:p text:style-name="P195">16.</text:p>
          </table:table-cell>
          <table:table-cell table:style-name="TableCell196">
            <text:p text:style-name="Normal">Milteliai</text:p>
          </table:table-cell>
          <table:table-cell table:style-name="TableCell197">
            <text:p text:style-name="Normal">LST EN 615:2009</text:p>
          </table:table-cell>
          <table:table-cell table:style-name="TableCell198">
            <text:p text:style-name="Normal">tūrio<text:s/>tankis, grūdelių dydis, grūdelių cheminė sudėtis, gaisro gesinimo veiksmingumas, miltelių likutis po išleidimo, atsparumas nusėdimui, atsparumas vandeniui, drėgmės kiekis, ženklinimas ir pakavimas</text:p>
          </table:table-cell>
        </table:table-row>
        <table:table-row table:style-name="TableRow199">
          <table:table-cell table:style-name="TableCell200">
            <text:p text:style-name="P201">17.</text:p>
          </table:table-cell>
          <table:table-cell table:style-name="TableCell202">
            <text:p text:style-name="Normal">Anglies dioksidas</text:p>
          </table:table-cell>
          <table:table-cell table:style-name="TableCell203">
            <text:p text:style-name="Normal">LST EN 25923:2000</text:p>
          </table:table-cell>
          <table:table-cell table:style-name="TableCell204">
            <text:p text:style-name="Normal">grynumas, vandens<text:s/>kiekis, riebalų kiekis, bendras sieros junginių kiekis,<text:s/><text:span text:style-name="T205">talpyklos ženklinimas</text:span></text:p>
          </table:table-cell>
        </table:table-row>
        <table:table-row table:style-name="TableRow206">
          <table:table-cell table:style-name="TableCell207">
            <text:p text:style-name="P208">IV.</text:p>
          </table:table-cell>
          <table:table-cell table:style-name="TableCell209" table:number-columns-spanned="3">
            <text:p text:style-name="Normal"><text:span text:style-name="T210">Gaisrinės saugos ženklai</text:span></text:p>
          </table:table-cell>
          <table:covered-table-cell/>
          <table:covered-table-cell/>
        </table:table-row>
        <text:soft-page-break/>
        <table:table-row table:style-name="TableRow211">
          <table:table-cell table:style-name="TableCell212">
            <text:p text:style-name="P213">18.</text:p>
          </table:table-cell>
          <table:table-cell table:style-name="TableCell214">
            <text:p text:style-name="Normal">Gaisrinės saugos ženklai</text:p>
          </table:table-cell>
          <table:table-cell table:style-name="TableCell215">
            <text:p text:style-name="Normal">Priešgaisrinės apsaugos ir gelbėjimo departamento prie Vidaus reikalų ministerijos direktoriaus 2005 m. gruodžio 23 d.<text:s/>įsakymas Nr. 1-404 „Dėl Gaisrinės saugos ženklų naudojimo įmonėse, įstaigose ir organizacijose nuostatų patvirtinimo“ (Žin., 2005, Nr.<text:a xlink:href="https://www.e-tar.lt/portal/lt/legalAct/TAR.9E61CF1843E2" office:target-frame-name="_blank" xlink:show="new"><text:span text:style-name="T216">152-5630</text:span></text:a>),<text:s/></text:p>
            <text:p text:style-name="Normal"><text:span text:style-name="T217">LST ISO 7010:2004<text:s/></text:span></text:p>
            <text:p text:style-name="Normal">LST ISO<text:s/>7010:2004/P:2005</text:p>
            <text:p text:style-name="Normal">LST ISO 7010:2004/A1:2007</text:p>
            <text:p text:style-name="Normal">LST ISO 7010:2004/A2:2007<text:s/></text:p>
            <text:p text:style-name="Normal"><text:span text:style-name="T218">LST ISO 7010:2004/A3:2009<text:s/></text:span> </text:p>
            <text:p text:style-name="Normal">LST ISO 3864-1:2004</text:p>
            <text:p text:style-name="Normal">LST ISO 3864-1:2004/P:2004</text:p>
          </table:table-cell>
          <table:table-cell table:style-name="TableCell219">
            <text:p text:style-name="Normal">matmenys, saugos ir kontrastinės spalvos, geometrinė ženklų ir simbolių forma, atsparumas aplinkos veiksniams</text:p>
          </table:table-cell>
        </table:table-row>
      </table:table>
      <text:p text:style-name="Normal"/>
      <text:p text:style-name="P22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31T20:40:00Z</meta:creation-date>
    <dc:date>2015-08-31T20:40:00Z</dc:date>
    <meta:template xlink:href="Normal.dotm" xlink:type="simple"/>
    <meta:editing-cycles>2</meta:editing-cycles>
    <meta:editing-duration>PT0S</meta:editing-duration>
    <meta:document-statistic meta:page-count="5" meta:paragraph-count="164" meta:word-count="1028" meta:character-count="7405" meta:row-count="436" meta:non-whitespace-character-count="6541"/>
  </office:meta>
</office:document-meta>
</file>