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indent="0.4916in"/>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ISUOMENĖS INFORMAVIMO ĮSTATYMO 17 STRAIPSNIO PAKEITIMO IR PAPILDYMO</text:p>
      <text:p text:style-name="P13">Į S T A T Y M A S</text:p>
      <text:p text:style-name="P14"/>
      <text:p text:style-name="P15">1997 m. sausio 23 d. Nr. VIII-101</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Nr.<text:s/></text:span><text:a xlink:href="https://www.e-tar.lt/portal/lt/legalAct/TAR.220A3570C796" office:target-frame-name="_blank" xlink:show="new"><text:span text:style-name="T22">82-1971</text:span></text:a><text:span text:style-name="T23">, Nr.<text:s/></text:span><text:a xlink:href="https://www.e-tar.lt/portal/lt/legalAct/TAR.4DEC8EDB399D" office:target-frame-name="_blank" xlink:show="new"><text:span text:style-name="T24">121-2848</text:span></text:a><text:span text:style-name="T25">)</text:span></text:p>
      <text:p text:style-name="P26"/>
      <text:p text:style-name="P27"><text:span text:style-name="T28">1</text:span><text:span text:style-name="T29"><text:s/>straipsnis.<text:s/></text:span><text:span text:style-name="T30">17 straipsnio pake</text:span><text:span text:style-name="T31">itimas ir papildymas</text:span></text:p>
      <text:p text:style-name="P32"><text:span text:style-name="T33">17 straipsnio pirmąjį sakinį papildyti žodžiais „pagal pateiktas programas“, antrajame sakinyje po žodžių „viešosios informacijos rengėjams“ įrašyti žodžius „išskyrus lėšas jų leidžiamoms knygoms, kino ar kitai garso ir vaizdo produk</text:span><text:span text:style-name="T34">cijai“ ir iš šio sakinio išbraukti žodį „tik“, papildyti straipsnį 2 dalimi ir visą straipsnį išdėstyti taip :</text:span></text:p>
      <text:p text:style-name="P35"><text:span text:style-name="T36">„</text:span><text:span text:style-name="T37">17</text:span><text:span text:style-name="T38"><text:s/>straipsnis.<text:s/></text:span><text:span text:style-name="T39">Valstybės parama viešosios informacijos rengėjams ir platintojams<text:s/></text:span></text:p>
      <text:p text:style-name="P40"><text:span text:style-name="T41">1</text:span><text:span text:style-name="T42">. Valstybė remia viešosios informacijos rengėjų kultūri</text:span><text:span text:style-name="T43">nę, šviečiamąją veiklą pagal pateiktas programas. Valstybės finansinė parama viešosios informacijos rengėjams, išskyrus lėšas jų leidžiamoms knygoms, kino ar kitai garso ir vaizdo produkcijai, yra teikiama per Spaudos, radijo ir televizijos rėmimo fondą. Į</text:span><text:span text:style-name="T44"><text:s/>Fondą lėšas iš valstybės biudžeto kasmet skiria Seimas. Valstybės subsidijos ir mokesčių lengvatos teikiamos be išankstinių sąlygų. Spaudos, radijo ir televizijos rėmimo fondą įkuria kūrybinių sąjungų, viešosios informacijos rengėjų, teisininkų ir mokslin</text:span><text:span text:style-name="T45">inkų sąjungų atstovų susirinkimas, kurį kviečia Lietuvos periodinės spaudos leidėjų asociacija, Radijo ir televizijos asociacija, Kabelinės televizijos asociacija, Lietuvos žurnalistų sąjunga ir Lietuvos žurnalistų draugija. Kiekviena šių organizacijų dele</text:span><text:span text:style-name="T46">guoja į susirinkimą po du savo atstovus. Susirinkimas laikomas įvykusiu, jei jame dalyvavo ne mažiau kaip du trečdaliai delegatų. Sprendimai priimami paprasta balsų dauguma. Subsidijuojamus viešosios informacijos rengėjus nustato Spaudos, radijo ir televiz</text:span><text:span text:style-name="T47">ijos rėmimo fondo taryba. Taryba pateikia ataskaitą Seimui apie lėšų, gautų iš biudžeto, paskirstymą.</text:span></text:p>
      <text:p text:style-name="P48"><text:span text:style-name="T49">2</text:span><text:span text:style-name="T50">. Valstybės finansinė parama iš biudžeto knygų leidybai, kino ar kitai garso ir vaizdo produkcijai yra teikiama ir per Kultūros ministeriją bei Šviet</text:span><text:span text:style-name="T51">imo ir mokslo ministeriją pagal ekspertų komisijų, veikiančių prie šių ministerijų, patvirtintus projektus.“</text:span></text:p>
      <text:p text:style-name="P52"/>
      <text:p text:style-name="P53"/>
      <text:p text:style-name="P54"><text:span text:style-name="T55">Skelbiu šį Lietuvos Respublikos Seimo priimtą įstatymą.</text:span></text:p>
      <text:p text:style-name="P56"/>
      <text:p text:style-name="P57">RESPUBLIKOS PREZIDENTAS<text:tab/>ALGIRDAS BRAZAUSK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04T12:01:00Z</meta:creation-date>
    <dc:date>2018-09-04T12:01:00Z</dc:date>
    <meta:template xlink:href="Normal.dotm" xlink:type="simple"/>
    <meta:editing-cycles>2</meta:editing-cycles>
    <meta:editing-duration>PT0S</meta:editing-duration>
    <meta:document-statistic meta:page-count="1" meta:paragraph-count="41" meta:word-count="354" meta:character-count="2471" meta:row-count="119" meta:non-whitespace-character-count="2158"/>
  </office:meta>
</office:document-meta>
</file>