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 lietuvos respublikos vyriausybės 2008 m. balandžio 24 d. nutarimo nr. 358 „dėl<text:s/></text:span><text:span text:style-name="T16">MINISTERIJŲ, ministro pirmininko tarnybos, VYRIAUSYBĖS ĮSTAIGŲ IR ĮSTAIGŲ PRIE MINISTERIJŲ, KIT</text:span><text:span text:style-name="T17">Ų VALSTYBĖS INSTITUCIJŲ IR ĮSTAIGŲ SĄRAŠO PAGAL GRUPES patvIRTINIMO ir kai kurių LIETUVOS RESPUBLIKOS VYRIAUSYBĖS NUTARIMŲ pripAŽINIMO neteKUSIAIS GALIOS“ pakeitimo</text:span></text:p>
      <text:p text:style-name="Normal"/>
      <text:p text:style-name="P18">2009 m. rugsėjo 23 d. Nr. 1176</text:p>
      <text:p text:style-name="P19">Vilnius</text:p>
      <text:p text:style-name="P20"/>
      <text:p text:style-name="P21"/>
      <text:p text:style-name="P22">Lietuvos Respublikos Vyriausybė<text:span text:style-name="T23"><text:s/></text:span><text:span text:style-name="T24">nutari</text:span>a<text:span text:style-name="T25">:</text:span></text:p>
      <text:p text:style-name="P26">Pakeisti ministerijų, Ministro Pirmininko tarnybos, Vyriausybės įstaigų ir įstaigų prie ministerijų, kitų valstybės institucijų ir įstaigų sąrašą pagal grupes, patvirtintą Lietuvos Respublikos Vyriausybės 2008 m. balandžio 24 d. nutarimu Nr. 358 „Dėl ministerijų, Ministro Pirmininko tarnybos, Vyriausybės įstaigų ir įstaigų prie ministerijų, kitų valstybės institucijų ir įstaigų sąrašo pagal grupes patvirtinimo ir kai kurių Lietuvos Respublikos Vyriausybės nutarimų pripažinimo netekusiais galios“ (Žin., 2008, Nr.<text:s/><text:a xlink:href="https://www.e-tar.lt/portal/lt/legalAct/TAR.9A079E5C4D20" office:target-frame-name="_blank" xlink:show="new"><text:span text:style-name="T27">49-1812</text:span></text:a>, Nr.<text:s/><text:a xlink:href="https://www.e-tar.lt/portal/lt/legalAct/TAR.5F4E5FDFB7A9" office:target-frame-name="_blank" xlink:show="new"><text:span text:style-name="T28">114-4349</text:span></text:a>, Nr.<text:s/><text:a xlink:href="https://www.e-tar.lt/portal/lt/legalAct/TAR.21619C7A95E3" office:target-frame-name="_blank" xlink:show="new"><text:span text:style-name="T29">130-4976</text:span></text:a>, Nr.<text:s/><text:a xlink:href="https://www.e-tar.lt/portal/lt/legalAct/TAR.89510A76FCB9" office:target-frame-name="_blank" xlink:show="new"><text:span text:style-name="T30">136-5318</text:span></text:a>; 2009, Nr.<text:s/><text:a xlink:href="https://www.e-tar.lt/portal/lt/legalAct/TAR.9A7DBA9C479C" office:target-frame-name="_blank" xlink:show="new"><text:span text:style-name="T31">12-455</text:span></text:a>, Nr.<text:s/><text:a xlink:href="https://www.e-tar.lt/portal/lt/legalAct/TAR.10094ABD3823" office:target-frame-name="_blank" xlink:show="new"><text:span text:style-name="T32">20-794</text:span></text:a>, Nr.<text:s/><text:a xlink:href="https://www.e-tar.lt/portal/lt/legalAct/TAR.89CC30261734" office:target-frame-name="_blank" xlink:show="new"><text:span text:style-name="T33">109-4612</text:span></text:a>, Nr.<text:s/><text:a xlink:href="https://www.e-tar.lt/portal/lt/legalAct/TAR.BD738F42352A" office:target-frame-name="_blank" xlink:show="new"><text:span text:style-name="T34">112-4760</text:span></text:a>), ir išbraukti II grupėje<text:s/>pastraipą „Kvalifikacijų tarnyba prie Lietuvos Respublikos Vyriausybės“.</text:p>
      <text:p text:style-name="P35"/>
      <text:p text:style-name="P36"/>
      <text:p text:style-name="P37"/>
      <text:p text:style-name="P38">MINISTRAS PIRMININKAS<text:tab/>ANDRIUS KUBILIUS</text:p>
      <text:p text:style-name="Normal"/>
      <text:p text:style-name="P39">VIDAUS REIKALŲ MINISTRAS<text:tab/>RAIMUNDAS PAL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2T22:31:00Z</meta:creation-date>
    <dc:date>2024-01-12T22:31:00Z</dc:date>
    <meta:print-date>2009-09-28T12:40:00Z</meta:print-date>
    <meta:template xlink:href="Normal.dotm" xlink:type="simple"/>
    <meta:editing-cycles>2</meta:editing-cycles>
    <meta:editing-duration>PT0S</meta:editing-duration>
    <meta:document-statistic meta:page-count="2" meta:paragraph-count="14" meta:word-count="244" meta:character-count="1910" meta:row-count="52" meta:non-whitespace-character-count="1680"/>
  </office:meta>
</office:document-meta>
</file>