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fo:language="en" fo:country="US"/>
    </style:style>
    <style:style style:name="T3" style:parent-style-name="DefaultParagraphFont" style:family="text">
      <style:text-properties fo:text-transform="uppercase" fo:color="#000000"/>
    </style:style>
    <style:style style:name="P4" style:parent-style-name="Normal" style:family="paragraph">
      <style:paragraph-properties fo:widows="0" fo:orphans="0" fo:text-align="center"/>
      <style:text-properties fo:text-transform="uppercase" fo:color="#000000" fo:hyphenate="false"/>
    </style:style>
    <style:style style:name="P5" style:parent-style-name="Normal" style:family="paragraph">
      <style:paragraph-properties fo:widows="0" fo:orphans="0" fo:text-align="center"/>
      <style:text-properties fo:text-transform="uppercase" fo:color="#000000" fo:hyphenate="false"/>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justify"/>
      <style:text-properties fo:color="#000000" fo:hyphenate="false"/>
    </style:style>
    <style:style style:name="P12" style:parent-style-name="Normal" style:family="paragraph">
      <style:paragraph-properties fo:widows="0" fo:orphans="0" fo:text-align="justify" fo:text-indent="0.3937in"/>
      <style:text-properties fo:hyphenate="false"/>
    </style:style>
    <style:style style:name="T13" style:parent-style-name="DefaultParagraphFont" style:family="text">
      <style:text-properties fo:color="#000000"/>
    </style:style>
    <style:style style:name="T14" style:parent-style-name="DefaultParagraphFont" style:family="text">
      <style:text-properties fo:color="#000000"/>
    </style:style>
    <style:style style:name="T15" style:parent-style-name="DefaultParagraphFont" style:family="text">
      <style:text-properties fo:color="#0000FF" style:text-underline-type="single" style:text-underline-style="solid" style:text-underline-width="auto" style:text-underline-mode="continuous"/>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P19" style:parent-style-name="Normal" style:family="paragraph">
      <style:paragraph-properties fo:widows="0" fo:orphans="0" fo:text-align="justify" fo:text-indent="0.3937in"/>
      <style:text-properties fo:hyphenate="false"/>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P26" style:parent-style-name="Normal" style:family="paragraph">
      <style:paragraph-properties fo:widows="0" fo:orphans="0" fo:text-align="justify" fo:text-indent="0.3937in"/>
      <style:text-properties fo:hyphenate="false"/>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widows="0" fo:orphans="0" fo:text-align="justify"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style:text-properties fo:color="#000000" fo:hyphenate="false"/>
    </style:style>
    <style:style style:name="P5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3" style:parent-style-name="Normal" style:family="paragraph">
      <style:paragraph-properties fo:widows="0" fo:orphans="0">
        <style:tab-stops>
          <style:tab-stop style:type="right" style:position="6.2993in"/>
        </style:tab-stops>
      </style:paragraph-properties>
      <style:text-properties fo:hyphenate="false"/>
    </style:style>
    <style:style style:name="P54" style:parent-style-name="Normal" style:family="paragraph">
      <style:paragraph-properties fo:widows="0" fo:orphans="0">
        <style:tab-stops>
          <style:tab-stop style:type="right" style:position="6.2993in"/>
        </style:tab-stops>
      </style:paragraph-properties>
      <style:text-properties fo:hyphenate="false"/>
    </style:style>
    <style:style style:name="T55" style:parent-style-name="DefaultParagraphFont" style:family="text">
      <style:text-properties fo:text-transform="uppercase" fo:color="#000000"/>
    </style:style>
    <style:style style:name="T56" style:parent-style-name="DefaultParagraphFont" style:family="text">
      <style:text-properties fo:text-transform="uppercase" fo:color="#000000"/>
    </style:style>
    <style:style style:name="P57"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58" style:parent-style-name="Normal" style:family="paragraph">
      <style:paragraph-properties fo:widows="0" fo:orphans="0" fo:text-align="center"/>
      <style:text-properties fo:hyphenate="false"/>
    </style:style>
  </office:automatic-styles>
  <office:body>
    <office:text text:use-soft-page-breaks="true">
      <text:p text:style-name="P1"><text:span text:style-name="T2"/><text:span text:style-name="T3">MUITINĖS DEPARTAMENTO prie lietuvos respublikos<text:s/></text:span></text:p>
      <text:p text:style-name="P4">finansų ministerijos generalinio DIREKTORIAUS</text:p>
      <text:p text:style-name="P5">į s a k y m a s</text:p>
      <text:p text:style-name="P6"/>
      <text:p text:style-name="P7">DĖL MUITINĖS DEPARTAMENTO DIREKTORIAUS 2004 m. BALANDŽIO 13 d. ĮSAKYMO Nr. 1B-329 „DĖL BENDROJO ADMINISTRACINIO DOKUMENTO PILDYMO INSTRUKCIJOS PATVIRTINIMO“ PAKEITIMO</text:p>
      <text:p text:style-name="P8"/>
      <text:p text:style-name="P9">2009 m. rugsėjo 23 d. Nr. 1B-506</text:p>
      <text:p text:style-name="P10">Vilnius</text:p>
      <text:p text:style-name="P11"/>
      <text:p text:style-name="P12"><text:span text:style-name="T13">1</text:span><text:span text:style-name="T14">. P a k e i č i u Bendrojo administracinio dokumento pildymo instrukciją, patvirtintą Muitinės departamento direktoriaus 2004 m. balandžio 13 d. įsakymu Nr. 1B-329 „Dėl Bendrojo administracinio dokumento pildymo instrukcijos patvirtinimo“ (Žin., 2004, Nr. </text:span><text:a xlink:href="https://www.e-tar.lt/portal/lt/legalAct/TAR.2B24BB21D21F" office:target-frame-name="_blank" xlink:show="new"><text:span text:style-name="T15">57-2037</text:span></text:a><text:span text:style-name="T16">; 2007, Nr. </text:span><text:a xlink:href="https://www.e-tar.lt/portal/lt/legalAct/TAR.A98376CD5B3A" office:target-frame-name="_blank" xlink:show="new"><text:span text:style-name="T17">47-1844</text:span></text:a><text:span text:style-name="T18">):</text:span></text:p>
      <text:p text:style-name="P19"><text:span text:style-name="T20">1.1</text:span><text:span text:style-name="T21">. išdėstau 27.53.5 punktą taip:</text:span></text:p>
      <text:p text:style-name="P22"><text:span text:style-name="T23">„</text:span><text:span text:style-name="T24">27.53.5</text:span><text:span text:style-name="T25">. penktoje dalyje „Mokėjimo būdas“ įrašomas mokėjimo būdo kodas iš Reglamento Nr. 2454/93 38 priedo (kodai, naudojami pildant 47 langelį), naudojamas deklaruojant prekes Lietuvos muitinei. Ši dalis nepildoma, kai prekės deklaruojamos muitinio sandėliavimo procedūrai jas padedant į D tipo muitinės sandėlius (įskaitant atvejus, kai muitinio sandėliavimo procedūrai prekės deklaruojamos vadovaujantis Reglamento Nr. 2454/93 525 straipsnio 3 dalimi), laikinojo įvežimo, laikinojo įvežimo perdirbti ir muitinės prižiūrimo perdirbimo procedūroms, importuojant pakaitos produktus anksčiau, nei prekės laikinai išvežamos perdirbti (taikomas standartinis prekių pakeitimas), taip pat jeigu apskaičiuotas mokestis lygus nuliui arba nuo apskaičiuoto mokesčio mokėjimo atleista;“;</text:span></text:p>
      <text:p text:style-name="P26"><text:span text:style-name="T27">1.2</text:span><text:span text:style-name="T28">. išdėstau 27.53.6 punktą taip:</text:span></text:p>
      <text:p text:style-name="P29"><text:span text:style-name="T30">„</text:span><text:span text:style-name="T31">27.53.6</text:span><text:span text:style-name="T32">. šeštoje dalyje „Iš viso“ įrašoma bendra už vienos rūšies prekes mokėtinų mokesčių suma, išreikšta 44 langelio „Papildoma informacija/pateikiami dokumentai/ sertifikatai ir leidimai“ specialiai išskirtoje dalyje nurodyta valiuta. Ši dalis nepildoma, kai prekės deklaruojamos muitinio sandėliavimo procedūrai jas padedant į D tipo muitinės sandėlius (įskaitant atvejus, kai muitinio sandėliavimo procedūrai prekės deklaruojamos vadovaujantis Reglamento Nr. 2454/93 525 straipsnio 3 dalimi), laikinojo įvežimo, laikinojo įvežimo perdirbti ir muitinės prižiūrimo perdirbimo procedūroms, importuojant pakaitos produktus anksčiau, nei prekės laikinai išvežamos perdirbti (taikomas standartinis prekių pakeitimas);“;</text:span></text:p>
      <text:p text:style-name="P33"><text:span text:style-name="T34">1.3</text:span><text:span text:style-name="T35">. išdėstau 27.53.7 punktą taip:</text:span></text:p>
      <text:p text:style-name="P36"><text:span text:style-name="T37">„</text:span><text:span text:style-name="T38">27.53.7</text:span><text:span text:style-name="T39">. dalyje „Suvestinė“ paskutiniame papildomųjų lapų importo rinkinyje įrašomos už visas importo deklaracijoje deklaruojamas prekes mokėtinų mokesčių sumos, apskaičiuotos atskirai pagal skirtingus mokesčių tipų ir mokėjimo būdo kodus, jeigu deklaruojamos daugiau nei vienos rūšies prekės. Ši dalis nepildoma, kai prekės deklaruojamos muitinio sandėliavimo procedūrai jas padedant į D tipo muitinės sandėlius (įskaitant atvejus, kai muitinio sandėliavimo procedūrai prekės deklaruojamos vadovaujantis Reglamento Nr. 2454/93 525 straipsnio 3 dalimi), laikinojo įvežimo, laikinojo įvežimo perdirbti ir muitinės prižiūrimo perdirbimo procedūroms, importuojant pakaitos produktus anksčiau, nei prekės laikinai išvežamos perdirbti (taikomas standartinis prekių pakeitimas);“;</text:span></text:p>
      <text:p text:style-name="P40"><text:span text:style-name="T41">1.4</text:span><text:span text:style-name="T42">. išdėstau 27.53.8 punktą taip:</text:span></text:p>
      <text:p text:style-name="P43"><text:span text:style-name="T44">„</text:span><text:span text:style-name="T45">27.53.8</text:span><text:span text:style-name="T46">. dalyje „Iš viso“ paskutiniame papildomųjų lapų importo rinkinyje įrašoma bendra už visas importo deklaracijoje deklaruojamas prekes mokėtinų mokesčių suma, išreikšta 44 langelio „Papildoma informacija/pateikiami dokumentai/sertifikatai ir leidimai“ specialiai išskirtoje dalyje nurodyta valiuta. Ši dalis nepildoma, kai prekės deklaruojamos muitinio sandėliavimo procedūrai jas padedant į D tipo muitinės sandėlius (įskaitant atvejus, kai muitinio sandėliavimo procedūrai<text:s/></text:span><text:soft-page-break/><text:span text:style-name="T47">prekės deklaruojamos vadovaujantis Reglamento Nr. 2454/93 525 straipsnio 3 dalimi), laikinojo įvežimo, laikinojo įvežimo perdirbti ir muitinės prižiūrimo perdirbimo procedūroms, importuojant pakaitos produktus anksčiau, nei prekės laikinai išvežamos perdirbti (taikomas standartinis prekių pakeitimas).“.</text:span></text:p>
      <text:p text:style-name="P48"><text:span text:style-name="T49">2</text:span><text:span text:style-name="T50">. Šis įsakymas įsigalioja nuo 2009 m. spalio 12 d.</text:span></text:p>
      <text:p text:style-name="P51"/>
      <text:p text:style-name="P52"/>
      <text:p text:style-name="P53"/>
      <text:p text:style-name="P54"><text:span text:style-name="T55">L. e. generalinio direktoriaus pareigas</text:span><text:span text:style-name="T56"><text:tab/>Ramutė Liupkevičienė</text:span></text:p>
      <text:p text:style-name="P57"/>
      <text:p text:style-name="P5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MUITINĖS DEPARTAMENTO PRIE LIETUVOS RESPUBLIKOS</dc:title>
    <meta:initial-creator>Sandra</meta:initial-creator>
    <dc:creator>adlibuser</dc:creator>
    <meta:creation-date>2020-11-30T22:32:00Z</meta:creation-date>
    <dc:date>2020-11-30T22:32:00Z</dc:date>
    <meta:template xlink:href="Normal.dotm" xlink:type="simple"/>
    <meta:editing-cycles>2</meta:editing-cycles>
    <meta:editing-duration>PT0S</meta:editing-duration>
    <meta:document-statistic meta:page-count="2" meta:paragraph-count="20" meta:word-count="504" meta:character-count="4131" meta:row-count="95" meta:non-whitespace-character-count="3647"/>
  </office:meta>
</office:document-meta>
</file>