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VIDAUS REIKALŲ MINISTRO<text:s/></text:span></text:p>
      <text:p text:style-name="P4">IR LIETUVOS RESPUBLIKOS UŽSIENIO REIKALŲ MINISTRO</text:p>
      <text:p text:style-name="P5"/>
      <text:p text:style-name="P6">Į S A K Y M A S</text:p>
      <text:p text:style-name="P7">DĖL LIETUVOS RESPUBLIKOS VIDAUS REIKALŲ MINISTRO IR LIETUVOS RESPUBLIKOS UŽSIENIO REIKALŲ MINISTRO 2004 M. RUGSĖJO 2 D. ĮSAKYMO Nr. 1V-280/V-109 „DĖL DOKUMENTŲ VIZAI GAUTI PATEIKIMO, VIZOS IŠDAVIMO BEI PANAIKINIMO, KONSULTAVIMOSI, KELIONIŲ ORGANIZATORIŲ IR KELIONIŲ AGENTŪRŲ AKREDITAVIMO IR KVIETIMO UŽSIENIEČIUI LAIKINAI ATVYKTI Į LIETUVOS RESPUBLIKĄ PATVIRTINIMO<text:s/>TVARKOS APRAŠO PATVIRTINIMO“ PAKEITIMO</text:p>
      <text:p text:style-name="P8"/>
      <text:p text:style-name="P9">2009 m. rugsėjo 18 d. Nr. 1V-505 / V-172</text:p>
      <text:p text:style-name="P10">Vilnius</text:p>
      <text:p text:style-name="P11"/>
      <text:p text:style-name="P12"/>
      <text:p text:style-name="P13"><text:span text:style-name="T14">P a k e i č i a m e Dokumentų vizai gauti pateikimo, vizos išdavimo bei panaikinimo, konsultavimosi, kelionių organizatorių ir kelionių agentūrų akreditavimo ir kvi</text:span><text:span text:style-name="T15">etimo užsieniečiui laikinai atvykti į Lietuvos Respubliką patvirtinimo tvarkos aprašą, pavirtintą Lietuvos Respublikos vidaus reikalų ministro ir Lietuvos Respublikos užsienio reikalų ministro 2004 m. rugsėjo 2 d. įsakymu Nr. 1V-280/V-109 „Dėl Dokumentų vi</text:span><text:span text:style-name="T16">zai gauti pateikimo, vizos išdavimo bei panaikinimo, konsultavimosi, kelionių organizatorių ir kelionių agentūrų akreditavimo ir kvietimo užsieniečiui laikinai atvykti į Lietuvos Respubliką patvirtinimo tvarkos aprašo patvirtinimo“ (Žin., 2004, Nr. </text:span><text:a xlink:href="https://www.e-tar.lt/portal/lt/legalAct/TAR.A19A407DE7CD" office:target-frame-name="_blank" xlink:show="new"><text:span text:style-name="T17">136-4961</text:span></text:a><text:span text:style-name="T18">; 2009, Nr. </text:span><text:a xlink:href="https://www.e-tar.lt/portal/lt/legalAct/TAR.E454D126DC15" office:target-frame-name="_blank" xlink:show="new"><text:span text:style-name="T19">36-1392</text:span></text:a><text:span text:style-name="T20">):</text:span></text:p>
      <text:p text:style-name="P21"><text:span text:style-name="T22">1</text:span><text:span text:style-name="T23">. Išdėstome 53 punktą taip:</text:span></text:p>
      <text:p text:style-name="P24"><text:span text:style-name="T25">„</text:span><text:span text:style-name="T26">53</text:span><text:span text:style-name="T27">. Vizų tarnyba užsienyje, atsižvelgda</text:span><text:span text:style-name="T28">ma į Lietuvos Respublikos ar kitų Europos Sąjungos valstybių narių vizų tarnybų veiklos patirtį ir bendrą vizų politiką bei konsulinį bendradarbiavimą vietos lygiu, užsieniečių dokumentams dėl vienkartinės trumpalaikės vizos išdavimo pateikti gali akreditu</text:span><text:span text:style-name="T29">oti kelionių organizatorius ir kelionių agentūras arba jų filialus ar atstovybes, jeigu jų registracijos arba buveinės vieta yra šios vizų tarnybos užsienyje konsulinėje apygardoje. Kelionių agentūros ir kelionių organizatoriai akredituojami neribotam laik</text:span><text:span text:style-name="T30">otarpiui. Jei kelionių agentūra ir kelionių organizatorius pateikia šio aprašo 57.3 punkte nurodytus dokumentus, kai juos pateikti būtina, jie akredituojami tokiam laikotarpiui, kuriam galioja šio aprašo 57.3 punkte nurodyti dokumentai. Kelionių agentūrai<text:s/></text:span><text:span text:style-name="T31">ar kelionių organizatoriui pateikus naujus šio aprašo 57.3 punkte nurodytus dokumentus, įgaliotas vizų tarnybos valstybės tarnautojas per 3 darbo dienas priima sprendimą pratęsti kelionių agentūros ar kelionių organizatoriaus akreditavimo laikotarpį iki ši</text:span><text:span text:style-name="T32">uose dokumentuose nurodytos galiojimo datos, jeigu nėra šio aprašo 58 punkte nurodytų akreditacijos panaikinimo pagrindų.“</text:span></text:p>
      <text:p text:style-name="P33"><text:span text:style-name="T34">2</text:span><text:span text:style-name="T35">. Išdėstome 57 punktą taip:</text:span></text:p>
      <text:p text:style-name="P36"><text:span text:style-name="T37">„</text:span><text:span text:style-name="T38">57</text:span><text:span text:style-name="T39">. Kelionių organizatoriai ir kelionių agentūros akreditacijai gauti vizų tarnybai užsienyje</text:span><text:span text:style-name="T40"><text:s/>pateikia šiuos dokumentus:</text:span></text:p>
      <text:p text:style-name="P41"><text:span text:style-name="T42">57.1</text:span><text:span text:style-name="T43">. užpildytą nustatytos formos prašymą akredituoti (4 priedas);</text:span></text:p>
      <text:p text:style-name="P44"><text:span text:style-name="T45">57.2</text:span><text:span text:style-name="T46">. juridinio asmens registracijos Juridinių asmenų registre ar jį atitinkančiame registre pažymėjimo kopiją, patvirtintą teisės aktų nustatyta tvarka;</text:span></text:p>
      <text:p text:style-name="P47"><text:span text:style-name="T48">57.3</text:span><text:span text:style-name="T49">. licencijos arba kito dokumento, jeigu turistinių paslaugų teikimo šalyje jis būtinas, patvirtinančio kelionių organizatoriaus ar kelionių agentūros teisę teikti kelionių organizavimo ar parduoti jau organizuotas turizmo paslaugas, kopiją, patvirti</text:span><text:span text:style-name="T50">ntą teisės aktų nustatyta tvarka;</text:span></text:p>
      <text:p text:style-name="P51"><text:span text:style-name="T52">57.4</text:span><text:span text:style-name="T53">. juridinio asmens įstatų ar juos atitinkančio dokumento kopiją, patvirtintą teisės aktų nustatyta tvarka;</text:span></text:p>
      <text:p text:style-name="P54"><text:span text:style-name="T55">57.5</text:span><text:span text:style-name="T56">. sutarčių su Lietuvoje įregistruotais kelionių organizatoriais ar kitais turizmo paslaugų<text:s/></text:span><text:soft-page-break/><text:span text:style-name="T57">teikėjais kopijas, patvirtintas teisės aktų nustatyta tvarka;</text:span></text:p>
      <text:p text:style-name="P58"><text:span text:style-name="T59">57.6</text:span><text:span text:style-name="T60">. turizmo paslaugų teikimo sutarties, kokią paprastai kelionių organizatorius ar kelionių agentūra sudaro su klientais, pavyzdį. Tokia sutartis turi atitikti šio aprašo 66 punkto reikala</text:span><text:span text:style-name="T61">vimus;</text:span></text:p>
      <text:p text:style-name="P62"><text:span text:style-name="T63">57.7</text:span><text:span text:style-name="T64">. darbuotojo anketą (5 priedas), užpildytą kelionių organizatoriaus arba kelionių agentūros darbuotojo, atstovausiančio kelionių organizatoriui ar kelionių agentūrai paduodant dokumentus vizoms gauti, ir dokumentus, patvirtinančius darbuotoj</text:span><text:span text:style-name="T65">o anketoje nurodytus asmens duomenis. Kelionių organizatorius ar kelionių agentūra gali skirti ne daugiau kaip 2 atstovausiančius darbuotojus.“</text:span></text:p>
      <text:p text:style-name="P66"><text:span text:style-name="T67">3</text:span><text:span text:style-name="T68">. Papildome šiuo 58.11 punktu:</text:span></text:p>
      <text:p text:style-name="P69"><text:span text:style-name="T70">„</text:span><text:span text:style-name="T71">58.11</text:span><text:span text:style-name="T72">. Kelionių organizatorius ar kelionių agentūra per vienerių me</text:span><text:span text:style-name="T73">tų laikotarpį nepateikė užsieniečių dokumentų dėl vienkartinės trumpalaikės vizos išdavimo.“</text:span></text:p>
      <text:p text:style-name="P74"><text:span text:style-name="T75">4</text:span><text:span text:style-name="T76">. Įrašome 64 punkto antrojoje pastraipoje paskutinį sakinį „Į tokius paklausimus jis atsako ne vėliau kaip per 10 darbo dienų.“</text:span></text:p>
      <text:p text:style-name="P77"/>
      <text:p text:style-name="P78"/>
      <text:p text:style-name="P79"/>
      <text:p text:style-name="P80">Vidaus reikalų ministras<text:s/><text:tab/>Raimundas Palaitis</text:p>
      <text:p text:style-name="P81"/>
      <text:p text:style-name="P82">Užsienio reikalų ministras<text:s/><text:tab/>Vygaudas Ušackas</text:p>
      <text:p text:style-name="P83"/>
      <text:p text:style-name="P84">SUDERINTA</text:p>
      <text:p text:style-name="P85">Lietuvos Respublikos valstybės saugumo departamento</text:p>
      <text:p text:style-name="P86">2009 m. rugpjūčio 4 d. raštu Nr. (01)-18-978-794</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8-01-02T23:02:00Z</meta:creation-date>
    <dc:date>2018-01-02T23:02:00Z</dc:date>
    <meta:template xlink:href="Normal.dotm" xlink:type="simple"/>
    <meta:editing-cycles>2</meta:editing-cycles>
    <meta:editing-duration>PT0S</meta:editing-duration>
    <meta:document-statistic meta:page-count="2" meta:paragraph-count="31" meta:word-count="613" meta:character-count="4721" meta:row-count="129" meta:non-whitespace-character-count="4139"/>
  </office:meta>
</office:document-meta>
</file>