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9 M. BALANDŽIO 9 D. ĮSAKYMO Nr. ĮV-173 „DĖL METŲ GERIAUSIŲ BIBLIOTEKININKŲ VARDŲ SUTEIKIMO IR PREMIJŲ SKYRIMO NUOSTATŲ PATVIRTINIMO“ PAKEITIMO</text:span></text:p>
      <text:p text:style-name="P8"/>
      <text:p text:style-name="P9">2009 m. rugsėjo 16 d. Nr. ĮV-492</text:p>
      <text:p text:style-name="P10">Vilnius</text:p>
      <text:p text:style-name="P11"/>
      <text:p text:style-name="P12"><text:span text:style-name="T13">Vadovaudamasis Lietuvos Respublikos socialinės apsaugos išmokų atskaitos rodiklių ir bazinio bausmių ir nuobaudų dydžio nustatymo įstatymo (Žin., 2008, Nr. </text:span><text:a xlink:href="https://www.e-tar.lt/portal/lt/legalAct/TAR.821DEBBBD657" office:target-frame-name="_blank" xlink:show="new"><text:span text:style-name="T14">83-3294</text:span></text:a><text:span text:style-name="T15">, Nr. </text:span><text:a xlink:href="https://www.e-tar.lt/portal/lt/legalAct/TAR.22770F4434A9" office:target-frame-name="_blank" xlink:show="new"><text:span text:style-name="T16">149-6013</text:span></text:a><text:span text:style-name="T17">) 4 straipsnio 1 dalimi:</text:span></text:p>
      <text:p text:style-name="P18"><text:span text:style-name="T19">1</text:span><text:span text:style-name="T20">. P a k e i č i u Lietuvos Respublikos kultūros ministro 2008 m. balandžio 9 d. įsakymą Nr. ĮV-173 „Dėl Metų geriausių bibliotekininkų vardų suteikimo ir premijų skyrimo nuostatų patvirtinimo“ (Žin., 2008, Nr. </text:span><text:a xlink:href="https://www.e-tar.lt/portal/lt/legalAct/TAR.94C8AD47DFD7" office:target-frame-name="_blank" xlink:show="new"><text:span text:style-name="T21">44-1661</text:span></text:a><text:span text:style-name="T22">) ir išdėstau 1 punktą taip:</text:span></text:p>
      <text:p text:style-name="P23"><text:span text:style-name="T24">„</text:span><text:span text:style-name="T25">1</text:span><text:span text:style-name="T26">. Į s t e i g i u:</text:span></text:p>
      <text:p text:style-name="P27"><text:span text:style-name="T28">1.1</text:span><text:span text:style-name="T29">. Metų geriausio bibliotekininko vardo 40 bazinių socialinių išmokų dydžio premiją.</text:span></text:p>
      <text:p text:style-name="P30"><text:span text:style-name="T31">1.2</text:span><text:span text:style-name="T32">. Metų geriausio jaunojo bibliotekininko vardo 40 bazinių socialinių išmokų dydžio premiją.</text:span></text:p>
      <text:p text:style-name="P33"><text:span text:style-name="T34">1.3</text:span><text:span text:style-name="T35">. Metų geriausio bibliotekos direktoriaus vardo 40 bazinių socialinių išmokų dydžio premiją.“</text:span></text:p>
      <text:p text:style-name="P36"><text:span text:style-name="T37">2</text:span><text:span text:style-name="T38">. P a k e i č i u Metų geriausių bibliotekininkų vardų suteikimo ir premijų skyrimo nuostatus, patvirtintus minėtu įsakymu, ir įrašau 4 punkte vietoj žodžių „minimalaus gyvenimo lygio“ žodžius „bazinių socialinių išmokų“.</text:span></text:p>
      <text:p text:style-name="P39"/>
      <text:p text:style-name="P40"/>
      <text:p text:style-name="P41"><text:span text:style-name="T42">Kultūros ministras</text:span><text:span text:style-name="T43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5-28T08:08:00Z</meta:creation-date>
    <dc:date>2015-05-28T08:08:00Z</dc:date>
    <meta:template xlink:href="Normal" xlink:type="simple"/>
    <meta:editing-cycles>2</meta:editing-cycles>
    <meta:editing-duration>PT0S</meta:editing-duration>
    <meta:document-statistic meta:page-count="1" meta:paragraph-count="18" meta:word-count="238" meta:character-count="1573" meta:row-count="58" meta:non-whitespace-character-count="1353"/>
  </office:meta>
</office:document-meta>
</file>