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widows="0" fo:orphans="0"/>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style>
    <style:style style:name="P81"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LIETUVOS RESPUBLIKOS VYRIAUSYBĖS 2003 m. vasario 26 d. NUTARIMO NR. 276 „DĖL SPRENDIMŲ PROJEKTŲ POVEIKIO VERTINIMO METODIKOS PATVIRTINIMO IR ĮGYVENDINIMO“ PAKEITIMO</text:span></text:p>
      <text:p text:style-name="P13"/>
      <text:p text:style-name="P14">2009 m. rugsėjo 16 d. Nr. 1128</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3 m. vasario 26 d. nutarimą Nr. 276 „Dėl Sprendimų projektų poveikio vertinimo metodikos patvirtinimo ir įgyvendinimo“<text:s/><text:span text:style-name="T22">(Žin., 2003, Nr.<text:s/></text:span><text:a xlink:href="https://www.e-tar.lt/portal/lt/legalAct/TAR.814F485EB18B" office:target-frame-name="_blank" xlink:show="new"><text:span text:style-name="T23">23-975</text:span></text:a><text:span text:style-name="T24">; 2007, Nr.<text:s/></text:span><text:a xlink:href="https://www.e-tar.lt/portal/lt/legalAct/TAR.2A20156AEC05" office:target-frame-name="_blank" xlink:show="new"><text:span text:style-name="T25">40-1488</text:span></text:a><text:span text:style-name="T26">; 2008, Nr.<text:s/></text:span><text:a xlink:href="https://www.e-tar.lt/portal/lt/legalAct/TAR.3F718C4204C4" office:target-frame-name="_blank" xlink:show="new"><text:span text:style-name="T27">134-5207</text:span></text:a><text:span text:style-name="T28">; 2009, Nr.<text:s/></text:span><text:a xlink:href="https://www.e-tar.lt/portal/lt/legalAct/TAR.3EDE6B9686BC" office:target-frame-name="_blank" xlink:show="new"><text:span text:style-name="T29">26-1017</text:span></text:a><text:span text:style-name="T30">):</text:span></text:p>
      <text:p text:style-name="P31">1. Įrašyti 3 punkte vietoj žodžių „Lietuvos Respublikos Vyriausybės kanceliarijai“ žodžius „Ministro Pirmininko tarnybai“.</text:p>
      <text:p text:style-name="P32">2. Įrašyti 4 punkte vietoj žodžių „Lietuvos Respublikos Vyriausybės kanceliariją“ žodžius „Ministro Pirmininko tarnybą“.</text:p>
      <text:p text:style-name="P33">3. Pakeisti nurodytuoju nutarimu patvirtintą Sprendimų projektų poveikio vertinimo metodiką:</text:p>
      <text:p text:style-name="P34">3.1. Papildyti šiuo 9.10 punktu:</text:p>
      <text:p text:style-name="P35">„9.10. Poveikis regionų plėtrai (įvertinamas galimas poveikis socialinių ir ekonominių skirtumų tarp regionų ir regionų viduje pokyčiams, teritorinei sanglaudai).“</text:p>
      <text:p text:style-name="P36">3.2. Papildyti 13 punktą nauja ketvirtąja pastraipa (ankstesniąją ketvirtąją pastraipą laikant penktąja pastraipa):</text:p>
      <text:p text:style-name="P37">„Sprendimo projekto rengėjai privalo atlikti numatomo priimti sprendimo projekto poveikio vertinimą šios Metodikos 9.1–9.4 ir 9.10 punktuose nurodytais aspektais, jeigu sprendimo projekte numatomos valstybės investicijos į viešosios infrastruktūros (visuomeninių ir komunalinių pastatų ir statinių, inžinerinių tinklų, susisiekimo komunikacijų, kitų paslaugoms gyventojams teikti ar aplinkos kokybei gerinti reikalingų objektų) sukūrimą, atnaujinimą ar plėtrą, taip pat plynojo lauko investicijų skatinimo ir kitos eksportui skatinti, užimtumo problemoms spręsti skirtos priemonės, kurias įgyvendinus bus sukurta naujų darbo vietų, ir bendra sprendimo projekte numatyta investicijų suma viršija 15 mln. litų.“</text:p>
      <text:p text:style-name="P38">3.3. Įrašyti 12 punkte vietoj žodžių „Lietuvos Respublikos Vyriausybės kanceliarijos“ žodžius „Ministro Pirmininko tarnybos“.</text:p>
      <text:p text:style-name="P39">3.4. Įrašyti 19 punkte vietoj skaičių „9.9“ skaičius „9.10“.</text:p>
      <text:p text:style-name="P40">3.5. Įrašyti 23.7.1 punkte vietoj skaičių „9.9“ skaičius „9.10“.</text:p>
      <text:p text:style-name="P41">3.6. 1 priede:</text:p>
      <text:p text:style-name="P42">3.6.1. Pripažinti netekusiais galios 25 ir 41 punktus.</text:p>
      <text:p text:style-name="P43">3.6.2. Papildyti nurodytąjį priedą šiuo X skyriumi:</text:p>
      <text:p text:style-name="P44"/>
      <text:p text:style-name="P45">„<text:span text:style-name="T46">X</text:span><text:span text:style-name="T47">.<text:s/></text:span><text:span text:style-name="T48">POVEIKIS REGIONŲ PLĖTRAI</text:span></text:p>
      <text:p text:style-name="P49"/>
      <text:p text:style-name="P50"><text:span text:style-name="T51">97</text:span><text:span text:style-name="T52">. Kaip sprendimo projekto įgyvendinimas paveiks socialinius ir (arba) ekonominius skirtumus tarp regionų ir jų viduje, teritorinę sanglaudą?</text:span></text:p>
      <text:p text:style-name="P53"><text:span text:style-name="T54">98</text:span><text:span text:style-name="T55">. Kaip sprendimo projekto įgyvendinimas galėtų sumažinti socialinius ir (arba) ekonominius skirtumus tarp regionų ir jų viduje, padidinti teritorinę sanglaudą?</text:span></text:p>
      <text:p text:style-name="P56"><text:span text:style-name="T57">99</text:span><text:span text:style-name="T58">. Kaip sprendimo projekto įgyvendinimas prisidės prie regioninių centrų, nurodytų Lietuvos Respublikos teritorijos bendrajame plane, patvirtintame Lietuvos Respublikos Seimo 2002 m. spalio 29 d. nutarimu Nr. IX-1154 (Žin., 2002, Nr.<text:s/></text:span><text:a xlink:href="https://www.e-tar.lt/portal/lt/legalAct/TAR.737EFE13DAE0" office:target-frame-name="_blank" xlink:show="new"><text:span text:style-name="T59">110-4852</text:span></text:a><text:span text:style-name="T60">), ir Lietuvos regioninės politikos iki<text:s/></text:span><text:soft-page-break/><text:span text:style-name="T61">2013 metų strategijoje, patvirtintoje Lietuvos Respublikos Vyriausybės 2005 m. gegužės 23 d. nutarimu Nr. 575 (Žin., 2005, Nr.<text:s/></text:span><text:a xlink:href="https://www.e-tar.lt/portal/lt/legalAct/TAR.0E13FDE933BA" office:target-frame-name="_blank" xlink:show="new"><text:span text:style-name="T62">66-2370</text:span></text:a><text:span text:style-name="T63">), ir (arba) kitų mažesnių Lietuvos miestų konkurencingumo ir investicinio patrauklumo didėjimo?<text:s/></text:span></text:p>
      <text:p text:style-name="P64">100. Kaip sprendimo projekto įgyvendinimas prisidės prie socialinių ir (ar) ekonominių problemų sprendimo probleminėse teritorijose?</text:p>
      <text:p text:style-name="P65">101. Kaip sprendimo projekto įgyvendinimas prisidės prie ūkinės veiklos įvairovės kaimo gyvenamosiose vietovėse didėjimo ir šių vietovių socialinės ir ekonominės plėtros?</text:p>
      <text:p text:style-name="P66">102. Ar rengiant sprendimo projektą buvo įvertintos sektoriaus, kuriam šis projektas skiriamas, specifinės regioninės problemos? Jeigu taip, kaip sprendimo projekto įgyvendinimas prisidės prie nustatytų problemų sprendimo?</text:p>
      <text:p text:style-name="P67">103. Ar įgyvendinant sprendimo projektą numatyta taikyti verslo aplinkos gerinimo, ūkio konkurencingumo skatinimo, kitas verslo skatinimo priemones? Jeigu taip, ar šias priemones numatoma taikyti: vienodu mastu visoje Lietuvos Respublikos teritorijoje? Teikiant pirmenybę regioniniams centrams, nustatytiems Lietuvos regioninės politikos iki 2013 metų strategijoje? Teikiant pirmenybę probleminėms teritorijoms? Teikiant pirmenybę kaimo gyvenamosioms vietovėms? Teikiant pirmenybę Lietuvos Respublikos teritorijos bendrajame plane, apskričių (regionų), savivaldybių teritorijų bendruosiuose planuose nustatytiems šalies, regioniniams, vietiniams centrams? Kita (nurodyti)?</text:p>
      <text:p text:style-name="P68">104. Ar planuojant viešosios infrastruktūros kūrimo ir plėtros darbus buvo atsižvelgta į: infrastruktūros išvystymo teritorinį netolygumą (atlikta analizė, tyrimas ir pan.)? Teritorijų, kuriose numatomos šios investicijos, socialinio ir (arba) ekonominio išsivystymo lygį? Nacionalinės regioninės politikos strateginių ir programinių dokumentų nuostatas? Taikyti kiti kriterijai (nurodyti)?</text:p>
      <text:p text:style-name="P69">105. Ar rengiant sprendimo projektą buvo konsultuojamasi su savivaldybėmis ir regionų plėtros tarybomis?“.</text:p>
      <text:p text:style-name="P70">3.7. Papildyti 4 priedo<text:s/><text:span text:style-name="T71">7 punktą pastraipa „Regionų plėtrai“.</text:span></text:p>
      <text:p text:style-name="P72"/>
      <text:p text:style-name="P73"/>
      <text:p text:style-name="P74"/>
      <text:p text:style-name="P75">MINISTRAS PIRMININKAS<text:tab/>ANDRIUS KUBILIUS</text:p>
      <text:p text:style-name="P76"/>
      <text:p text:style-name="P77"/>
      <text:p text:style-name="P78"/>
      <text:p text:style-name="P79">TEISINGUMO MINISTRAS<text:tab/>REMIGIJUS ŠIMAŠIUS</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1T10:01:00Z</meta:creation-date>
    <dc:date>2021-11-11T10:01:00Z</dc:date>
    <meta:print-date>2009-09-21T11:19:00Z</meta:print-date>
    <meta:template xlink:href="Normal.dotm" xlink:type="simple"/>
    <meta:editing-cycles>2</meta:editing-cycles>
    <meta:editing-duration>PT0S</meta:editing-duration>
    <meta:document-statistic meta:page-count="2" meta:paragraph-count="65" meta:word-count="649" meta:character-count="5530" meta:row-count="133" meta:non-whitespace-character-count="4946"/>
  </office:meta>
</office:document-meta>
</file>