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text-position="super 62.5%"/>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text-position="super 62.5%"/>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style="italic" style:font-style-asian="italic" style:font-style-complex="italic" fo:color="#000000"/>
    </style:style>
    <style:style style:name="P35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4" style:parent-style-name="Normal" style:family="paragraph">
      <style:paragraph-properties fo:text-align="center"/>
    </style:style>
  </office:automatic-styles>
  <office:body>
    <office:text text:use-soft-page-breaks="true">
      <text:p text:style-name="P1"><text:span text:style-name="T2"/><text:span text:style-name="T3">LIETUVOS RESPUBLIKOS STATYBOS ĮSTATYMO 2, 6, 20, 23, 29, 31, 37 STRAIPSNIŲ PAKEITIMO IR PAPILDYMO IR ĮSTATYMO PAPILDYMO 23</text:span><text:span text:style-name="T4">1</text:span><text:span text:style-name="T5"><text:s/>STRAIPSNIU ĮSTATYMAS</text:span></text:p>
      <text:p text:style-name="P6"/>
      <text:p text:style-name="P7">2009 m. rugsėjo 22 d. Nr. XI-421</text:p>
      <text:p text:style-name="P8">Vilnius</text:p>
      <text:p text:style-name="P9"/>
      <text:p text:style-name="P10"><text:span text:style-name="T11">(Žin., 1996, Nr. </text:span><text:a xlink:href="https://www.e-tar.lt/portal/lt/legalAct/TAR.F31E79DEC55D" office:target-frame-name="_blank" xlink:show="new"><text:span text:style-name="T12">32-788</text:span></text:a><text:span text:style-name="T13">; 2001, Nr. </text:span><text:a xlink:href="https://www.e-tar.lt/portal/lt/legalAct/TAR.80A638E6C263" office:target-frame-name="_blank" xlink:show="new"><text:span text:style-name="T14">101-3597</text:span></text:a><text:span text:style-name="T15">; 2002, Nr. </text:span><text:a xlink:href="https://www.e-tar.lt/portal/lt/legalAct/TAR.C961DAD4DB40" office:target-frame-name="_blank" xlink:show="new"><text:span text:style-name="T16">73-3093</text:span></text:a><text:span text:style-name="T17">, Nr. </text:span><text:a xlink:href="https://www.e-tar.lt/portal/lt/legalAct/TAR.28171DB80C1A" office:target-frame-name="_blank" xlink:show="new"><text:span text:style-name="T18">124-5625</text:span></text:a><text:span text:style-name="T19">; 2003, Nr. </text:span><text:a xlink:href="https://www.e-tar.lt/portal/lt/legalAct/TAR.48207ABF65C5" office:target-frame-name="_blank" xlink:show="new"><text:span text:style-name="T20">104-4649</text:span></text:a><text:span text:style-name="T21">, Nr. </text:span><text:a xlink:href="https://www.e-tar.lt/portal/lt/legalAct/TAR.50C78CEF37AA" office:target-frame-name="_blank" xlink:show="new"><text:span text:style-name="T22">123-5592</text:span></text:a><text:span text:style-name="T23">; 2004, Nr. </text:span><text:a xlink:href="https://www.e-tar.lt/portal/lt/legalAct/TAR.F0F5AD6471BE" office:target-frame-name="_blank" xlink:show="new"><text:span text:style-name="T24">73-2545</text:span></text:a><text:span text:style-name="T25">; 2005, Nr. </text:span><text:a xlink:href="https://www.e-tar.lt/portal/lt/legalAct/TAR.09D05091487D" office:target-frame-name="_blank" xlink:show="new"><text:span text:style-name="T26">43-1355</text:span></text:a><text:span text:style-name="T27">, Nr. </text:span><text:a xlink:href="https://www.e-tar.lt/portal/lt/legalAct/TAR.0AA2765486A5" office:target-frame-name="_blank" xlink:show="new"><text:span text:style-name="T28">143-5175</text:span></text:a><text:span text:style-name="T29">; 2006, Nr. </text:span><text:a xlink:href="https://www.e-tar.lt/portal/lt/legalAct/TAR.7C06B2CCB290" office:target-frame-name="_blank" xlink:show="new"><text:span text:style-name="T30">116-4402</text:span></text:a><text:span text:style-name="T31">; 2007, Nr. </text:span><text:a xlink:href="https://www.e-tar.lt/portal/lt/legalAct/TAR.946EB061E6BD" office:target-frame-name="_blank" xlink:show="new"><text:span text:style-name="T32">55-2127</text:span></text:a><text:span text:style-name="T33">)</text:span></text:p>
      <text:p text:style-name="P34"/>
      <text:p text:style-name="P35"><text:span text:style-name="T36">1</text:span><text:span text:style-name="T37"><text:s/>straipsnis.<text:s/></text:span><text:span text:style-name="T38">2 straipsnio 3, 6 dalių pakeitimas ir straipsnio papildymas 89, 90, 91 dalimis</text:span></text:p>
      <text:p text:style-name="P39"><text:span text:style-name="T40">1</text:span><text:span text:style-name="T41">. Pakeisti 2 straipsnio 3 dalį ir ją išdėstyti taip:</text:span></text:p>
      <text:p text:style-name="P42"><text:span text:style-name="T43">„</text:span><text:span text:style-name="T44">3</text:span><text:span text:style-name="T45">.<text:s/></text:span><text:span text:style-name="T46">Ypatingas<text:s/></text:span><text:span text:style-name="T47">statinys</text:span><text:span text:style-name="T48"> – statinys, kuriame naudojamos ar saugomos pavojingos medžiagos (pagal nustatytus jų ribinius kiekius); statinys, kuriame yra potencialiai pavojingų įrenginių ar atliekami potencialiai pavojingi darbai; sudėtingos konstrukcijos ir sudėtingų techno</text:span><text:span text:style-name="T49">logijų statinys (pagal normatyviniais statybos techniniais dokumentais nustatytus sudėtingumo požymius ir techninius parametrus); visuomenės poreikiams naudojamas pastatas, kuriame vienu metu būna daugiau kaip 100 žmonių; aukštybinis (daugiau kaip 5 aukštų</text:span><text:span text:style-name="T50">) daugiabutis gyvenamasis namas;</text:span><text:span text:style-name="T51"><text:s/></text:span><text:span text:style-name="T52">kultūros paveldo statinys. Ypatingų statinių kategorijai priskiriamų statinių sąrašą tvirtina Vyriausybės įgaliota institucija.“</text:span></text:p>
      <text:p text:style-name="P53"><text:span text:style-name="T54">2</text:span><text:span text:style-name="T55">.</text:span><text:span text:style-name="T56"><text:s/></text:span><text:span text:style-name="T57">Pakeisti 2 straipsnio 6 dalį ir ją išdėstyti taip:</text:span></text:p>
      <text:p text:style-name="P58"><text:span text:style-name="T59">„</text:span><text:span text:style-name="T60">6</text:span><text:span text:style-name="T61">.<text:s/></text:span><text:span text:style-name="T62">Nesudėtingas statinys</text:span><text:span text:style-name="T63"> – pa</text:span><text:span text:style-name="T64">prastų konstrukcijų pastatas, kurio didžiausias aukštis 8,5 m, kurio visų aukštų, antstatų, pastogės patalpų ir naudojimo paskirtimi susietų priestatų plotų suma yra ne didesnė kaip 80 kvadratinių metrų ir kurio rūsys (pusrūsis) yra ne didesnis kaip vieno<text:s/></text:span><text:span text:style-name="T65">aukšto; paprastų konstrukcijų inžinerinis statinys. Pastato ir inžinerinio statinio paprastų konstrukcijų požymius ir techninius parametrus nustato normatyviniai statybos techniniai dokumentai.“</text:span></text:p>
      <text:p text:style-name="P66"><text:span text:style-name="T67">3</text:span><text:span text:style-name="T68">. Papildyti 2 straipsnį 89 dalimi:</text:span></text:p>
      <text:p text:style-name="P69"><text:span text:style-name="T70">„</text:span><text:span text:style-name="T71">89</text:span><text:span text:style-name="T72">.<text:s/></text:span><text:span text:style-name="T73">Pastato at</text:span><text:span text:style-name="T74">naujinimas (modernizavimas) </text:span><text:span text:style-name="T75">– statybos darbai, kuriais atkuriamos ar pagerinamos pastato ir (ar) jo inžinerinių sistemų fizinės ir energinės savybės ir (ar) kuriais užtikrinamas iš atsinaujinančių energijos šaltinių gaunamos energijos naudojimas.“</text:span></text:p>
      <text:p text:style-name="P76"><text:span text:style-name="T77">4</text:span><text:span text:style-name="T78">. Papildyti 2 straipsnį 90 dalimi:</text:span></text:p>
      <text:p text:style-name="P79"><text:span text:style-name="T80">„</text:span><text:span text:style-name="T81">90</text:span><text:span text:style-name="T82">.</text:span><text:span text:style-name="T83"><text:s/>Tipinis konstrukcinis elementas </text:span><text:span text:style-name="T84">– statiniuose pasikartojantis konstrukcinis statybos produktų ir technologinių sprendinių derinys (sienų ir stogų detalės, kampai, parapetai ir kiti elementai).“</text:span></text:p>
      <text:p text:style-name="P85"><text:span text:style-name="T86">5</text:span><text:span text:style-name="T87">. Papildyt</text:span><text:span text:style-name="T88">i 2 straipsnį 91 dalimi:</text:span></text:p>
      <text:p text:style-name="P89"><text:span text:style-name="T90">„</text:span><text:span text:style-name="T91">91</text:span><text:span text:style-name="T92">.</text:span><text:span text:style-name="T93"><text:s/>Tipinis statinio projektas </text:span><text:span text:style-name="T94">–</text:span><text:span text:style-name="T95"><text:s/></text:span><text:span text:style-name="T96">statybos techniniuose reglamentuose nustatytos sudėties dokumentų, kuriuose pateikiami kartotinių statinių sprendiniai, visuma.“</text:span></text:p>
      <text:p text:style-name="P97"/>
      <text:p text:style-name="P98"><text:span text:style-name="T99">2</text:span><text:span text:style-name="T100"><text:s/>straipsnis.<text:s/></text:span><text:span text:style-name="T101">6 straipsnio 3 dalies pakeitimas</text:span></text:p>
      <text:p text:style-name="P102"><text:span text:style-name="T103">Pakeisti 6 straipsnio 3 dalį ir ją išdėstyti taip:</text:span></text:p>
      <text:p text:style-name="P104"><text:span text:style-name="T105">„</text:span><text:span text:style-name="T106">3</text:span><text:span text:style-name="T107">. Projektuojant, statant, rekonstruojant ar kapitališkai remontuojant pastatus (išskyrus atnaujinamus (modernizuojamus) daugiabučius namus) ir inžinerinius statinius, būtina juos pritaikyti specialiesi</text:span><text:span text:style-name="T108">ems</text:span><text:span text:style-name="T109"><text:s/></text:span><text:span text:style-name="T110">neįgaliųjų poreikiams, vadovaujantis Neįgaliųjų socialinės integracijos įstatymu.“</text:span></text:p>
      <text:p text:style-name="P111"/>
      <text:p text:style-name="P112"><text:span text:style-name="T113">3</text:span><text:span text:style-name="T114"><text:s/>straipsnis.<text:s/></text:span><text:span text:style-name="T115">20 straipsnio 2 dalies 5 punkto ir 3, 5, 15 dalių pakeitimas</text:span></text:p>
      <text:p text:style-name="P116"><text:span text:style-name="T117">1</text:span><text:span text:style-name="T118">. Pakeisti 20 straipsnio 2 dalies 5 punktą ir jį išdėstyti taip:</text:span></text:p>
      <text:p text:style-name="P119"><text:span text:style-name="T120">„</text:span><text:span text:style-name="T121">5</text:span><text:span text:style-name="T122">)<text:s/></text:span><text:span text:style-name="T123">projektinius pasiūlymus (jeigu jie buvo rengiami), o pastatų atnaujinimo (modernizavimo) pagal Aplinkos ministerijos ar jos įgaliotos institucijos patvirtintus tipinius<text:s/></text:span><text:soft-page-break/><text:span text:style-name="T124">statinių projektus, pritaikytus konkretiems atnaujinamiems (modernizuojamiems) pastatam</text:span><text:span text:style-name="T125">s, arba pagal projektus, parengtus naudojant Aplinkos ministerijos ar jos įgaliotos institucijos patvirtintus tipinius konstrukcinius elementus, atvejais nurodoma, pagal kuriuos dokumentus numatoma rengti (pritaikyti) statinio projektą.“</text:span></text:p>
      <text:p text:style-name="P126"><text:span text:style-name="T127">2</text:span><text:span text:style-name="T128">. Pakeist</text:span><text:span text:style-name="T129">i 20 straipsnio 3 dalį ir ją išdėstyti taip:</text:span></text:p>
      <text:p text:style-name="P130"><text:span text:style-name="T131">„</text:span><text:span text:style-name="T132">3</text:span><text:span text:style-name="T133">. Savivaldybės administracijos direktorius (jo įgaliotas savivaldybės administracijos valstybės tarnautojas), gavęs šio straipsnio 2 dalyje išvardytus dokumentus, per 3 darbo dienas pateikia paraišką statini</text:span><text:span text:style-name="T134">o projektavimo sąlygoms, nurodytoms šio Įstatymo 2 straipsnio 32 dalyje, parengti (pagal kompetenciją):</text:span></text:p>
      <text:p text:style-name="P135"><text:span text:style-name="T136">1</text:span><text:span text:style-name="T137">) inžinerinių tinklų ir</text:span><text:span text:style-name="T138"><text:s/></text:span><text:span text:style-name="T139">susisiekimo komunikacijų savininkams ar naudotojams (kai projektavimo sąlygose nustatoma tiesti komunalinius ir vietinius inž</text:span><text:span text:style-name="T140">inerinius tinklus, prie jų prijungti statinio ir technologines inžinerines sistemas, taip pat statybos sklypo inžinerinius tinklus; nutiesti susisiekimo komunikacijas, prie jų prijungti statybos sklypo susisiekimo komunikacijas);</text:span></text:p>
      <text:p text:style-name="P141"><text:span text:style-name="T142">2</text:span><text:span text:style-name="T143">) aplinkos apsaugos i</text:span><text:span text:style-name="T144">nstitucijai (išskyrus atvejus, kai pastatai atnaujinami (modernizuojami) pagal Aplinkos ministerijos ar jos įgaliotos institucijos patvirtintus tipinius statinių projektus, pritaikytus konkretiems atnaujinamiems (modernizuojamiems) pastatams, arba pagal pr</text:span><text:span text:style-name="T145">ojektus, parengtus naudojant Aplinkos ministerijos ar jos įgaliotos institucijos patvirtintus tipinius konstrukcinius elementus);</text:span></text:p>
      <text:p text:style-name="P146"><text:span text:style-name="T147">3</text:span><text:span text:style-name="T148">) už nekilnojamojo kultūros paveldo apsaugą atsakingai institucijai (kai projektavimo sąlygos nustatomos kultūros paveldo</text:span><text:span text:style-name="T149"><text:s/>objekto tvarkomųjų statybos darbų projektui rengti, statinio kultūros paveldo objekto teritorijoje ar apsaugos zonoje – statinio projektui rengti);</text:span></text:p>
      <text:p text:style-name="P150"><text:span text:style-name="T151">4</text:span><text:span text:style-name="T152">) už saugomos teritorijos apsaugą atsakingai institucijai (kai projektavimo sąlygos nustatomos statini</text:span><text:span text:style-name="T153">o, statomo saugomoje teritorijoje, projektui rengti);</text:span></text:p>
      <text:p text:style-name="P154"><text:span text:style-name="T155">5</text:span><text:span text:style-name="T156">) kitoms institucijoms, jeigu tai nustatyta įstatymų (išskyrus atvejus, kai pastatai atnaujinami (modernizuojami) pagal Aplinkos ministerijos ar jos įgaliotos institucijos patvirtintus tipinius sta</text:span><text:span text:style-name="T157">tinių projektus, pritaikytus konkretiems atnaujinamiems (modernizuojamiems) pastatams, arba pagal projektus, parengtus naudojant Aplinkos ministerijos ar jos įgaliotos institucijos patvirtintus tipinius konstrukcinius elementus).“</text:span></text:p>
      <text:p text:style-name="P158"><text:span text:style-name="T159">3</text:span><text:span text:style-name="T160">. Papildyti 20</text:span><text:span text:style-name="T161"><text:s/>straipsnio 5 dalį ketvirtu sakiniu ir šią dalį išdėstyti taip:</text:span></text:p>
      <text:p text:style-name="P162"><text:span text:style-name="T163">„</text:span><text:span text:style-name="T164">5</text:span><text:span text:style-name="T165">. Projektavimo sąlygas nagrinėja, derina, jeigu reikia, siūlo pakeisti (siekdamas rasti sprendimą, tenkinantį statytojo (užsakovo), trečiųjų asmenų, visuomenės, savivaldybės ir valstybės i</text:span><text:span text:style-name="T166">nteresus) ir joms pritaria savivaldybės administracijos direktorius (jo įgaliotas savivaldybės administracijos valstybės tarnautojas). Projektavimo sąlygos įrašomos į statinio projektavimo sąlygų sąvadą. Savivaldybės administracijos direktorius (jo įgaliot</text:span><text:span text:style-name="T167">as savivaldybės administracijos valstybės tarnautojas), suderinęs su statinio projektavimo sąlygas rengusiais inžinerinių tinklų ir susisiekimo komunikacijų savininkais (naudotojais) ir institucijomis bei subjektais, šį sąvadą patvirtina ir išduoda statyto</text:span><text:span text:style-name="T168">jui (užsakovui) ne vėliau kaip per 20 darbo</text:span><text:span text:style-name="T169"><text:s/></text:span><text:span text:style-name="T170">dienų nuo jo prašymo gavimo (įskaitant į šį laiką 5 darbo dienas, skirtas suderinti su statinio projektavimo sąlygas parengusiais inžinerinių tinklų ir susisiekimo komunikacijų savininkais (naudotojais) bei insti</text:span><text:span text:style-name="T171">tucijomis) arba per 15 darbo dienų praneša statytojui (užsakovui) motyvus, dėl kurių projektavimo sąlygų sąvadas neišduodamas. Pastatų atnaujinimo (modernizavimo) pagal Aplinkos ministerijos ar jos įgaliotos institucijos patvirtintus tipinius statinių proj</text:span><text:span text:style-name="T172">ektus, pritaikytus konkretiems atnaujinamiems (modernizuojamiems) pastatams, arba pagal projektus, parengtus naudojant Aplinkos ministerijos ar jos įgaliotos institucijos patvirtintus tipinius konstrukcinius elementus, atvejais, kai statinio projektavimo s</text:span><text:span text:style-name="T173">ąlygų sąvadą sudaro tik savivaldybės administracijos direktoriaus (jo įgalioto savivaldybės administracijos valstybės tarnautojo) nustatyti statinio architektūros ir statybos sklypo tvarkymo urbanistiniai reikalavimai, savivaldybės administracijos direktor</text:span><text:span text:style-name="T174">ius (jo įgaliotas savivaldybės administracijos valstybės tarnautojas) šį sąvadą patvirtina ir išduoda statytojui (užsakovui) ne vėliau kaip per 10 darbo dienų nuo jo prašymo gavimo dienos arba per 10 darbo dienų praneša statytojui (užsakovui) motyvus, dėl<text:s/></text:span><text:soft-page-break/><text:span text:style-name="T175">kurių projektavimo sąlygų sąvadas neišduodamas.“</text:span></text:p>
      <text:p text:style-name="P176"><text:span text:style-name="T177">4</text:span><text:span text:style-name="T178">. Papildyti 20 straipsnio 15 dalį antru ir trečiu sakiniais ir šią dalį išdėstyti taip:</text:span></text:p>
      <text:p text:style-name="P179"><text:span text:style-name="T180">„</text:span><text:span text:style-name="T181">15</text:span><text:span text:style-name="T182">. Privalomųjų statinio projekto rengimo dokumentų ir statinio projekto rengimo tvarką bei sudėtį nustato<text:s/></text:span><text:span text:style-name="T183">Vyriausybės įgaliota institucija, o kai vyksta kultūros paveldo statinių tvarkomieji statybos darbai ar statinių statyba kultūros paveldo objektų teritorijose, – ši institucija kartu su Kultūros ministerija. Statiniams, kurių projektavimą, statybą, rekonst</text:span><text:span text:style-name="T184">ravimą arba remontą numatoma įrašyti į Valstybės investicijų programą arba kurie visiškai ar iš dalies finansuojami iš valstybės ir (ar) savivaldybių biudžetų ar kitų fondų, taip pat statiniams, kurių statybos darbų pirkimams taikomas Viešųjų pirkimų įstat</text:span><text:span text:style-name="T185">ymas, privalomas statybos sąnaudų ir statinio naudojimo įvertinimas investicijų efektyvumo požiūriu Investicijų įstatymo ir kitų teisės aktų nustatyta tvarka.“</text:span></text:p>
      <text:p text:style-name="P186"/>
      <text:p text:style-name="P187"><text:span text:style-name="T188">4</text:span><text:span text:style-name="T189"><text:s/>straipsnis.<text:s/></text:span><text:span text:style-name="T190">23 straipsnio 5 dalies ir 6 dalies 4 punkto pakeitimas</text:span></text:p>
      <text:p text:style-name="P191"><text:span text:style-name="T192">1</text:span><text:span text:style-name="T193">. Papildyti</text:span><text:span text:style-name="T194"><text:s/>23 straipsnio</text:span><text:span text:style-name="T195"><text:s/></text:span><text:span text:style-name="T196">5 dalį nauju 2 punktu:</text:span></text:p>
      <text:p text:style-name="P197"><text:span text:style-name="T198">„</text:span><text:span text:style-name="T199">2</text:span><text:span text:style-name="T200">) pastatui atnaujinti (modernizuoti) šio Įstatymo 23</text:span><text:span text:style-name="T201">1</text:span><text:span text:style-name="T202"><text:s/>straipsnyje nustatyta statybos leidimo išdavimo supaprastinta tvarka – savivaldybės administracijos valstybės tarnautojas savivaldybės vyriausiasis architektas<text:s/></text:span><text:span text:style-name="T203">arba kitas savivaldybės administracijos direktoriaus įgaliotas savivaldybės administracijos valstybės tarnautojas (išskyrus šios dalies 1 punkte nurodytus atvejus);“.</text:span></text:p>
      <text:p text:style-name="P204"><text:span text:style-name="T205">2</text:span><text:span text:style-name="T206">. Buvusį 23 straipsnio 5 dalies 2 punktą laikyti 3 punktu.</text:span></text:p>
      <text:p text:style-name="P207"><text:span text:style-name="T208">3</text:span><text:span text:style-name="T209">. Pakeisti 23 st</text:span><text:span text:style-name="T210">raipsnio 6 dalies 4 punktą ir jį išdėstyti taip:</text:span></text:p>
      <text:p text:style-name="P211"><text:span text:style-name="T212">„</text:span><text:span text:style-name="T213">4</text:span><text:span text:style-name="T214">) statinio projektą ir kompiuterinę laikmeną su statinio projekto įrašu;“.</text:span></text:p>
      <text:p text:style-name="P215"/>
      <text:p text:style-name="P216"><text:span text:style-name="T217">5</text:span><text:span text:style-name="T218"><text:s/>straipsnis.<text:s/></text:span><text:span text:style-name="T219">Įstatymo papildymas 23</text:span><text:span text:style-name="T220">1</text:span><text:span text:style-name="T221"><text:s/>straipsniu</text:span></text:p>
      <text:p text:style-name="P222"><text:span text:style-name="T223">Papildyti Įstatymą 23</text:span><text:span text:style-name="T224">1</text:span><text:span text:style-name="T225"><text:s/>straipsniu:</text:span></text:p>
      <text:p text:style-name="P226"><text:span text:style-name="T227">„</text:span><text:span text:style-name="T228">23</text:span><text:span text:style-name="T229">1</text:span><text:span text:style-name="T230"><text:s/>straipsnis.<text:s/></text:span><text:span text:style-name="T231">Statybos lei</text:span><text:span text:style-name="T232">dimo išdavimas supaprastinta tvarka</text:span></text:p>
      <text:p text:style-name="P233"><text:span text:style-name="T234">1</text:span><text:span text:style-name="T235">. Statybos leidimai atnaujinti (modernizuoti) pastatus pagal Aplinkos ministerijos ar jos įgaliotos institucijos patvirtintus tipinius statinių projektus, pritaikytus konkretiems atnaujinamiems (modernizuojamiems) p</text:span><text:span text:style-name="T236">astatams, arba pagal projektus, parengtus naudojant Aplinkos ministerijos ar jos įgaliotos institucijos patvirtintus tipinius konstrukcinius elementus, išduodami šiame straipsnyje nustatyta supaprastinta tvarka.</text:span></text:p>
      <text:p text:style-name="P237"><text:span text:style-name="T238">2</text:span><text:span text:style-name="T239">. Kad supaprastinta tvarka gautų statyb</text:span><text:span text:style-name="T240">os leidimą atnaujinti (modernizuoti) pastatą, statytojas (užsakovas) savivaldybės administracijos direktoriui (jo įgaliotam savivaldybės administracijos valstybės tarnautojui) net ir tuo atveju, kai šį leidimą išduoda apskrities viršininko administracija (</text:span><text:span text:style-name="T241">išskyrus statinio, skirto krašto apsaugos reikmėms, statybos leidimą), turi pateikti:</text:span></text:p>
      <text:p text:style-name="P242"><text:span text:style-name="T243">1</text:span><text:span text:style-name="T244">) prašymą;</text:span></text:p>
      <text:p text:style-name="P245"><text:span text:style-name="T246">2</text:span><text:span text:style-name="T247">) sutartį su žemės savininku (valdytoju) dėl sklypo laikino naudojimo statybos metu tais atvejais, jeigu tokio sklypo dalį numatoma panaudoti statybvie</text:span><text:span text:style-name="T248">tei įrengti statytojui (užsakovui) nuosavybės teise nepriklausančiame arba nuomos pagrindais nevaldomame žemės sklype. Tokią sutartį dėl valstybinės žemės laikino naudojimo žemės savininkas (valdytojas) parengia per 10 darbo dienų nuo statytojo (užsakovo)<text:s/></text:span><text:span text:style-name="T249">kreipimosi dienos;</text:span></text:p>
      <text:p text:style-name="P250"><text:span text:style-name="T251">3</text:span><text:span text:style-name="T252">) Aplinkos ministerijos ar jos įgaliotos institucijos patvirtintą tipinį statinio projektą, pritaikytą konkrečiam atnaujinamam (modernizuojamam) pastatui, arba projektą, parengtą naudojant Aplinkos ministerijos ar jos įgaliotos inst</text:span><text:span text:style-name="T253">itucijos patvirtintus tipinius konstrukcinius elementus, pastato techninės būklės įvertinimo išvadas ir (ar) kompiuterinę laikmeną su statinio projekto įrašu;</text:span></text:p>
      <text:p text:style-name="P254"><text:span text:style-name="T255">4</text:span><text:span text:style-name="T256">) statinio kadastrinių matavimų ir teisinės registracijos pažymėjimą. Šio pažymėjimo<text:s/></text:span><text:span text:style-name="T257">nereikia dėl statinių, kurie negali būti atskiri nekilnojamojo turto kadastro objektai, – tokiais atvejais pateikiami statinio nuosavybės teisę arba kitą valdymo ir naudojimo teisę patvirtinantys dokumentai, taip pat turimi kadastriniai matavimai, statinio</text:span><text:span text:style-name="T258"><text:s/>planai, brėžiniai, schemos ir panašiai.</text:span></text:p>
      <text:p text:style-name="P259"><text:span text:style-name="T260">3</text:span><text:span text:style-name="T261">. Savivaldybės administracijos direktorius (jo įgaliotas savivaldybės administracijos valstybės tarnautojas), gavęs statytojo (užsakovo) dokumentus, nurodytus šio straipsnio 2 dalyje, perduoda juos savivaldyb</text:span><text:span text:style-name="T262">ės administracijos valstybės tarnautojui savivaldybės vyriausiajam architektui arba kitam savivaldybės administracijos direktoriaus įgaliotam savivaldybės administracijos valstybės tarnautojui. Šis, patikrinęs ir nustatęs, ar tipinis statinio projektas arb</text:span><text:span text:style-name="T263">a projektas, parengtas naudojant tipinius konstrukcinius elementus, pritaikytas konkrečiam pastatui, atitinka projektavimo sąlygų sąvado reikalavimus, priima sprendimą išduoti statybos leidimą supaprastinta tvarka arba jo neišduoti. Sprendimas neišduoti st</text:span><text:span text:style-name="T264">atybos leidimo supaprastinta tvarka turi būti motyvuotas ir gali būti skundžiamas Administracinių bylų teisenos įstatymo nustatyta tvarka.</text:span></text:p>
      <text:p text:style-name="P265"><text:span text:style-name="T266">4</text:span><text:span text:style-name="T267">. Kai supaprastinta tvarka statybos leidimą atnaujinti (modernizuoti) pastatą išduoda apskrities viršininko admi</text:span><text:span text:style-name="T268">nistracija, jai savivaldybės administracijos direktorius (jo įgaliotas savivaldybės administracijos valstybės tarnautojas) privalo per 5 darbo dienas nuo dokumentų, nurodytų šio straipsnio 2 dalyje, gavimo dienos perduoti savivaldybės administracijos valst</text:span><text:span text:style-name="T269">ybės tarnautojo savivaldybės vyriausiojo architekto arba kito savivaldybės administracijos direktoriaus įgalioto savivaldybės administracijos valstybės tarnautojo parengtas atnaujinamo (modernizuojamo) pastato projekto patikrinimo išvadas. Šios išvados įfo</text:span><text:span text:style-name="T270">rminamos ir patvirtinamos savivaldybės tarybos nustatyta tvarka. Pavyzdinį atnaujinamo (modernizuojamo) pastato projekto patikrinimo tvarkos aprašą tvirtina Aplinkos ministerija.</text:span></text:p>
      <text:p text:style-name="P271"><text:span text:style-name="T272">5</text:span><text:span text:style-name="T273">. Supaprastinta tvarka statybos leidimą atnaujinti (modernizuoti) pastat</text:span><text:span text:style-name="T274">ą savivaldybės administracijos valstybės tarnautojas savivaldybės vyriausiasis architektas arba kitas savivaldybės administracijos direktoriaus įgaliotas savivaldybės administracijos valstybės tarnautojas išduoda ne vėliau kaip per 5 darbo dienas nuo dokum</text:span><text:span text:style-name="T275">entų, nurodytų šio straipsnio 2 dalyje, pateikimo dienos, o apskrities viršininko administracija – per 5 darbo dienas nuo savivaldybės administracijos valstybės tarnautojo savivaldybės vyriausiojo architekto arba kito savivaldybės administracijos direktori</text:span><text:span text:style-name="T276">aus įgalioto savivaldybės administracijos valstybės tarnautojo parengtų atnaujinamo (modernizuojamo) pastato projekto patikrinimo išvadų gavimo dienos.</text:span></text:p>
      <text:p text:style-name="P277"><text:span text:style-name="T278">6</text:span><text:span text:style-name="T279">. Jeigu supaprastinta tvarka statybos leidimą atnaujinti (modernizuoti) pastatą išduoda savivaldybė</text:span><text:span text:style-name="T280">s administracijos valstybės tarnautojas savivaldybės vyriausiasis architektas arba kitas savivaldybės administracijos direktoriaus įgaliotas savivaldybės administracijos valstybės tarnautojas, jis per 3 darbo dienas nuo šio leidimo išdavimo dienos leidimo<text:s/></text:span><text:span text:style-name="T281">kopiją pateikia apskrities viršininko administracijai. Kai supaprastinta tvarka statybos leidimas atnaujinti (modernizuoti) pastatą išduodamas dėl statinio saugomoje teritorijoje, leidimo kopija perduodama saugomos teritorijos administracijai. Visais atvej</text:span><text:span text:style-name="T282">ais leidimo kopija nustatyta tvarka perduodama Nekilnojamojo turto kadastro tvarkytojui.</text:span></text:p>
      <text:p text:style-name="P283"><text:span text:style-name="T284">7</text:span><text:span text:style-name="T285">. Jeigu statybos leidimas supaprastinta tvarka neišduodamas, valstybinio administravimo subjektas, kuriam pavesta išduoti šį leidimą, per 10 darbo dienų nuo staty</text:span><text:span text:style-name="T286">tojo (užsakovo) dokumentų, nurodytų šio straipsnio 2 dalyje, pateikimo dienos praneša apie tai raštu statytojui (užsakovui), nurodydamas motyvuotas leidimo neišdavimo priežastis.</text:span></text:p>
      <text:p text:style-name="P287"><text:span text:style-name="T288">8</text:span><text:span text:style-name="T289">. Išduodant statybos leidimą supaprastinta tvarka, be šiame straipsnyje<text:s/></text:span><text:span text:style-name="T290">nustatytų reikalavimų, taikomi šio Įstatymo 23 straipsnio 1, 2, 4, 5, 15, 17, 18, 19, 21, 22, 23 ir 24 dalių reikalavimai.“</text:span></text:p>
      <text:p text:style-name="P291"/>
      <text:p text:style-name="P292"><text:span text:style-name="T293">6</text:span><text:span text:style-name="T294"><text:s/>straipsnis.<text:s/></text:span><text:span text:style-name="T295">29 straipsnio 1 dalies pakeitimas</text:span></text:p>
      <text:p text:style-name="P296"><text:span text:style-name="T297">Pakeisti 29 straipsnio 1 dalį ir ją išdėstyti taip:</text:span></text:p>
      <text:p text:style-name="P298"><text:span text:style-name="T299">„</text:span><text:span text:style-name="T300">1</text:span><text:span text:style-name="T301">. Ypatingo st</text:span><text:span text:style-name="T302">atinio ir statinio, įrašyto į Valstybės investicijų programą, projektų ekspertizė yra privaloma, išskyrus atvejus, kai pastatai atnaujinami (modernizuojami) pagal Aplinkos ministerijos ar jos įgaliotos institucijos patvirtintus tipinius statinių projektus,</text:span><text:span text:style-name="T303"><text:s/>pritaikytus konkretiems atnaujinamiems (modernizuojamiems) pastatams, arba pagal projektus, parengtus naudojant Aplinkos ministerijos ar jos įgaliotos institucijos patvirtintus<text:s/></text:span><text:soft-page-break/><text:span text:style-name="T304">tipinius konstrukcinius elementus. Ar kultūros paveldo statinių tvarkomųjų sta</text:span><text:span text:style-name="T305">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306"/>
      <text:p text:style-name="P307"><text:span text:style-name="T308">7</text:span><text:span text:style-name="T309"><text:s/>straipsnis.<text:s/></text:span><text:span text:style-name="T310">31 straipsnio 1 dalies pakeitimas</text:span></text:p>
      <text:p text:style-name="P311"><text:span text:style-name="T312">Pakeisti 31 straipsnio 1 dalį ir ją išdėstyti taip:</text:span></text:p>
      <text:p text:style-name="P313"><text:span text:style-name="T314">„</text:span><text:span text:style-name="T315">1</text:span><text:span text:style-name="T316">. Statant, rekonstruojant, kapitališkai remontuojant ypatingą statinį ar statinį saugomoje teritorijoje, jo projekto vykdymo priežiūra yra pri</text:span><text:span text:style-name="T317">valoma, išskyrus atvejus, kai pastatai atnaujinami (modernizuojami) pagal Aplinkos ministerijos ar jos įgaliotos institucijos patvirtintus tipinius statinių projektus, pritaikytus konkretiems atnaujinamiems (modernizuojamiems) pastatams.“</text:span></text:p>
      <text:p text:style-name="P318"/>
      <text:p text:style-name="P319"><text:span text:style-name="T320">8</text:span><text:span text:style-name="T321"><text:s/>stra</text:span><text:span text:style-name="T322">ipsnis.<text:s/></text:span><text:span text:style-name="T323">37 straipsnio 5 ir 7 dalių pakeitimas</text:span></text:p>
      <text:p text:style-name="P324"><text:span text:style-name="T325">1</text:span><text:span text:style-name="T326">. Pakeisti 37 straipsnio 5 dalį ir ją išdėstyti taip:</text:span></text:p>
      <text:p text:style-name="P327"><text:span text:style-name="T328">„</text:span><text:span text:style-name="T329">5</text:span><text:span text:style-name="T330">. Draudimo sutarties šalys yra draudėjas (statinio projektuotojas ar rangovas) ir draudikas (draudimo įmonė, turinti Lietuvos Respublikos draudimo<text:s/></text:span><text:span text:style-name="T331">priežiūros komisijos leidimą vykdyti statinio projektuotojo ir rangovo civilinės atsakomybės privalomąjį draudimą. Šis leidimas išduodamas pagal Lietuvos Respublikos draudimo priežiūros komisijos patvirtintą tvarką).“</text:span></text:p>
      <text:p text:style-name="P332"><text:span text:style-name="T333">2</text:span><text:span text:style-name="T334">. Pakeisti 37 straipsnio 7 da</text:span><text:span text:style-name="T335">lį ir ją išdėstyti taip:</text:span></text:p>
      <text:p text:style-name="P336"><text:span text:style-name="T337">„</text:span><text:span text:style-name="T338">7</text:span><text:span text:style-name="T339">. Draudimo galiojimo terminai nustatomi Lietuvos Respublikos draudimo priežiūros komisijos tvirtinamose Statinio projektuotojo civilinės atsakomybės privalomojo draudimo taisyklėse ir Rangovo civilinės atsakomybės privalomojo d</text:span><text:span text:style-name="T340">raudimo taisyklėse.“</text:span></text:p>
      <text:p text:style-name="P341"/>
      <text:p text:style-name="P342"><text:span text:style-name="T343">9</text:span><text:span text:style-name="T344"><text:s/>straipsnis.<text:s/></text:span><text:span text:style-name="T345">Įstatymo įsigaliojimas</text:span></text:p>
      <text:p text:style-name="P346"><text:span text:style-name="T347">Šis įstatymas įsigalioja 2009 m. rugsėjo 1 d.</text:span></text:p>
      <text:p text:style-name="P348"/>
      <text:p text:style-name="P349"><text:span text:style-name="T350">Skelbiu šį Lietuvos Respublikos Seimo priimtą įstatymą.</text:span></text:p>
      <text:p text:style-name="P351"/>
      <text:p text:style-name="P352"/>
      <text:p text:style-name="P353">RESPUBLIKOS PREZIDENTĖ<text:tab/>DALIA GRYBAUSKAITĖ</text:p>
      <text:p text:style-name="Normal"/>
      <text:p text:style-name="P3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2, 6, 20, 23, 29, 31, 37 STRAIPSNIŲ PAKEITIMO IR PAPILDYMO IR ĮSTATYMO PAPILDYMO 231 STRAIPSNIU ĮSTATYMAS</dc:title>
    <meta:initial-creator>Rima</meta:initial-creator>
    <dc:creator>CLUSadmin</dc:creator>
    <meta:creation-date>2015-09-12T22:13:00Z</meta:creation-date>
    <dc:date>2015-09-12T22:13:00Z</dc:date>
    <meta:template xlink:href="Normal.dotm" xlink:type="simple"/>
    <meta:editing-cycles>2</meta:editing-cycles>
    <meta:editing-duration>PT0S</meta:editing-duration>
    <meta:document-statistic meta:page-count="5" meta:paragraph-count="193" meta:word-count="2369" meta:character-count="18362" meta:row-count="647" meta:non-whitespace-character-count="16186"/>
  </office:meta>
</office:document-meta>
</file>