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2 M. BALANDŽIO 29 D. ĮSAKYMO Nr. 111 „DĖL TEISINIO DARBO STAŽO PRIPAŽINIMO KOMISIJOS NUOSTATŲ PATVIRTINIMO“ PAKEITIMO“</text:p>
      <text:p text:style-name="P7"/>
      <text:p text:style-name="P8">2009 m. rugsėjo 17 d. Nr. 1R-297</text:p>
      <text:p text:style-name="P9">Vilnius</text:p>
      <text:p text:style-name="P10"/>
      <text:p text:style-name="P11"><text:span text:style-name="T12">P a k e i č i u Lietuvos Respublikos teisingumo ministro 2002 m. balandžio 29 d. įsakymą Nr. 111 „Dėl Teisinio darbo stažo pripažinimo komisijos nuostatų patvirtinimo“ (Žin., 2002, Nr. </text:span><text:a xlink:href="https://www.e-tar.lt/portal/lt/legalAct/TAR.A924CF830F66" office:target-frame-name="_blank" xlink:show="new"><text:span text:style-name="T13">45-1727</text:span></text:a><text:span text:style-name="T14">):</text:span></text:p>
      <text:p text:style-name="P15"><text:span text:style-name="T16">1</text:span><text:span text:style-name="T17">. Išdėstau preambulę taip:</text:span></text:p>
      <text:p text:style-name="P18"><text:span text:style-name="T19">„Vadovaudamasis Lietuvos Respublikos teismų įstatymo (Žin., 1994, Nr. </text:span><text:a xlink:href="https://www.e-tar.lt/portal/lt/legalAct/TAR.522B3E415B52" office:target-frame-name="_blank" xlink:show="new"><text:span text:style-name="T20">46-851</text:span></text:a><text:span text:style-name="T21">; 2002, Nr. </text:span><text:a xlink:href="https://www.e-tar.lt/portal/lt/legalAct/TAR.390AEF086CE3" office:target-frame-name="_blank" xlink:show="new"><text:span text:style-name="T22">17-649</text:span></text:a><text:span text:style-name="T23">) 53 straipsnio 4 dalimi,“.</text:span></text:p>
      <text:p text:style-name="P24"><text:span text:style-name="T25">2</text:span><text:span text:style-name="T26">. Nurodytuoju įsakymu patvirtintuose Teisinio darbo stažo pripažinimo komisijos nuostatuose:</text:span></text:p>
      <text:p text:style-name="P27"><text:span text:style-name="T28">2.1</text:span><text:span text:style-name="T29">. Išdėstau 3.2 punktą taip:</text:span></text:p>
      <text:p text:style-name="P30"><text:span text:style-name="T31">„</text:span><text:span text:style-name="T32">3.2</text:span><text:span text:style-name="T33">. teisinis darbas užsienyje pagal reglamentuojamą advokato profesiją, įrašytą į Lietuvos Respublikoje reglamentuojamų profesijų sąrašą;“.</text:span></text:p>
      <text:p text:style-name="P34"><text:span text:style-name="T35">2.2</text:span><text:span text:style-name="T36">. Išdėstau 3.3 punktą taip:</text:span></text:p>
      <text:p text:style-name="P37"><text:span text:style-name="T38">„</text:span><text:span text:style-name="T39">3.3</text:span><text:span text:style-name="T40">. teisinis darbas užsienyje pagal Lietuvoje įgytą teisininko kvalifikaciją arba užsienyje įgytą teisininko kvalifikaciją, kuri yra lygiavertė Lietuvoje įgytai teisininko kvalifikacijai ir buvo pripažinta teisės aktų nustatyta tvarka.“</text:span></text:p>
      <text:p text:style-name="P41"><text:span text:style-name="T42">2.3</text:span><text:span text:style-name="T43">. Išdėstau 7 punktą taip:</text:span></text:p>
      <text:p text:style-name="P44"><text:span text:style-name="T45">„</text:span><text:span text:style-name="T46">7</text:span><text:span text:style-name="T47">. Komisija sudaroma teisingumo ministro įsakymu iš aštuonių asmenų, iš kurių trys komisijos nariai – Teisingumo ministerijos atstovai, po vieną Nacionalinės teismų administracijos, Lietuvos notarų rūmų, Lietuvos antstolių rūmų, Lietuvos advokatų tarybos, Socialinės apsaugos ir darbo ministerijos atstovą.“</text:span></text:p>
      <text:p text:style-name="P48"><text:span text:style-name="T49">2.4</text:span><text:span text:style-name="T50">. Išdėstau 11.2 punktą taip:</text:span></text:p>
      <text:p text:style-name="P51"><text:span text:style-name="T52">„</text:span><text:span text:style-name="T53">11.2</text:span><text:span text:style-name="T54">. darbdavio išduotą pažymą apie darbą arba kitus darbo veiklą patvirtinančius dokumentus;“.</text:span></text:p>
      <text:p text:style-name="P55"><text:span text:style-name="T56">2.5</text:span><text:span text:style-name="T57">. Papildau šiuo 11.5 punktu:</text:span></text:p>
      <text:p text:style-name="P58"><text:span text:style-name="T59">„</text:span><text:span text:style-name="T60">11.5</text:span><text:span text:style-name="T61">. išsilavinimą patvirtinančius dokumentus (kopijas).“</text:span></text:p>
      <text:p text:style-name="P62"><text:span text:style-name="T63">2.6</text:span><text:span text:style-name="T64">. Išdėstau 12.2 punktą taip:</text:span></text:p>
      <text:p text:style-name="P65"><text:span text:style-name="T66">„</text:span><text:span text:style-name="T67">12.2</text:span><text:span text:style-name="T68">. priima motyvuotą išvadą dėl darbo stažo pripažinimo teisinio darbo stažu;“.</text:span></text:p>
      <text:p text:style-name="P69"><text:span text:style-name="T70">2.7</text:span><text:span text:style-name="T71">. Išdėstau 14 punktą taip:</text:span></text:p>
      <text:p text:style-name="P72"><text:span text:style-name="T73">„</text:span><text:span text:style-name="T74">14</text:span><text:span text:style-name="T75">. Pareiškėjui ir komisijos nariams pranešimai apie komisijos posėdžio datą ir laiką išsiunčiami ne vėliau kaip prieš 5 dienas iki komisijos posėdžio. Komisijos nariams papildomai išsiunčiamos prašymų ir su jais pateiktų dokumentų kopijos.“</text:span></text:p>
      <text:p text:style-name="P76"><text:span text:style-name="T77">2.8</text:span><text:span text:style-name="T78">. Išbraukiu 18 punkte paskutinį sakinį.</text:span></text:p>
      <text:p text:style-name="P79"><text:span text:style-name="T80">2.9</text:span><text:span text:style-name="T81">. Išdėstau 21 punktą taip:</text:span></text:p>
      <text:p text:style-name="P82"><text:span text:style-name="T83">„</text:span><text:span text:style-name="T84">21</text:span><text:span text:style-name="T85">. Komisijos išvada priimama posėdyje dalyvaujančių komisijos narių paprasta balsų dauguma. Balsams pasidalijus po lygiai, lemiamas yra komisijos pirmininko balsas.“</text:span></text:p>
      <text:p text:style-name="P86"><text:span text:style-name="T87">2.10</text:span><text:span text:style-name="T88">. Išdėstau 22 punktą taip:</text:span></text:p>
      <text:p text:style-name="P89"><text:span text:style-name="T90">„</text:span><text:span text:style-name="T91">22</text:span><text:span text:style-name="T92">. Komisijos išvadą pasirašo komisijos pirmininkas ir sekretorius. Komisijos narys, nesutinkantis su komisijos išvada, turi teisę savo nuomonę išdėstyti raštu, kuri pridedama prie komisijos posėdžio protokolo.“</text:span></text:p>
      <text:p text:style-name="P93"><text:span text:style-name="T94">2.11</text:span><text:span text:style-name="T95">. Išdėstau 23 punktą taip:</text:span></text:p>
      <text:p text:style-name="P96"><text:span text:style-name="T97">„</text:span><text:span text:style-name="T98">23</text:span><text:span text:style-name="T99">. Komisijos išvada ne vėliau kaip kitą darbo dieną išsiunčiama pareiškėjui. Su Komisijos išvada grąžinami pareiškėjo pateikti dokumentai.“</text:span></text:p>
      <text:p text:style-name="P100"/>
      <text:p text:style-name="P101"><text:span text:style-name="T102">Teisingumo ministras</text:span><text:span text:style-name="T103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CLUSadmin</dc:creator>
    <meta:creation-date>2015-03-06T09:01:00Z</meta:creation-date>
    <dc:date>2015-03-06T09:01:00Z</dc:date>
    <meta:template xlink:href="Normal" xlink:type="simple"/>
    <meta:editing-cycles>2</meta:editing-cycles>
    <meta:editing-duration>PT0S</meta:editing-duration>
    <meta:document-statistic meta:page-count="1" meta:paragraph-count="40" meta:word-count="385" meta:character-count="3113" meta:row-count="120" meta:non-whitespace-character-count="2768"/>
  </office:meta>
</office:document-meta>
</file>