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text-indent="0.4916in"/>
    </style:style>
    <style:style style:name="P16" style:parent-style-name="Normal" style:family="paragraph">
      <style:paragraph-properties fo:text-align="justify" fo:text-indent="0.5194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5194in"/>
    </style:style>
    <style:style style:name="P23" style:parent-style-name="Normal" style:family="paragraph">
      <style:paragraph-properties fo:text-align="justify" fo:text-indent="0.5194in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>
        <style:tab-stops>
          <style:tab-stop style:type="right" style:position="6.6229in"/>
        </style:tab-stops>
      </style:paragraph-properties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4" style:parent-style-name="Normal" style:family="paragraph">
      <style:paragraph-properties fo:text-align="center">
        <style:tab-stops>
          <style:tab-stop style:type="right" style:position="6.6229in"/>
        </style:tab-stops>
      </style:paragraph-properties>
      <style:text-properties fo:color="#000000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PREZIDENTAS</text:span></text:p>
      <text:p text:style-name="P9"/>
      <text:p text:style-name="P10">D E K R E T A S</text:p>
      <text:p text:style-name="P11">DĖL LYGUMŲ MIESTELIO HERBO PATVIRTINIMO</text:p>
      <text:p text:style-name="P12"/>
      <text:p text:style-name="P13">1997 m. vasario 3 d. Nr. 1190</text:p>
      <text:p text:style-name="P14">Vilnius</text:p>
      <text:p text:style-name="P15"/>
      <text:p text:style-name="P16"><text:span text:style-name="T17">1</text:span><text:span text:style-name="T18"><text:s/>straipsnis.</text:span></text:p>
      <text:p text:style-name="P19"><text:span text:style-name="T20">Vadovaudamasis Lietuvos Respublikos įstatymu „Dėl miestų herbų tvirtinimo“<text:s/></text:span><text:span text:style-name="T21">ir atsižvelgdamas į Lietuvos heraldikos komisijos išvadą, tvirtinu LYGUMŲ miestelio herbą.</text:span></text:p>
      <text:p text:style-name="P22"/>
      <text:p text:style-name="P23"><text:span text:style-name="T24">2</text:span><text:span text:style-name="T25"><text:s/>straipsnis.</text:span></text:p>
      <text:p text:style-name="P26"><text:span text:style-name="T27">Šis dekretas įsigalioja nuo jo pasirašymo dienos.</text:span></text:p>
      <text:p text:style-name="P28"/>
      <text:p text:style-name="P29"/>
      <text:p text:style-name="P30"><text:span text:style-name="T31">RESPUBLIKOS PREZIDENTAS</text:span><text:span text:style-name="T32"><text:tab/>ALGIRDAS BRAZAUSKAS</text:span>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Normal" style:family="paragraph">
      <style:text-properties style:font-name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Normal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4T07:00:00Z</meta:creation-date>
    <dc:date>2015-06-24T07:00:00Z</dc: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454" meta:row-count="5" meta:non-whitespace-character-count="397"/>
  </office:meta>
</office:document-meta>
</file>