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2, 26 STRAIPSNIŲ PAKEITIMO IR PAPILDYMO</text:p>
      <text:p text:style-name="P13">Į S T A T Y M A S</text:p>
      <text:p text:style-name="P14"/>
      <text:p text:style-name="P15">1997 m. sausio 23 d. Nr. VIII-95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373D22A2269E" office:target-frame-name="_blank" xlink:show="new"><text:span text:style-name="T22">30-683</text:span></text:a><text:span text:style-name="T23">, Nr.<text:s/></text:span><text:a xlink:href="https://www.e-tar.lt/portal/lt/legalAct/TAR.74BCF79EB1FF" office:target-frame-name="_blank" xlink:show="new"><text:span text:style-name="T24">59-1486</text:span></text:a><text:span text:style-name="T25">, Nr.<text:s/></text:span><text:a xlink:href="https://www.e-tar.lt/portal/lt/legalAct/TAR.86756EF8B757" office:target-frame-name="_blank" xlink:show="new"><text:span text:style-name="T26">79-1820</text:span></text:a><text:span text:style-name="T27">;<text:s/></text:span></text:p>
      <text:p text:style-name="P28">1996, Nr. 33-804, Nr. 35-869, Nr. 50-1196)</text:p>
      <text:p text:style-name="P29"/>
      <text:p text:style-name="P30"><text:span text:style-name="T31">1</text:span><text:span text:style-name="T32"><text:s/>straipsnis.<text:s/></text:span><text:span text:style-name="T33">12 straipsnio pakeitimas ir papildymas</text:span></text:p>
      <text:p text:style-name="P34"><text:span text:style-name="T35">12 straipsnio 1 dalyje vietoj žodžio „administracijos“ įrašyti žodį „savivaldybės“, po žodžio „</text:span><text:span text:style-name="T36">seniūnijoje“ įrašyti žodžius „- tarybos nustatytoje ir jam administruoti priskirtoje savivaldybės teritorijos dalyje“, šią dalį papildyti trečiuoju sakiniu ir visą dalį išdėstyti taip:</text:span></text:p>
      <text:p text:style-name="P37"><text:span text:style-name="T38">„Seniūnas yra savivaldybės pareigūnas seniūnijoje - tarybos nustatytoje</text:span><text:span text:style-name="T39"><text:s/>ir jam administruoti priskirtoje savivaldybės teritorijos dalyje. Jį skiria ir iš pareigų atleidžia meras. Seniūnu gali būti skiriamas savivaldybės tarybos narys.“</text:span></text:p>
      <text:p text:style-name="P40"/>
      <text:p text:style-name="P41"><text:span text:style-name="T42">2</text:span><text:span text:style-name="T43"><text:s/>straipsnis.<text:s/></text:span><text:span text:style-name="T44">26 straipsnio papildymas</text:span></text:p>
      <text:p text:style-name="P45"><text:span text:style-name="T46">Papildyti 26 straipsnį 3 dalimi:</text:span></text:p>
      <text:p text:style-name="P47"><text:span text:style-name="T48">„Įstat</text:span><text:span text:style-name="T49">ymų ir kitų teisės aktų projektai, susiję su savivaldybių veikla, rengimo ir svarstymo stadijose institucijų nustatyta tvarka derinami su Lietuvos savivaldybių asociacija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<text:s/>PREZIDENTAS<text:tab/>ALGIRDAS BRAZAUSK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00:48:00Z</meta:creation-date>
    <dc:date>2015-09-01T00:48:00Z</dc:date>
    <meta:template xlink:href="Normal.dotm" xlink:type="simple"/>
    <meta:editing-cycles>2</meta:editing-cycles>
    <meta:editing-duration>PT60S</meta:editing-duration>
    <meta:document-statistic meta:page-count="1" meta:paragraph-count="23" meta:word-count="209" meta:character-count="1528" meta:row-count="67" meta:non-whitespace-character-count="1342"/>
  </office:meta>
</office:document-meta>
</file>