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left" style:position="3.5416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3.5416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left" style:position="3.5416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left" style:position="3.5416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3.5416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GEGUŽĖS 15 D. ĮSAKYMO Nr. 3D-357 „DĖL PREKYBOS SAVOS GAMYBOS ŽEMĖS ŪKIO IR MAISTO PRODUKTAIS VIEŠOSE VIETOSE REKOMENDACIJŲ APRAŠO“ PAKEITIMO</text:p>
      <text:p text:style-name="P7"/>
      <text:p text:style-name="P8">2009 m. rugsėjo 17 d. Nr. 3D-681</text:p>
      <text:p text:style-name="P9">Vilnius</text:p>
      <text:p text:style-name="P10"/>
      <text:p text:style-name="P11"><text:span text:style-name="T12">P a k e i č i u Prekybos savos gamybos žemės ūkio ir maisto produktais viešose vietose rekomendacijų aprašą, patvirtintą Lietuvos Respublikos žemės ūkio ministro 2009 m. gegužės 15 d. įsakymu Nr. 3D-357 „Dėl Prekybos savos gamybos žemės ūkio ir maisto produktais viešose vietose rekomendacijų aprašo“ (Žin., 2009, Nr. </text:span><text:a xlink:href="https://www.e-tar.lt/portal/lt/legalAct/TAR.A1F4C4C2A3B9" office:target-frame-name="_blank" xlink:show="new"><text:span text:style-name="T13">61-2443</text:span></text:a><text:span text:style-name="T14">):</text:span></text:p>
      <text:p text:style-name="P15"><text:span text:style-name="T16">1</text:span><text:span text:style-name="T17">. Įrašau 3 punkto trečiojoje pastraipoje vietoj žodžių „vėžiagyviai, moliuskai“ žodžius „ir iš jų pagaminti gaminiai“.</text:span></text:p>
      <text:p text:style-name="P18"><text:span text:style-name="T19">2</text:span><text:span text:style-name="T20">. Įrašau 3 punkto aštuntojoje pastraipoje po žodžio „priekabų“ žodį „laivų“.</text:span></text:p>
      <text:p text:style-name="P21"><text:span text:style-name="T22">3</text:span><text:span text:style-name="T23">. Įrašau 3 punkto devintojoje pastraipoje po žodžių „maisto produktai“ žodžius „jūrų ar vidaus vandenyse sugautos žuvys ir iš jų pagaminti gaminiai“.</text:span></text:p>
      <text:p text:style-name="P24"><text:span text:style-name="T25">4</text:span><text:span text:style-name="T26">. Papildau nauju 6.8.7 punktu:</text:span></text:p>
      <text:p text:style-name="P27"><text:span text:style-name="T28">„</text:span><text:span text:style-name="T29">6.8.7</text:span><text:span text:style-name="T30">. prekiaujantieji žuvininkystės produktais – įmonės vadovo ar jo įgalioto asmens patvirtintą įmonės registravimo pažymėjimo arba verslo liudijimo kopiją.“</text:span></text:p>
      <text:p text:style-name="P31"><text:span text:style-name="T32">5</text:span><text:span text:style-name="T33">. Įrašau 7 punkte vietoj žodžio „patvirtinimo“ žodžius „patvirtinimo/registravimo“.</text:span></text:p>
      <text:p text:style-name="P34"><text:span text:style-name="T35">6</text:span><text:span text:style-name="T36">. Išdėstau 7.2 punktą taip:</text:span></text:p>
      <text:p text:style-name="P37"><text:span text:style-name="T38">„</text:span><text:span text:style-name="T39">7.2</text:span><text:span text:style-name="T40">. žuvininkystės produktai – produktai turi atitikti Mažais kiekiais sugautų žuvų tiekimo vietinei rinkai veterinarijos reikalavimus, patvirtintus Valstybinės maisto ir veterinarijos tarnybos<text:s/></text:span><text:soft-page-break/><text:span text:style-name="T41">direktoriaus 2005 m. gruodžio 29 d. įsakymu Nr. B1-726 (Žin., 2006, Nr. </text:span><text:a xlink:href="https://www.e-tar.lt/portal/lt/legalAct/TAR.9BFF4DAD7CEC" office:target-frame-name="_blank" xlink:show="new"><text:span text:style-name="T42">2-34</text:span></text:a><text:span text:style-name="T43">), Veterinarijos reikalavimus akvakultūros gyvūnams ir jų produktams, vandens gyvūnų ligų prevencijai ir valstybinei veterinarinei kontrolei, patvirtintus Valstybinės maisto ir veterinarijos tarnybos direktoriaus 2008 m. balandžio 24 d. įsakymu Nr. B1-246 (Žin., 2008, Nr. </text:span><text:a xlink:href="https://www.e-tar.lt/portal/lt/legalAct/TAR.03646F89DD4E" office:target-frame-name="_blank" xlink:show="new"><text:span text:style-name="T44">51-1916</text:span></text:a><text:span text:style-name="T45">), arba 8 punkte nurodytus reikalavimus;“.</text:span></text:p>
      <text:p text:style-name="P46"/>
      <text:p text:style-name="P47"/>
      <text:p text:style-name="P48"/>
      <text:p text:style-name="P49">Žemės ūkio ministras<text:s/><text:tab/>Kazys Starkevičius</text:p>
      <text:p text:style-name="P50"/>
      <text:p text:style-name="P51">SUDERINTA<text:s/><text:tab/>SUDERINTA</text:p>
      <text:p text:style-name="P52">Lietuvos Respublikos<text:tab/>Valstybinės maisto ir<text:s/></text:p>
      <text:p text:style-name="P53">savivaldybių asociacijos<text:tab/>veterinarijos tarnybos</text:p>
      <text:p text:style-name="P54">2009-09-15 raštu<text:tab/>2009-09-16 raštu<text:s/></text:p>
      <text:p text:style-name="P55"><text:span text:style-name="T56">Nr. (18)-SD-754<text:s/></text:span><text:span text:style-name="T57"><text:tab/>Nr. B6-(1.19)-15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3-06-16T21:31:00Z</meta:creation-date>
    <dc:date>2023-06-16T21:31:00Z</dc:date>
    <meta:template xlink:href="Normal.dotm" xlink:type="simple"/>
    <meta:editing-cycles>2</meta:editing-cycles>
    <meta:editing-duration>PT0S</meta:editing-duration>
    <meta:document-statistic meta:page-count="2" meta:paragraph-count="37" meta:word-count="286" meta:character-count="2342" meta:row-count="67" meta:non-whitespace-character-count="2093"/>
  </office:meta>
</office:document-meta>
</file>