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T30" style:parent-style-name="DefaultParagraphFont" style:family="text">
      <style:text-properties style:font-weight-complex="bold"/>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PILDYMO</text:span></text:p>
      <text:p text:style-name="Normal"/>
      <text:p text:style-name="P17">2009 m. rugsėjo 16 d. Nr. 1123</text:p>
      <text:p text:style-name="P18">Vilnius</text:p>
      <text:p text:style-name="P19"/>
      <text:p text:style-name="P20">Lietuvos Respublikos Vyriausybė<text:span text:style-name="T21"><text:s/></text:span><text:span text:style-name="T22">nutari</text:span>a<text:span text:style-name="T23">:</text:span></text:p>
      <text:p text:style-name="P24">1. Papildy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5">8-173</text:span></text:a>; 2006, Nr.<text:s/><text:a xlink:href="https://www.e-tar.lt/portal/lt/legalAct/TAR.B1A5EB36DF85" office:target-frame-name="_blank" xlink:show="new"><text:span text:style-name="T26">29-991</text:span></text:a>), šiuo 27<text:span text:style-name="T27">1</text:span><text:s/>punktu:</text:p>
      <text:p text:style-name="P28">„27<text:span text:style-name="T29">1</text:span>. Kai dėl valstybinės socialinio draudimo bazinės pensijos dydžio priedo prie pareigūnų ir karių valstybinės pensijos skyrimo kreipiasi asmuo, kuris iki kreipimosi dienos buvo draudžiamas valstybiniu socialiniu pensijų draudimu pagal<text:s/><text:span text:style-name="T30">Valstybinių socialinio draudimo pensijų</text:span><text:s/>įstatymo 2 straipsnio 1 dalies 2 punktą, šis priedas jam skiriamas,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31">75-2725</text:span></text:a>). Jeigu pirmiau nurodyto priedo<text:s/><text:span text:style-name="T32">gavėjas tampa asmeniu, nurodytu Valstybinių socialinio draudimo pensijų įstatymo 2 straipsnio 1 dalies 2 punkte, ir tuo pat metu nėra vienas iš asmenų, nurodytų to paties straipsnio 1 dalies 1, 3–6 ir 8–9 punktuose, arba ūkininku ar jo partneriu, priedo mokėjimas sustabdomas šio asmens<text:s/></text:span>valstybinio socialinio draudimo laikotarpiu, kaip jis apibrėžtas Lietuvos Respublikos valstybinio socialinio draudimo fondo biudžeto sudarymo ir vykdymo taisyklėse. Valstybinio socialinio draudimo laikotarpiui pasibaigus, valstybinės socialinio draudimo bazinės pensijos dydžio priedo prie pareigūnų ir karių valstybinės pensijos mokėjimas atnaujinamas nuo kitos dienos, einančios po tos dienos, kurią minėtas laikotarpis pasibaigė.“</text:p>
      <text:p text:style-name="P33">2. Nustatyti, kad šio nutarimo 1 punktas įsigalioja 2009 m. lapkričio 1 dieną.<text:s/></text:p>
      <text:p text:style-name="P34">3. Pavesti Valstybinio socialinio draudimo fondo valdybai prie Socialinės apsaugos ir darbo ministerijos užtikrinti duomenų, reikalingų šiam nutarimui įgyvendinti, teikimą valstybinės socialinio draudimo bazinės pensijos dydžio priedą prie pareigūnų ir karių valstybinės pensijos mokančioms institucijoms.</text:p>
      <text:p text:style-name="P35"/>
      <text:p text:style-name="P36"/>
      <text:p text:style-name="P37"/>
      <text:p text:style-name="P38">MINISTRAS PIRMININKAS<text:tab/>ANDRIUS KUBILIUS</text:p>
      <text:p text:style-name="Normal"/>
      <text:p text:style-name="Normal"/>
      <text:p text:style-name="P3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08:01:00Z</meta:creation-date>
    <dc:date>2019-10-08T08:01:00Z</dc:date>
    <meta:print-date>2009-09-17T12:02:00Z</meta:print-date>
    <meta:template xlink:href="Normal.dotm" xlink:type="simple"/>
    <meta:editing-cycles>2</meta:editing-cycles>
    <meta:editing-duration>PT0S</meta:editing-duration>
    <meta:document-statistic meta:page-count="1" meta:paragraph-count="20" meta:word-count="411" meta:character-count="3305" meta:row-count="52" meta:non-whitespace-character-count="2914"/>
  </office:meta>
</office:document-meta>
</file>