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style:font-style-complex="italic" fo:color="#000000"/>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fo:color="#000000"/>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00"/>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style:font-style-complex="italic" fo:color="#000000"/>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fo:color="#000000"/>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style:font-style-complex="italic" fo:color="#000000"/>
    </style:style>
    <style:style style:name="T46" style:parent-style-name="DefaultParagraphFont" style:family="text">
      <style:text-properties style:font-style-complex="italic" fo:color="#0000FF" style:text-underline-type="single" style:text-underline-style="solid" style:text-underline-width="auto" style:text-underline-mode="continuous"/>
    </style:style>
    <style:style style:name="T47" style:parent-style-name="DefaultParagraphFont" style:family="text">
      <style:text-properties style:font-style-complex="italic" fo:color="#000000"/>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fo:color="#000000"/>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27in"/>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13in"/>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text-properties fo:color="#000000"/>
    </style:style>
    <style:style style:name="TableColumn510" style:family="table-column">
      <style:table-column-properties style:column-width="0.6895in"/>
    </style:style>
    <style:style style:name="TableColumn511" style:family="table-column">
      <style:table-column-properties style:column-width="2.8798in"/>
    </style:style>
    <style:style style:name="TableColumn512" style:family="table-column">
      <style:table-column-properties style:column-width="2.8798in"/>
    </style:style>
    <style:style style:name="Table509" style:family="table">
      <style:table-properties style:width="6.4493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P527" style:parent-style-name="Normal" style:family="paragraph">
      <style:paragraph-properties fo:text-align="justify"/>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fo:color="#0000FF" style:text-underline-type="single" style:text-underline-style="solid" style:text-underline-width="auto" style:text-underline-mode="continuous"/>
    </style:style>
    <style:style style:name="T536" style:parent-style-name="DefaultParagraphFont" style:family="text">
      <style:text-properties style:font-weight-complex="bold" fo:color="#000000"/>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style:tab-stops>
          <style:tab-stop style:type="right" style:position="6.2993in"/>
        </style:tab-stops>
      </style:paragraph-properties>
    </style:style>
    <style:style style:name="P543" style:parent-style-name="Normal" style:family="paragraph">
      <style:paragraph-properties>
        <style:tab-stops>
          <style:tab-stop style:type="right" style:position="6.2993in"/>
        </style:tab-stops>
      </style:paragraph-properties>
    </style:style>
    <style:style style:name="P544" style:parent-style-name="Normal" style:family="paragraph">
      <style:paragraph-properties>
        <style:tab-stops>
          <style:tab-stop style:type="right" style:position="6.2993in"/>
        </style:tab-stops>
      </style:paragraph-properties>
    </style:style>
    <style:style style:name="P545"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4 M. SAUSIO 9 D. NUTARIMO NR. 21 „DĖL EUROPOS SĄJUNGOS REIKALŲ KOORDINAVIMO“ PAKEITIMO</text:span></text:p>
      <text:p text:style-name="Normal"/>
      <text:p text:style-name="P18">2009 m. rugsėjo 9 d. Nr. 1064</text:p>
      <text:p text:style-name="P19">Vilnius</text:p>
      <text:p text:style-name="P20"/>
      <text:p text:style-name="P21">Lietuvos Respublikos Vyriausybė<text:span text:style-name="T22"><text:s/></text:span><text:span text:style-name="T23">nutari</text:span>a<text:span text:style-name="T24">:</text:span></text:p>
      <text:p text:style-name="P25"><text:span text:style-name="T26">1</text:span><text:span text:style-name="T27">. Pakeisti Europos Sąjungos reikalų koordinavimo taisykles, patvirtintas Lietuvos Respublikos Vyriausybės 2004 m. sausio 9 d. nutarimu Nr. 21 „Dėl Europos Sąjungos reikalų koordinavimo“ (Žin., 2004, Nr.<text:s/></text:span><text:a xlink:href="https://www.e-tar.lt/portal/lt/legalAct/TAR.DB68BCA9E3A0" office:target-frame-name="_blank" xlink:show="new"><text:span text:style-name="T28">8-184</text:span></text:a><text:span text:style-name="T29">; 2005, Nr.<text:s/></text:span><text:a xlink:href="https://www.e-tar.lt/portal/lt/legalAct/TAR.CCB8F4D626BE" office:target-frame-name="_blank" xlink:show="new"><text:span text:style-name="T30">57-1950</text:span></text:a><text:span text:style-name="T31">;</text:span><text:span text:style-name="T32"><text:s/></text:span><text:span text:style-name="T33">2006, Nr.<text:s/></text:span><text:a xlink:href="https://www.e-tar.lt/portal/lt/legalAct/TAR.94C1AA39AC7D" office:target-frame-name="_blank" xlink:show="new"><text:span text:style-name="T34">9-331</text:span></text:a><text:span text:style-name="T35">, Nr.<text:s/></text:span><text:a xlink:href="https://www.e-tar.lt/portal/lt/legalAct/TAR.008EA8D41AFC" office:target-frame-name="_blank" xlink:show="new"><text:span text:style-name="T36">10-362</text:span></text:a><text:span text:style-name="T37">, Nr. </text:span><text:a xlink:href="https://www.e-tar.lt/portal/lt/legalAct/TAR.043A95B5B3AE" office:target-frame-name="_blank" xlink:show="new"><text:span text:style-name="T38">110-4164</text:span></text:a><text:span text:style-name="T39">;</text:span><text:span text:style-name="T40"><text:s/></text:span><text:span text:style-name="T41">2007, Nr.<text:s/></text:span><text:a xlink:href="https://www.e-tar.lt/portal/lt/legalAct/TAR.1523642A1886" office:target-frame-name="_blank" xlink:show="new"><text:span text:style-name="T42">7-278</text:span></text:a><text:span text:style-name="T43">, Nr.<text:s/></text:span><text:a xlink:href="https://www.e-tar.lt/portal/lt/legalAct/TAR.085F6242FC68" office:target-frame-name="_blank" xlink:show="new"><text:span text:style-name="T44">18-665</text:span></text:a><text:span text:style-name="T45">, Nr.<text:s/></text:span><text:a xlink:href="https://www.e-tar.lt/portal/lt/legalAct/TAR.10B53BC7C186" office:target-frame-name="_blank" xlink:show="new"><text:span text:style-name="T46">59-2293</text:span></text:a><text:span text:style-name="T47">, Nr.<text:s/></text:span><text:a xlink:href="https://www.e-tar.lt/portal/lt/legalAct/TAR.1D6BD291DD0D" office:target-frame-name="_blank" xlink:show="new"><text:span text:style-name="T48">60-2317</text:span></text:a><text:span text:style-name="T49">, Nr.<text:s/></text:span><text:a xlink:href="https://www.e-tar.lt/portal/lt/legalAct/TAR.DD24027E2CCB" office:target-frame-name="_blank" xlink:show="new"><text:span text:style-name="T50">73-2893</text:span></text:a><text:span text:style-name="T51">):</text:span></text:p>
      <text:p text:style-name="P52"><text:span text:style-name="T53">1.1</text:span><text:span text:style-name="T54">. Išbraukti 4 punkte žodžius „aptarti ministerijų valstybės sekretorių pasitarime arba“.</text:span></text:p>
      <text:p text:style-name="P55"><text:span text:style-name="T56">1.2</text:span><text:span text:style-name="T57">. Įrašyti 6 punkte vietoj žodžių „išskyrus šių Taisyklių VI ir VII skyriuose nurodytus darbus“ žodžius „išskyrus šių Taisyklių VI ir VII skyriuose nurodytus atvejus“.</text:span></text:p>
      <text:p text:style-name="P58"><text:span text:style-name="T59">1.3</text:span><text:span text:style-name="T60">. Įrašyti 8 punkte vietoj žodžių „Lietuvos Respublikos Vyriausybės kanceliarijoje“ žodžius „Ministro Pirmininko tarnyboje“, vietoj žodžių „Lietuvos Respublikos Vyriausybės kanceliarija“ žodžius „Ministro Pirmininko tarnyba“.</text:span></text:p>
      <text:p text:style-name="P61"><text:span text:style-name="T62">1.4</text:span><text:span text:style-name="T63">. Įrašyti 13 punkte po žodžio „terminą“ žodžius „ne trumpesnį kaip viena darbo diena“.</text:span></text:p>
      <text:p text:style-name="P64"><text:span text:style-name="T65">1.5</text:span><text:span text:style-name="T66">. Įrašyti 15 punkte po žodžio</text:span><text:span text:style-name="T67"><text:s/></text:span><text:span text:style-name="T68">„subsidiarumo principui“ žodžius „(atsakingos institucijos prašymu taip pat dėl</text:span><text:span text:style-name="T69"><text:s/></text:span><text:span text:style-name="T70">pasiūlymo priimti Europos Sąjungos teisės aktą teisinių pagrindų ar atitikties proporcingumo principui)“.</text:span></text:p>
      <text:p text:style-name="P71"><text:span text:style-name="T72">1.6</text:span><text:span text:style-name="T73">. Įrašyti 16 punkte vietoj žodžių „Lietuvos Respublikos Vyriausybės kanceliarija“ žodžius „Ministro Pirmininko tarnyba“, vietoj žodžių</text:span><text:span text:style-name="T74"><text:s/></text:span><text:span text:style-name="T75">„Lietuvos Respublikos Vyriausybės kanceliarijai ir Užsienio reikalų ministerijai“ žodžius „Užsienio reikalų ministerijai ir Ministro Pirmininko tarnybai“.</text:span></text:p>
      <text:p text:style-name="P76"><text:span text:style-name="T77">1.7</text:span><text:span text:style-name="T78">. Įrašyti 17 punkte vietoj žodžių „Lietuvos Respublikos Vyriausybės kanceliarija“ žodžius „Ministro Pirmininko tarnyba“,</text:span><text:span text:style-name="T79"><text:s/></text:span><text:span text:style-name="T80">po žodžių „COREPER darbotvarkės“ žodžius „ir COREPER darbotvarkėje nurodyto dokumento“, vietoj žodžių</text:span><text:span text:style-name="T81"><text:s/></text:span><text:span text:style-name="T82">„Lietuvos Respublikos Vyriausybės kanceliarijai ir Užsienio reikalų ministerijai“ žodžius „Užsienio reikalų ministerijai ir Ministro Pirmininko tarnybai“.</text:span></text:p>
      <text:p text:style-name="P83"><text:span text:style-name="T84">1.8</text:span><text:span text:style-name="T85">. Įrašyti 18 punkte vietoj žodžių</text:span><text:span text:style-name="T86"><text:s/></text:span><text:span text:style-name="T87">„Lietuvos Respublikos Vyriausybės kanceliariją ir Užsienio reikalų ministeriją“ žodžius „Užsienio reikalų ministeriją ir Ministro Pirmininko tarnybą“.</text:span></text:p>
      <text:p text:style-name="P88"><text:span text:style-name="T89">1.9</text:span><text:span text:style-name="T90">. Įrašyti 19 punkte vietoj žodžių</text:span><text:span text:style-name="T91"><text:s/></text:span><text:span text:style-name="T92">„Lietuvos Respublikos Vyriausybės kanceliariją, Užsienio reikalų ministeriją“ žodžius „Užsienio reikalų ministeriją, Ministro Pirmininko tarnybą“, vietoj žodžių</text:span><text:span text:style-name="T93"><text:s/></text:span><text:span text:style-name="T94">„Lietuvos Respublikos Vyriausybės kanceliariją ir Užsienio reikalų ministeriją“ žodžius „Užsienio reikalų ministeriją ir Ministro Pirmininko tarnybą“.</text:span></text:p>
      <text:p text:style-name="P95"><text:span text:style-name="T96">1.10</text:span><text:span text:style-name="T97">. Išdėstyti 20 punktą taip:</text:span></text:p>
      <text:p text:style-name="P98"><text:span text:style-name="T99">„</text:span><text:span text:style-name="T100">20</text:span><text:span text:style-name="T101">. Parengta ir derinta Lietuvos Respublikos pozicija dėl pasiūlymų priimti ES teisės aktus ar kitų ES dokumentų, taip pat kiti ES klausimai gali būti svarstomi Vyriausybės Europos Sąjungos komisijos (toliau vadinama – Komisija) posėdyje ir (arba) Lietuvos Respublikos Vyriausybės pasitarime arba Lietuvos Respublikos Vyriausybės posėdyje.</text:span></text:p>
      <text:p text:style-name="P102"><text:span text:style-name="T103">Strateginiai Lietuvos Europos Sąjungos politikos klausimai nagrinėjami Lietuvos Respublikos Vyriausybės Strateginio komiteto posėdyje.“</text:span></text:p>
      <text:p text:style-name="P104"><text:span text:style-name="T105">1.11</text:span><text:span text:style-name="T106">. Išdėstyti 21 punktą taip:</text:span></text:p>
      <text:p text:style-name="P107"><text:span text:style-name="T108">„</text:span><text:span text:style-name="T109">21</text:span><text:span text:style-name="T110">. Lietuvos Respublikos pozicija dėl pasiūlymo priimti ES teisės aktą ar kito ES dokumento, kuris apima dviejų ar daugiau valstybės institucijų ar įstaigų veiklos kompetenciją ir dėl kurio nepavyko pasiekti susitarimo tarp suinteresuotų institucijų ir įstaigų, derinama Užsienio reikalų ministerijos rengiamuose pasitarimuose (dalyvaujant suinteresuotų valstybės institucijų ir įstaigų, taip pat Ministro Pirmininko tarnybos</text:span><text:span text:style-name="T111"><text:s/></text:span><text:span text:style-name="T112">ir Europos teisės departamento atstovams), Komisijos posėdyje, o prireikus – svarstoma Lietuvos Respublikos Vyriausybės pasitarime arba Lietuvos Respublikos Vyriausybės posėdyje.<text:s/></text:span></text:p>
      <text:p text:style-name="P113"><text:span text:style-name="T114">Užsienio reikalų ministerijos rengiamus pasitarimus gali pasiūlyti rengti ir valstybės institucijos ir įstaigos, pateikdamos argumentuotą pasiūlymą Užsienio reikalų ministerijai.“</text:span></text:p>
      <text:p text:style-name="P115"><text:span text:style-name="T116">1.12</text:span><text:span text:style-name="T117">. Įrašyti 25 punkte vietoj žodžių</text:span><text:span text:style-name="T118"><text:s/></text:span><text:span text:style-name="T119">„Lietuvos Respublikos Vyriausybės kanceliarijai ir Užsienio reikalų ministerijai“ žodžius „Užsienio reikalų ministerijai ir Ministro Pirmininko tarnybai“, vietoj žodžių</text:span><text:span text:style-name="T120"><text:s/></text:span><text:span text:style-name="T121">„Lietuvos Respublikos Vyriausybės kanceliarija“ žodžius „Ministro Pirmininko tarnyba“.</text:span></text:p>
      <text:p text:style-name="P122"><text:span text:style-name="T123">1.13</text:span><text:span text:style-name="T124">. Išdėstyti 26 punktą taip:</text:span></text:p>
      <text:p text:style-name="P125"><text:span text:style-name="T126">„</text:span><text:span text:style-name="T127">26</text:span><text:span text:style-name="T128">. Remdamasi Komisijos posėdžio protokolu, Užsienio reikalų ministerija teikia pavedimus Lietuvos nuolatinės atstovybės Europos Sąjungoje (toliau vadinama – Lietuvos nuolatinė atstovybė) vadovui dėl Lietuvos Respublikos pozicijų pristatymo COREPER. Oficialūs valstybės institucijų ir įstaigų pavedimai Lietuvos nuolatinės atstovybės vadovui teikiami per Užsienio reikalų ministeriją.“</text:span></text:p>
      <text:p text:style-name="P129"><text:span text:style-name="T130">1.14</text:span><text:span text:style-name="T131">. Pripažinti netekusiais galios 27 ir 28 punktus.</text:span></text:p>
      <text:p text:style-name="P132"><text:span text:style-name="T133">1.15</text:span><text:span text:style-name="T134">. Išbraukti 29 punkte žodžius „Lietuvos Respublikos Vyriausybės kanceliarijai ir“.</text:span></text:p>
      <text:p text:style-name="P135"><text:span text:style-name="T136">1.16</text:span><text:span text:style-name="T137">. Išbraukti 30 punkte žodžius „Lietuvos Respublikos Vyriausybės kanceliarijai ir“.</text:span></text:p>
      <text:p text:style-name="P138"><text:span text:style-name="T139">1.17</text:span><text:span text:style-name="T140">. Išbraukti 32 punkte žodžius „Lietuvos Respublikos Vyriausybės kanceliariją ir“.</text:span></text:p>
      <text:p text:style-name="P141"><text:span text:style-name="T142">1.18</text:span><text:span text:style-name="T143">. Įrašyti 34 punkto pirmojoje pastraipoje vietoj žodžių</text:span><text:span text:style-name="T144"><text:s/></text:span><text:span text:style-name="T145">„Lietuvos Respublikos Vyriausybės kanceliarijai, Užsienio reikalų ministerijai“ žodžius „Užsienio reikalų ministerijai, Ministro Pirmininko tarnybai“, antrojoje pastraipoje vietoj žodžių</text:span><text:span text:style-name="T146"><text:s/></text:span><text:span text:style-name="T147">„Lietuvos Respublikos Vyriausybės kanceliarijai, Užsienio reikalų ministerijai“ žodžius „Užsienio reikalų ministerijai, Ministro Pirmininko tarnybai“.</text:span></text:p>
      <text:p text:style-name="P148"><text:span text:style-name="T149">1.19</text:span><text:span text:style-name="T150">. Įrašyti 36 punkto pirmajame sakinyje vietoj žodžių „arba Lietuvos Respublikos Vyriausybės kanceliarijos rengiamuose pasitarimuose, ministerijų valstybės sekretorių pasitarime“ žodžius „Komisijos posėdyje arba“ ir išbraukti antrajame sakinyje žodžius „Lietuvos Respublikos Vyriausybės pasitarime“.</text:span></text:p>
      <text:p text:style-name="P151"><text:span text:style-name="T152">1.20</text:span><text:span text:style-name="T153">. Įrašyti 38 punkte vietoj žodžių „Lietuvos Respublikos Vyriausybės kanceliarija“ žodžius „Europos teisės departamentas“.</text:span></text:p>
      <text:p text:style-name="P154"><text:span text:style-name="T155">1.21</text:span><text:span text:style-name="T156">. Įrašyti 39 punkte vietoj žodžių „Lietuvos Respublikos Vyriausybės kanceliarijai“ žodžius „Europos teisės departamentui“.</text:span></text:p>
      <text:p text:style-name="P157"><text:span text:style-name="T158">1.22</text:span><text:span text:style-name="T159">. Įrašyti 40 punkto pirmojoje pastraipoje vietoj žodžių „Lietuvos Respublikos Vyriausybės kanceliarija“ žodžius „Europos teisės departamentas“, antrojoje pastraipoje vietoj žodžių „Lietuvos Respublikos Vyriausybės kanceliarijos“ žodžius „Europos teisės departamento šiam tikslui“, o vietoj žodžių „ministerijų valstybės sekretorių pasitarime“ žodžius „Komisijos posėdyje“.</text:span></text:p>
      <text:p text:style-name="P160"><text:span text:style-name="T161">1.23</text:span><text:span text:style-name="T162">. Įrašyti 41 punkte vietoj žodžių „Lietuvos Respublikos Vyriausybės kanceliarija“ žodžius „Europos teisės departamentas“, vietoj žodžių „Lietuvos Respublikos Vyriausybės kanceliarijos“ žodžius „Europos teisės departamento“, o vietoj žodžių „Lietuvos Respublikos Vyriausybės kanceliarijai“ žodžius „Europos teisės departamentui“.</text:span></text:p>
      <text:p text:style-name="P163"><text:span text:style-name="T164">1.24</text:span><text:span text:style-name="T165">. Papildyti šiuo 41.3 punktu:</text:span></text:p>
      <text:p text:style-name="P166"><text:span text:style-name="T167">„</text:span><text:span text:style-name="T168">41.3</text:span><text:span text:style-name="T169">. kai direktyvos<text:s/></text:span>ar kito ES teisės akto nuostatos jau yra perkeltos ir (ar) įgyvendintos nacionalinėje teisėje galiojančiu teisės aktu (teisės aktais) – šio teisės akto (teisės aktų) pavadinimą, numerį, priėmimo datą ir paskelbimo „Valstybės žiniose“ datą ir numerį.“</text:p>
      <text:p text:style-name="P170"><text:span text:style-name="T171">1.25</text:span><text:span text:style-name="T172">. Įrašyti 42 punkto pirmajame sakinyje vietoj žodžių „Lietuvos Respublikos Vyriausybės kanceliarija“ žodžius „Europos teisės departamentas“, antrajame sakinyje vietoj žodžių „Lietuvos Respublikos Vyriausybės kanceliarija“ žodžius „Europos teisės departamentas“.</text:span></text:p>
      <text:p text:style-name="P173"><text:span text:style-name="T174">1.26</text:span><text:span text:style-name="T175">. Įrašyti 43 punkte vietoj žodžių „Lietuvos Respublikos Vyriausybės kanceliarijos“ žodžius „Europos teisės departamento šiam tikslui“.</text:span></text:p>
      <text:p text:style-name="P176"><text:span text:style-name="T177">1.27</text:span><text:span text:style-name="T178">. Įrašyti 44 punkte vietoj žodžių „Lietuvos Respublikos Vyriausybės kanceliarija“ žodžius „Europos teisės departamentas“.</text:span></text:p>
      <text:p text:style-name="P179"><text:span text:style-name="T180">1.28</text:span><text:span text:style-name="T181">. Įrašyti 45 punkte vietoj žodžių „Lietuvos Respublikos Vyriausybės kanceliariją“ žodžius „Europos teisės departamentą“.</text:span></text:p>
      <text:p text:style-name="P182"><text:span text:style-name="T183">1.29</text:span><text:span text:style-name="T184">. Įrašyti 46 punkte vietoj žodžių „Lietuvos Respublikos Vyriausybės kanceliarijai“ žodžius „Europos teisės departamentui“.</text:span></text:p>
      <text:p text:style-name="P185"><text:span text:style-name="T186">1.30</text:span><text:span text:style-name="T187">. Įrašyti 47 punkte vietoj žodžių „Lietuvos Respublikos Vyriausybės kanceliarija“ žodžius „Europos teisės departamentas“, vietoj žodžių „ministerijų valstybės sekretorių pasitarimui“ žodį „Komisijai“.</text:span></text:p>
      <text:p text:style-name="P188"><text:span text:style-name="T189">1.31</text:span><text:span text:style-name="T190">. Įrašyti 48 punkte vietoj žodžių „Lietuvos Respublikos Vyriausybės kanceliarija“ žodžius „Europos teisės departamentas“.</text:span></text:p>
      <text:p text:style-name="P191"><text:span text:style-name="T192">1.32</text:span><text:span text:style-name="T193">. Įrašyti 49 punkte vietoj žodžių „Lietuvos Respublikos Vyriausybės kanceliarijai“ žodžius „Europos teisės departamentui“, o vietoj žodžių „Lietuvos Respublikos Vyriausybės kanceliarija pavedimu“ žodžius „Europos teisės departamentas“.</text:span></text:p>
      <text:p text:style-name="P194"><text:span text:style-name="T195">1.33</text:span><text:span text:style-name="T196">. Įrašyti 51 punkte vietoj žodžių „Lietuvos Respublikos Vyriausybės kanceliarija“ žodžius „Europos teisės departamentas“.</text:span></text:p>
      <text:p text:style-name="P197"><text:span text:style-name="T198">1.34</text:span><text:span text:style-name="T199">. Įrašyti 52 punkte vietoj žodžių „Lietuvos Respublikos Vyriausybės kanceliarija“ žodžius „Europos teisės departamentas“.</text:span></text:p>
      <text:p text:style-name="P200"><text:span text:style-name="T201">1.35</text:span><text:span text:style-name="T202">. Įrašyti 53 punkte vietoj žodžio „Siekdama“ žodį „Siekdamas“, vietoj žodžių „Lietuvos Respublikos Vyriausybės kanceliarija“ žodžius „Europos teisės departamentas“.</text:span></text:p>
      <text:p text:style-name="P203"><text:span text:style-name="T204">1.36</text:span><text:span text:style-name="T205">. Išdėstyti 54 punktą taip:</text:span></text:p>
      <text:p text:style-name="P206"><text:span text:style-name="T207">„</text:span><text:span text:style-name="T208">54</text:span><text:span text:style-name="T209">. Lietuvos nuolatinė atstovybė gautus iš ES institucijų oficialius paklausimus, susijusius su ES teisės perkėlimu, įgyvendinimu arba taikymu, siunčia Europos teisės departamentui, kuris juos ir tiesiogiai iš ES institucijų gautus paklausimus pateikia už atitinkamo ES teisės akto perkėlimą ir (ar) įgyvendinimą atsakingai valstybės institucijai ar įstaigai. Valstybės institucijos ir įstaigos, tiesiogiai iš ES institucijų gavusios oficialius paklausimus, susijusius su ES teisės perkėlimu, įgyvendinimu arba taikymu, šių paklausimų kopijas ne vėliau kaip per 3 darbo dienas pateikia Europos teisės departamentui.</text:span></text:p>
      <text:p text:style-name="P210"><text:span text:style-name="T211">Valstybės institucijos ir įstaigos atsakymus ES institucijoms į šiuos paklausimus derina su Europos teisės departamentu, kuris pagal kompetenciją pastabas ir pasiūlymus dėl valstybės institucijų ir įstaigų atsakymų pateikia per 5 darbo dienas, jeigu valstybės institucija ar įstaiga nenustato kito termino, kuris negali būti trumpesnis kaip 3 darbo dienos. Europos teisės departamentui, Ministro Pirmininko tarnybai ir Užsienio reikalų ministerijai valstybės institucijų ir įstaigų atsakymų į paklausimus, susijusius su ES teisės perkėlimu, įgyvendinimu arba taikymu, kopijos pateikiamos ne vėliau kaip per 5 darbo dienas nuo šių atsakymų išsiuntimo ES institucijoms.“</text:span></text:p>
      <text:p text:style-name="P212"><text:span text:style-name="T213">1.37</text:span><text:span text:style-name="T214">. Įrašyti 56 punkte vietoj žodžių „Lietuvos Respublikos Vyriausybės kanceliarijos“ žodžius „Europos teisės departamento“.</text:span></text:p>
      <text:p text:style-name="P215"><text:span text:style-name="T216">1.38</text:span><text:span text:style-name="T217">. Įrašyti 57 punkto pirmajame sakinyje vietoj žodžių „Lietuvos Respublikos Vyriausybės kanceliarijai“ žodžius „Europos teisės departamentui, Ministro Pirmininko tarnybai“, antrajame sakinyje vietoj žodžių „Lietuvos Respublikos Vyriausybės kanceliarijos“ žodžius „Europos teisės departamento, Ministro Pirmininko tarnybos“, o vietoj žodžių „ministerijų valstybės sekretorių pasitarime“ žodžius „Komisijos posėdyje“.</text:span></text:p>
      <text:p text:style-name="P218"><text:span text:style-name="T219">1.39</text:span><text:span text:style-name="T220">. Įrašyti 60 punkte vietoj žodžių „Lietuvos Respublikos Vyriausybės kanceliariją“ žodžius „Ministro Pirmininko tarnybą, Europos teisės departamentą“.</text:span></text:p>
      <text:p text:style-name="P221"><text:span text:style-name="T222">1.40</text:span><text:span text:style-name="T223">. Įrašyti 62 punkte vietoj žodžių „Lietuvos Respublikos Vyriausybės kanceliarija“ žodžius „Europos teisės departamentas“.</text:span></text:p>
      <text:p text:style-name="P224"><text:span text:style-name="T225">1.41</text:span><text:span text:style-name="T226">. Įrašyti 63 punkte vietoj žodžių „Lietuvos Respublikos Vyriausybės kanceliarijai“ žodžius „Europos teisės departamentui“, o vietoj žodžių „Europos teisės departamentui“ žodžius „Ministro Pirmininko tarnybai“.</text:span></text:p>
      <text:p text:style-name="P227"><text:span text:style-name="T228">1.42</text:span><text:span text:style-name="T229">. Įrašyti 64 punkto pirmajame sakinyje vietoj žodžių „Lietuvos Respublikos Vyriausybės kanceliarija“ žodžius „Europos teisės departamentas“, antrajame sakinyje vietoj žodžių „Lietuvos Respublikos Vyriausybės kanceliarijos“ žodžius „Europos teisės departamento šiam tikslui“, o<text:s/></text:span><text:span text:style-name="T230">vietoj žodžių „ministerijų valstybės sekretorių pasitarime“ žodžius „Komisijos posėdyje“.</text:span></text:p>
      <text:p text:style-name="P231"><text:span text:style-name="T232">1.43</text:span><text:span text:style-name="T233">. Įrašyti 66 punkte vietoj žodžių „Lietuvos Respublikos Vyriausybės kanceliarija“ žodžius „Europos teisės departamentas“, vietoj žodžių „Lietuvos Respublikos Vyriausybės kanceliarijai“ žodžius „Europos teisės departamentui“, o vietoj žodžių „Lietuvos Respublikos Vyriausybės kanceliarijos“ žodžius „Europos teisės departamento“.</text:span></text:p>
      <text:p text:style-name="P234"><text:span text:style-name="T235">1.44</text:span><text:span text:style-name="T236">. Įrašyti 67 punkte vietoj žodžių „Lietuvos Respublikos Vyriausybės kanceliarijai“ žodžius „Europos teisės departamentui“ ir išbraukti žodžius „Europos teisės departamentu“.</text:span></text:p>
      <text:p text:style-name="P237"><text:span text:style-name="T238">1.45</text:span><text:span text:style-name="T239">. Išbraukti 69 punkte žodžius „Lietuvos Respublikos Vyriausybės kanceliarijos,“.</text:span></text:p>
      <text:p text:style-name="P240"><text:span text:style-name="T241">1.46</text:span><text:span text:style-name="T242">. Įrašyti 72 punkto pirmojoje pastraipoje vietoj žodžių „ministerijų valstybės sekretorių pasitarime“ žodžius „Komisijos posėdyje“, antrojoje pastraipoje vietoj žodžių „ministerijų valstybės sekretorių pasitarime“ žodžius „Komisijos posėdyje“, o vietoj žodžių „Lietuvos Respublikos Vyriausybės kanceliarijai, Užsienio reikalų ministerijai ir Europos teisės departamentui“ žodžius „Europos teisės departamentui, Ministro Pirmininko tarnybai ir Užsienio reikalų ministerijai“.</text:span></text:p>
      <text:p text:style-name="P243"><text:span text:style-name="T244">1.47</text:span><text:span text:style-name="T245">. Išdėstyti 73 punktą taip:</text:span></text:p>
      <text:p text:style-name="P246"><text:span text:style-name="T247">„</text:span><text:span text:style-name="T248">73</text:span><text:span text:style-name="T249">. Lietuvos Respublikos pozicija dėl ES teisės pažeidimo ir atsakymo Europos<text:s/></text:span><text:span text:style-name="T250">Komisijai dėl pagrįstos nuomonės projektas teikiami svarstyti Komisijos posėdyje, o prireikus –</text:span><text:span text:style-name="T251"><text:s/>Lietuvos Respublikos Vyriausybės pasitarime ne vėliau kaip likus atitinkamai dviem savaitėms ir savaitei iki pagrįstoje nuomonėje nustatytos atsakymo pateikimo Europos Komisijai datos. Atsakymą rengianti institucija Komisijos posėdyje arba Lietuvos Respublikos Vyriausybės pasitarime apsvarstytą ir atitinkamos valdymo srities ministro pasirašytą atsakymą Europos Komisijai dėl pagrįstos nuomonės ne vėliau kaip iki pagrįstoje nuomonėje nustatytos atsakymo pateikimo Europos Komisijai datos per Lietuvos nuolatinę atstovybę pateikia Europos Komisijai (Generaliniam sekretoriatui), o kopiją – Europos teisės departamentui, Užsienio reikalų ministerijai ir Ministro Pirmininko tarnybai.“</text:span></text:p>
      <text:p text:style-name="P252"><text:span text:style-name="T253">1.48</text:span><text:span text:style-name="T254">. Įrašyti 74 punkte vietoj žodžių „Lietuvos Respublikos Vyriausybės kanceliarija“ žodžius „Europos teisės departamentas“.</text:span></text:p>
      <text:p text:style-name="P255"><text:span text:style-name="T256">1.49</text:span><text:span text:style-name="T257">. Išdėstyti 75 punktą taip:</text:span></text:p>
      <text:p text:style-name="P258"><text:span text:style-name="T259">„</text:span><text:span text:style-name="T260">75</text:span><text:span text:style-name="T261">. Lietuvos Respublikos pozicijos dėl Europos teisminėse institucijose svarstomų bylų rengiamos siekiant užtikrinti tinkamą atstovavimą Lietuvos Respublikai aiškinant ir taikant ES teisę Europos teisminėse institucijose, taip pat ginant Lietuvos Respublikos teisėtus interesus ir teises ES.</text:span></text:p>
      <text:p text:style-name="P262"><text:span text:style-name="T263">Stojimui į bylą, pastabų pateikimui byloje, taip pat Lietuvos Respublikos vardu teikiamam ieškiniui ar kitokiam dokumentui arba atsiliepimui į ieškinį ir<text:s/></text:span><text:span text:style-name="T264">pozicijai, kurioje nurodomi pagrindiniai motyvai, dėl kurių stojama į bylą, teikiamos pastabos byloje, Lietuvos Respublikos vardu teikiamas ieškinys ar kitoks dokumentas arba atsiliepimas į ieškinį, taip pat principiniai Lietuvos Respublikos palaikomi teiginiai arba reikalavimai<text:s/></text:span><text:span text:style-name="T265">(toliau šiame skyriuje vadinama – Lietuvos Respublikos pozicija),</text:span><text:span text:style-name="T266"><text:s/>pritariama<text:s/></text:span><text:span text:style-name="T267">Komisijos posėdyje ar Lietuvos Respublikos Vyriausybės pasitarime 88 ir 89 punktuose nustatyta tvarka.</text:span></text:p>
      <text:p text:style-name="P268"><text:span text:style-name="T269">Kai Lietuvos Respublika ketina kelti bylą arba yra atsakovas, Lietuvos Respublikos pozicijoje pateikiami principiniai teisiniai ir faktiniai argumentai. Pagal šį skyrių rengiant Lietuvos Respublikos poziciją netaikomas šių Taisyklių 3 priedas.“</text:span></text:p>
      <text:p text:style-name="P270"><text:span text:style-name="T271">1.50</text:span><text:span text:style-name="T272">. Pripažinti netekusiu galios 78.2 punktą.</text:span></text:p>
      <text:p text:style-name="P273"><text:span text:style-name="T274">1.51</text:span><text:span text:style-name="T275">. Įrašyti 78.3 punkte vietoj žodžių „preliminaraus nutarimo“ žodžius „prejudicinio sprendimo“:</text:span></text:p>
      <text:p text:style-name="P276"><text:span text:style-name="T277">1.52</text:span><text:span text:style-name="T278">. Įrašyti 81 punkte po žodžių „ar elektroniniu paštu“ žodžius „arba naudojantis Lietuvos narystės ES informacine sistema“.</text:span></text:p>
      <text:p text:style-name="P279"><text:span text:style-name="T280">1.53</text:span><text:span text:style-name="T281">. Išdėstyti 82 punktą taip:</text:span></text:p>
      <text:p text:style-name="P282"><text:span text:style-name="T283">„</text:span><text:span text:style-name="T284">82</text:span><text:span text:style-name="T285">. Kompetentingos institucijos ir įstaigos, prireikus – pasikonsultavusios su interesų grupėmis, pateikia Europos teisės departamentui nuomonę apie kiekvienos gautos bylos svarbą Lietuvai, o tais atvejais, kai dėl svarbios Lietuvai bylos siūlo įstoti į bylą, pateikti byloje pastabas, Lietuvos Respublikos vardu teikti ieškinį ar kitokį dokumentą arba atsiliepimą į ieškinį, parengia Lietuvos Respublikos poziciją, kurioje pateikiama šių Taisyklių 75 punkte nurodyta informacija, kiek įmanoma ją pagrįsdamos teisiniais ir faktiniais argumentais, taip pat pateikia kitą, kompetentingos institucijos ar įstaigos nuomone, būtiną informaciją.“</text:span></text:p>
      <text:p text:style-name="P286"><text:span text:style-name="T287">1.54</text:span><text:span text:style-name="T288">. Įrašyti 83 punkte vietoj žodžio „savo“ žodžius „82 punkte nurodytą“, o antrajame sakinyje vietoj žodžių „sprendžiamas klausimas, ar būtina“ žodžius „</text:span><text:span text:style-name="T289">byla Europos teisminėje institucijoje nagrinėjama skubos tvarka ar norima įstoti“.</text:span></text:p>
      <text:p text:style-name="P290"><text:span text:style-name="T291">1.55</text:span><text:span text:style-name="T292">. Įrašyti 84 punkte vietoj žodžių „gali būti derinama Lietuvos Respublikos Vyriausybės kanceliarijos rengiamuose pasitarimuose ir prireikus aptariama ministerijų valstybės sekretorių pasitarime“ žodžius „aptariama Komisijos posėdyje“.</text:span></text:p>
      <text:p text:style-name="P293"><text:span text:style-name="T294">1.56</text:span><text:span text:style-name="T295">. Išdėstyti 88 punktą taip:</text:span></text:p>
      <text:p text:style-name="P296"><text:span text:style-name="T297">„</text:span><text:span text:style-name="T298">88</text:span><text:span text:style-name="T299">. Europos teisės departamentas parengtą ir derintą Lietuvos Respublikos poziciją dėl pastabų pateikimo byloje, kurioje į Europos teismines institucijas dėl prejudicinio sprendimo kreipėsi ne Lietuvos Respublikos teismas, teikia svarstyti Komisijos posėdžiui. Remdamasis Komisijos posėdžio, kuriame pritariama pozicijai, protokolu, Europos teisės departamentas kartu su kompetentingomis institucijomis ir įstaigomis parengia reikiamus procesinius dokumentus ir teikia juos Europos teisminėms institucijoms.“</text:span></text:p>
      <text:p text:style-name="P300"><text:span text:style-name="T301">1.57</text:span><text:span text:style-name="T302">. Išdėstyti 89 punktą taip:</text:span></text:p>
      <text:p text:style-name="P303"><text:span text:style-name="T304">„</text:span><text:span text:style-name="T305">89</text:span><text:span text:style-name="T306">. Europos teisės departamentas parengtą ir derintą Lietuvos Respublikos poziciją dėl bylų, nenurodytų 88 punkte, kartu su teisingumo ministro vizuotu Lietuvos Respublikos Vyriausybės rezoliucijos projektu ir kita būtina papildoma medžiaga teikia svarstyti Lietuvos Respublikos Vyriausybės pasitarime. Stojimui į bylą, pastabų pateikimui byloje, taip pat Lietuvos Respublikos vardu teikiamam ieškiniui ar kitokiam dokumentui arba atsiliepimui į ieškinį ir Lietuvos Respublikos pozicijai dėl kiekvienos bylos pritariama Lietuvos Respublikos Vyriausybės pasitarime priimant Vyriausybės rezoliuciją.</text:span></text:p>
      <text:p text:style-name="P307"><text:span text:style-name="T308">Priėmus Lietuvos Respublikos Vyriausybės rezoliuciją dėl Lietuvos Respublikos pozicijos, Europos teisės departamentas kartu su kompetentingomis institucijomis ir įstaigomis parengia reikiamus procesinius dokumentus ir teikia juos Europos teisminėms institucijoms.“</text:span></text:p>
      <text:p text:style-name="P309"><text:span text:style-name="T310">1.58</text:span><text:span text:style-name="T311">. Pripažinti netekusiu galios 91 punktą.</text:span></text:p>
      <text:p text:style-name="P312"><text:span text:style-name="T313">1.59</text:span><text:span text:style-name="T314">. Įrašyti 95 punkte vietoj žodžių „Lietuvos Respublikos Vyriausybės kanceliariją“ žodžius „Ministro Pirmininko tarnybą“, o vietoj žodžių „dėl kurių pateikta Lietuvos Respublikos pozicija“ žodžius „kuriose buvo atstovaujama Lietuvos Respublikos pozicija“.</text:span></text:p>
      <text:p text:style-name="P315"><text:span text:style-name="T316">1.60</text:span><text:span text:style-name="T317">. Įrašyti 96 punkte vietoj žodžių „Lietuvos Respublikos Vyriausybės kanceliariją, Užsienio reikalų ministeriją ir Europos teisės departamentą“ žodžius „Europos teisės departamentą ir Užsienio reikalų ministeriją“, o antrojoje pastraipoje išbraukti žodžius „Lietuvos Respublikos Vyriausybės kanceliariją ir Užsienio reikalų ministeriją“.</text:span></text:p>
      <text:p text:style-name="P318"><text:span text:style-name="T319">1.61</text:span><text:span text:style-name="T320">. Įrašyti 97 punkte vietoj žodžių „Lietuvos Respublikos Vyriausybės kanceliarija“ žodžius „Europos teisės departamentas“.</text:span></text:p>
      <text:p text:style-name="P321"><text:span text:style-name="T322">1.62</text:span><text:span text:style-name="T323">. Įrašyti 101 punkte po žodžio „ministrui“ žodį „Komisijai“.</text:span></text:p>
      <text:p text:style-name="P324"><text:span text:style-name="T325">1.63</text:span><text:span text:style-name="T326">. 1 priede:</text:span></text:p>
      <text:p text:style-name="P327"><text:span text:style-name="T328">1.63.1</text:span><text:span text:style-name="T329">. Išbraukti 8 punkte žodžius „,ministerijos valstybės sekretoriaus ar ministerijos sekretoriaus“.</text:span></text:p>
      <text:p text:style-name="P330"><text:span text:style-name="T331">1.63.2</text:span><text:span text:style-name="T332">. Įrašyti 13 punkte vietoj žodžių „Lietuvos Respublikos Vyriausybės kanceliarijos“ žodžius „Užsienio reikalų ministerijos“, vietoj žodžių „ministerijų valstybės sekretorių pasitarime“ žodžius „Komisijos posėdyje“.</text:span></text:p>
      <text:p text:style-name="P333"><text:span text:style-name="T334">1.64</text:span><text:span text:style-name="T335">. 2 priede:</text:span></text:p>
      <text:p text:style-name="P336"><text:span text:style-name="T337">1.64.1</text:span><text:span text:style-name="T338">. Įrašyti 1 punkte:</text:span></text:p>
      <text:p text:style-name="P339"><text:span text:style-name="T340">1.64.1.1</text:span><text:span text:style-name="T341">. Pastraipoje „Aplinkos apsaugos darbo grupė“ vietoj žodžių „Lietuvos Respublikos Vyriausybės kanceliarija“ žodžius „Ministro Pirmininko tarnyba“.<text:s/></text:span></text:p>
      <text:p text:style-name="P342"><text:span text:style-name="T343">1.64.1.2</text:span><text:span text:style-name="T344">. Pastraipoje „radiacinės saugos pogrupis“ vietoj žodžių „Lietuvos Respublikos Vyriausybės kanceliarija“ žodžius „Ministro Pirmininko tarnyba“.<text:s/></text:span></text:p>
      <text:p text:style-name="P345"><text:span text:style-name="T346">1.64.1.3</text:span><text:span text:style-name="T347">. Pastraipoje „triukšmo valdymo pogrupis“ vietoj žodžių „Lietuvos Respublikos Vyriausybės kanceliarija“ žodžius „Ministro Pirmininko tarnyba“.</text:span></text:p>
      <text:p text:style-name="P348"><text:span text:style-name="T349">1.64.2</text:span><text:span text:style-name="T350">. Įrašyti 2 punkte vietoj žodžių „Lietuvos Respublikos Vyriausybės kanceliarija“ žodžius „Ministro Pirmininko tarnyba“.</text:span></text:p>
      <text:p text:style-name="P351"><text:span text:style-name="T352">1.64.3</text:span><text:span text:style-name="T353">. Įrašyti 3 punkte vietoj žodžių „Lietuvos Respublikos Vyriausybės kanceliarija“ žodžius „Ministro Pirmininko tarnyba“.</text:span></text:p>
      <text:p text:style-name="P354"><text:span text:style-name="T355">1.64.4</text:span><text:span text:style-name="T356">. Įrašyti 4 punkte:</text:span></text:p>
      <text:p text:style-name="P357"><text:span text:style-name="T358">1.64.4.1</text:span><text:span text:style-name="T359">. Pastraipoje „Energetikos darbo grupė“ vietoj žodžio „Ūkio“ žodį „Energetikos“, vietoj žodžių „Lietuvos Respublikos Vyriausybės kanceliarija“ žodžius „Ministro Pirmininko tarnyba“.</text:span></text:p>
      <text:p text:style-name="P360"><text:span text:style-name="T361">1.64.4.2</text:span><text:span text:style-name="T362">. Pastraipoje „branduolinės saugos ir „Euroatom“ garantijų pogrupis“ vietoj žodžio „Ūkio“ žodį „Energetikos“, vietoj žodžių „Lietuvos Respublikos Vyriausybės kanceliarija“ žodžius „Ministro Pirmininko tarnyba“.</text:span></text:p>
      <text:p text:style-name="P363"><text:span text:style-name="T364">1.64.5</text:span><text:span text:style-name="T365">. Įrašyti 5 punkte vietoj žodžių „Lietuvos Respublikos Vyriausybės kanceliarija“ žodžius „Ministro Pirmininko tarnyba“.</text:span></text:p>
      <text:p text:style-name="P366"><text:span text:style-name="T367">1.64.6</text:span><text:span text:style-name="T368">. Įrašyti 6 punkte vietoj žodžių „Lietuvos Respublikos Vyriausybės kanceliarija“ žodžius „Europos teisės departamentas“, vietoj žodžių „Europos teisės departamentas“ žodžius „Ministro Pirmininko tarnyba“.</text:span></text:p>
      <text:p text:style-name="P369"><text:span text:style-name="T370">1.64.7</text:span><text:span text:style-name="T371">. Įrašyti 7 punkte vietoj žodžių „Lietuvos Respublikos Vyriausybės kanceliarija“ žodžius „Ministro Pirmininko tarnyba“.</text:span></text:p>
      <text:p text:style-name="P372"><text:span text:style-name="T373">1.64.8</text:span><text:span text:style-name="T374">. Įrašyti 8 punkte vietoj žodžių „Lietuvos Respublikos Vyriausybės kanceliarija“ žodžius „Ministro Pirmininko tarnyba“.</text:span></text:p>
      <text:p text:style-name="P375"><text:span text:style-name="T376">1.64.9</text:span><text:span text:style-name="T377">. Įrašyti 9 punkte vietoj žodžių „Lietuvos Respublikos Vyriausybės kanceliarija“ žodžius „Ministro Pirmininko tarnyba“.</text:span></text:p>
      <text:p text:style-name="P378"><text:span text:style-name="T379">1.64.10</text:span><text:span text:style-name="T380">. Įrašyti 10 punkte vietoj žodžių „Lietuvos Respublikos Vyriausybės kanceliarija“ žodžius „Ministro Pirmininko tarnyba“.</text:span></text:p>
      <text:p text:style-name="P381"><text:span text:style-name="T382">1.64.11</text:span><text:span text:style-name="T383">. Įrašyti 11 punkte vietoj žodžių „Lietuvos Respublikos Vyriausybės kanceliarija“ žodžius „Ministro Pirmininko tarnyba“.</text:span></text:p>
      <text:p text:style-name="P384"><text:span text:style-name="T385">1.64.12</text:span><text:span text:style-name="T386">. Įrašyti 12 punkte:</text:span></text:p>
      <text:p text:style-name="P387"><text:span text:style-name="T388">1.64.12.1</text:span><text:span text:style-name="T389">. Pastraipoje „išorinių ekonominių santykių pogrupis“ vietoj žodžių „Lietuvos Respublikos Vyriausybės kanceliarija“ žodžius „Ministro Pirmininko tarnyba“.</text:span></text:p>
      <text:p text:style-name="P390"><text:span text:style-name="T391">1.64.12.2</text:span><text:span text:style-name="T392">. Pastraipoje „pagalbos pogrupis“ vietoj žodžių „Lietuvos Respublikos Vyriausybės kanceliarija“ žodžius „Ministro Pirmininko tarnyba“.</text:span></text:p>
      <text:p text:style-name="P393"><text:span text:style-name="T394">1.64.12.3</text:span><text:span text:style-name="T395">. Pastraipoje „prekybos apsaugos priemonių pogrupis“ vietoj žodžių „Lietuvos Respublikos Vyriausybės kanceliarija“ žodžius „Ministro Pirmininko tarnyba“.</text:span></text:p>
      <text:p text:style-name="P396"><text:span text:style-name="T397">1.64.13</text:span><text:span text:style-name="T398">. Įrašyti 13 punkte vietoj žodžių „Lietuvos Respublikos Vyriausybės kanceliarija“ žodžius „Ministro Pirmininko tarnyba“.</text:span></text:p>
      <text:p text:style-name="P399"><text:span text:style-name="T400">1.64.14</text:span><text:span text:style-name="T401">. Įrašyti 14 punkte vietoj žodžių „Lietuvos Respublikos Vyriausybės kanceliarija“ žodžius „Ministro Pirmininko tarnyba“.</text:span></text:p>
      <text:p text:style-name="P402"><text:span text:style-name="T403">1.64.15</text:span><text:span text:style-name="T404">. Įrašyti 15 punkte vietoj žodžių „Lietuvos Respublikos Vyriausybės kanceliarija“ žodžius „Ministro Pirmininko tarnyba“.</text:span></text:p>
      <text:p text:style-name="P405"><text:span text:style-name="T406">1.64.16</text:span><text:span text:style-name="T407">. Įrašyti 16 punkte:</text:span></text:p>
      <text:p text:style-name="P408"><text:span text:style-name="T409">1.64.16.1</text:span><text:span text:style-name="T410">. Pastraipoje „Pramonės ir verslo konkurencingumo darbo grupė“ vietoj žodžių „Lietuvos Respublikos Vyriausybės kanceliarija“ žodžius „Ministro Pirmininko tarnyba“.</text:span></text:p>
      <text:p text:style-name="P411"><text:span text:style-name="T412">1.64.16.2</text:span><text:span text:style-name="T413">. Pastraipoje „mokslo tyrimų ir eksperimentinės plėtros pogrupis“ vietoj žodžių „Lietuvos Respublikos Vyriausybės kanceliarija“ žodžius „Ministro Pirmininko tarnyba“.</text:span></text:p>
      <text:p text:style-name="P414"><text:span text:style-name="T415">1.64.17</text:span><text:span text:style-name="T416">. Įrašyti 17 punkte vietoj žodžių „Lietuvos Respublikos Vyriausybės kanceliarija“ žodžius „Ministro Pirmininko tarnyba“.</text:span></text:p>
      <text:p text:style-name="P417"><text:span text:style-name="T418">1.64.18</text:span><text:span text:style-name="T419">. Įrašyti 18 punkte:</text:span></text:p>
      <text:p text:style-name="P420"><text:span text:style-name="T421">1.64.18.1</text:span><text:span text:style-name="T422">. Pastraipoje „profesinių kvalifikacijų pripažinimo pogrupis“ vietoj žodžių „Lietuvos Respublikos Vyriausybės kanceliarija“ žodžius „Ministro Pirmininko tarnyba“.</text:span></text:p>
      <text:p text:style-name="P423"><text:span text:style-name="T424">1.64.18.2</text:span><text:span text:style-name="T425">. Pastraipoje „socialinės apsaugos pogrupis“ vietoj žodžių „Lietuvos Respublikos Vyriausybės kanceliarija“ žodžius „Ministro Pirmininko tarnyba“.</text:span></text:p>
      <text:p text:style-name="P426"><text:span text:style-name="T427">1.64.18.3</text:span><text:span text:style-name="T428">. Pastraipoje „užimtumo pogrupis“ vietoj žodžių „Lietuvos Respublikos Vyriausybės kanceliarija“ žodžius „Ministro Pirmininko tarnyba“.</text:span></text:p>
      <text:p text:style-name="P429"><text:span text:style-name="T430">1.64.19</text:span><text:span text:style-name="T431">. Įrašyti 19 punkte vietoj žodžių „Lietuvos Respublikos Vyriausybės kanceliarija“ žodžius „Ministro Pirmininko tarnyba“.</text:span></text:p>
      <text:p text:style-name="P432"><text:span text:style-name="T433">1.64.20</text:span><text:span text:style-name="T434">. Įrašyti 20 punkte vietoj žodžių „Lietuvos Respublikos Vyriausybės kanceliarija“ žodžius „Ministro Pirmininko tarnyba“.</text:span></text:p>
      <text:p text:style-name="P435"><text:span text:style-name="T436">1.64.21</text:span><text:span text:style-name="T437">. Įrašyti 21 punkte vietoj žodžių „Lietuvos Respublikos Vyriausybės kanceliarija“ žodžius „Ministro Pirmininko tarnyba“.</text:span></text:p>
      <text:p text:style-name="P438"><text:span text:style-name="T439">1.64.22</text:span><text:span text:style-name="T440">. Įrašyti 22 punkte vietoj žodžių „Lietuvos Respublikos Vyriausybės kanceliarija“ žodžius „Ministro Pirmininko tarnyba“.</text:span></text:p>
      <text:p text:style-name="P441"><text:span text:style-name="T442">1.64.23</text:span><text:span text:style-name="T443">. Įrašyti 23 punkte vietoj žodžių „Lietuvos Respublikos Vyriausybės kanceliarija“ žodžius „Ministro Pirmininko tarnyba“.</text:span></text:p>
      <text:p text:style-name="P444"><text:span text:style-name="T445">1.64.24</text:span><text:span text:style-name="T446">. Įrašyti 24 punkte:</text:span></text:p>
      <text:p text:style-name="P447"><text:span text:style-name="T448">1.64.24.1</text:span><text:span text:style-name="T449">. Pastraipoje „Vidaus reikalų darbo grupė“ vietoj žodžių „Lietuvos Respublikos Vyriausybės kanceliarija“ žodžius „Ministro Pirmininko tarnyba“.</text:span></text:p>
      <text:p text:style-name="P450"><text:span text:style-name="T451">1.64.24.2</text:span><text:span text:style-name="T452">. Vietoj žodžio „Šengeno“ žodžius „migracijos reikalų“, vietoj žodžių „Lietuvos Respublikos Vyriausybės kanceliarija“ žodžius „Socialinės apsaugos ir darbo ministerija, Ministro Pirmininko tarnyba“.</text:span></text:p>
      <text:p text:style-name="P453"><text:span text:style-name="T454">1.64.24.3</text:span><text:span text:style-name="T455">. Pastraipoje „policijos bendradarbiavimo pogrupis“ vietoj žodžių „Lietuvos Respublikos Vyriausybės kanceliarija“ žodžius „Ministro Pirmininko tarnyba“.</text:span></text:p>
      <text:p text:style-name="P456"><text:span text:style-name="T457">1.64.24.4</text:span><text:span text:style-name="T458">. Pastraipoje „civilinės saugos pogrupis“ po žodžių „Aplinkos ministerija“ žodžius „Krašto apsaugos ministerija“, vietoj žodžių „Lietuvos Respublikos Vyriausybės kanceliarija“ žodžius „Ministro Pirmininko tarnyba“.</text:span></text:p>
      <text:p text:style-name="P459"><text:span text:style-name="T460">1.64.24.5</text:span><text:span text:style-name="T461">. Pastraipoje „narkotikų kontrolės pogrupis“ vietoj žodžių „Lietuvos Respublikos Vyriausybės kanceliarija“ žodžius „Ministro Pirmininko tarnyba“.</text:span></text:p>
      <text:p text:style-name="P462"><text:span text:style-name="T463">1.64.25</text:span><text:span text:style-name="T464">. Įrašyti 25 punkte:</text:span></text:p>
      <text:p text:style-name="P465"><text:span text:style-name="T466">1.64.25.1</text:span><text:span text:style-name="T467">. Pastraipoje „Vidaus rinkos darbo grupė“ vietoj žodžių „Lietuvos Respublikos Vyriausybės kanceliarija“ žodžius „Ministro Pirmininko tarnyba“.</text:span></text:p>
      <text:p text:style-name="P468"><text:span text:style-name="T469">1.64.25.2</text:span><text:span text:style-name="T470">. Pastraipoje „autorių teisių pogrupis“ vietoj žodžių „Lietuvos Respublikos Vyriausybės kanceliarija“ žodžius „Ministro Pirmininko tarnyba“.</text:span></text:p>
      <text:p text:style-name="P471"><text:span text:style-name="T472">1.64.25.3</text:span><text:span text:style-name="T473">. Pastraipoje „pramoninės nuosavybės pogrupis“ vietoj žodžių „Lietuvos Respublikos Vyriausybės kanceliarija“ žodžius „Ministro Pirmininko tarnyba“.</text:span></text:p>
      <text:p text:style-name="P474"><text:span text:style-name="T475">1.64.26</text:span><text:span text:style-name="T476">. Įrašyti 26 punkte vietoj žodžių „Lietuvos Respublikos Vyriausybės kanceliarija“ žodžius „Ministro Pirmininko tarnyba“.</text:span></text:p>
      <text:p text:style-name="P477"><text:span text:style-name="T478">1.64.27</text:span><text:span text:style-name="T479">. Įrašyti 27 punkte vietoj žodžių „Lietuvos Respublikos Vyriausybės kanceliarija“ žodžius „Ministro Pirmininko tarnyba“.</text:span></text:p>
      <text:p text:style-name="P480"><text:span text:style-name="T481">1.65</text:span><text:span text:style-name="T482">. 3 priede:</text:span></text:p>
      <text:p text:style-name="P483"><text:span text:style-name="T484">1.65.1</text:span><text:span text:style-name="T485">. Įrašyti 7.1 punkte po žodžio „institucijose“ žodžius „ir numatomas svarstymų tvarkaraštis“.</text:span></text:p>
      <text:p text:style-name="P486"><text:span text:style-name="T487">1.65.2</text:span><text:span text:style-name="T488">. Papildyti nurodytąjį priedą šiuo 18</text:span><text:span text:style-name="T489">1</text:span><text:span text:style-name="T490"><text:s/>punktu:</text:span></text:p>
      <text:p text:style-name="P491"><text:span text:style-name="T492">„</text:span><text:span text:style-name="T493">18</text:span><text:span text:style-name="T494">1</text:span><text:span text:style-name="T495">. Lietuvos atstovas komitete ar darbo grupėje.“</text:span></text:p>
      <text:p text:style-name="P496"><text:span text:style-name="T497">1.66</text:span><text:span text:style-name="T498">. 4 priede:</text:span></text:p>
      <text:p text:style-name="P499"><text:span text:style-name="T500">1.66.1</text:span><text:span text:style-name="T501">. Įrašyti 12 punkte vietoj žodžių „Respublikinis mitybos centras“ žodžius „Valstybinis aplinkos sveikatos centras“.<text:s/></text:span></text:p>
      <text:p text:style-name="P502"><text:span text:style-name="T503">1.66.2</text:span><text:span text:style-name="T504">. Įrašyti 17 punkte vietoj žodžių „Lietuvos Respublikos Vyriausybės kanceliarija“ žodžius „Užsienio reikalų ministerija“.</text:span></text:p>
      <text:p text:style-name="P505"><text:span text:style-name="T506">1.66.3</text:span><text:span text:style-name="T507">. Papildyti nurodytąjį priedą šiais 22 ir 23 punktais:</text:span></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22.</text:p>
          </table:table-cell>
          <table:table-cell table:style-name="TableCell516">
            <text:p text:style-name="P517">Europos lyčių lygybės instituto valdymo taryba</text:p>
          </table:table-cell>
          <table:table-cell table:style-name="TableCell518">
            <text:p text:style-name="P519">Socialinės apsaugos ir darbo ministerija</text:p>
          </table:table-cell>
        </table:table-row>
        <table:table-row table:style-name="TableRow520">
          <table:table-cell table:style-name="TableCell521">
            <text:p text:style-name="P522">23.</text:p>
          </table:table-cell>
          <table:table-cell table:style-name="TableCell523">
            <text:p text:style-name="P524">Europos policijos biuras (Europolas)</text:p>
          </table:table-cell>
          <table:table-cell table:style-name="TableCell525">
            <text:p text:style-name="P526">Policijos departamentas prie Vidaus reikalų ministerijos.“</text:p>
          </table:table-cell>
        </table:table-row>
      </table:table>
      <text:p text:style-name="P527"/>
      <text:p text:style-name="P528"><text:span text:style-name="T529">1.67</text:span><text:span text:style-name="T530">. Įrašyti 5 priedo 6 punkte vietoj žodžio „ūkio“ žodį „energetikos“.</text:span></text:p>
      <text:p text:style-name="P531"><text:span text:style-name="T532">2</text:span><text:span text:style-name="T533">. Pripažinti netekusiu galios Lietuvos Respublikos Vyriausybės 2009 m. gegužės 20 d. nutarimą Nr. 509 „Dėl Lietuvos Respublikos Vyriausybės 2004 m. sausio 9 d. nutarimo Nr. 21 „Dėl Europos Sąjungos reikalų koordinavimo“ pakeitimo“ (Žin., 2009,<text:s/></text:span><text:span text:style-name="T534">Nr.<text:s/></text:span><text:a xlink:href="https://www.e-tar.lt/portal/lt/legalAct/TAR.40CA24EAF70C" office:target-frame-name="_blank" xlink:show="new"><text:span text:style-name="T535">67-2693</text:span></text:a><text:span text:style-name="T536">).</text:span></text:p>
      <text:p text:style-name="P537"><text:span text:style-name="T538">3</text:span><text:span text:style-name="T539">. Šis nutarimas įsigalioja 2009 m. rugsėjo 15 dieną.</text:span></text:p>
      <text:p text:style-name="P540"/>
      <text:p text:style-name="P541"/>
      <text:p text:style-name="P542"/>
      <text:p text:style-name="P543">MINISTRAS PIRMININKAS<text:tab/>ANDRIUS KUBILIUS</text:p>
      <text:p text:style-name="Normal"/>
      <text:p text:style-name="Normal"/>
      <text:p text:style-name="Normal"/>
      <text:p text:style-name="P544">UŽSIENIO REIKALŲ MINISTRAS<text:tab/>VYGAUDAS UŠACKAS</text:p>
      <text:p text:style-name="Normal"/>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1T11:05:00Z</meta:creation-date>
    <dc:date>2017-12-01T11:05:00Z</dc:date>
    <meta:print-date>2009-09-10T13:54:00Z</meta:print-date>
    <meta:template xlink:href="Normal.dotm" xlink:type="simple"/>
    <meta:editing-cycles>2</meta:editing-cycles>
    <meta:editing-duration>PT0S</meta:editing-duration>
    <meta:document-statistic meta:page-count="8" meta:paragraph-count="169" meta:word-count="3615" meta:character-count="27672" meta:row-count="672" meta:non-whitespace-character-count="24226"/>
  </office:meta>
</office:document-meta>
</file>