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gegužės 28 d. nutarimo Nr. 757<text:s/></text:span><text:span text:style-name="T16">„</text:span><text:span text:style-name="T17">DĖL LIETUVOS RESPUBLIKOS IR EUROPOS REKONSTRUKCIJOS IR PLĖTROS BANKO BENDROSIOS SUTARTIES DĖL IGNALIN</text:span><text:span text:style-name="T18">OS TARPTAUTINIO EKSPLOATAVIMO NUTRAUKIMO RĖMIMO FONDO VEIKLOS LIETUVOJE ĮGYVENDINIMO</text:span><text:span text:style-name="T19">“<text:s/></text:span><text:span text:style-name="T20">pakeitimo</text:span></text:p>
      <text:p text:style-name="Normal"/>
      <text:p text:style-name="P21">2009 m. rugsėjo 2 d. Nr. 1042</text:p>
      <text:p text:style-name="P22">Vilnius</text:p>
      <text:p text:style-name="P23"/>
      <text:p text:style-name="P24">Lietuvos Respublikos Vyriausybė<text:span text:style-name="T25"><text:s/></text:span><text:span text:style-name="T26">nutari</text:span>a:</text:p>
      <text:p text:style-name="P27">Pakeisti Lietuvos Respublikos Vyriausybės 2002 m. gegužės 28 d. nutarimą Nr.<text:s/>757 „Dėl Lietuvos Respublikos ir Europos rekonstrukcijos ir plėtros banko bendrosios sutarties dėl Ignalinos tarptautinio eksploatavimo nutraukimo rėmimo fondo veiklos Lietuvoje įgyvendinimo“ (Žin., 2002, Nr. <text:a xlink:href="https://www.e-tar.lt/portal/lt/legalAct/TAR.AD6BF1E14227" office:target-frame-name="_blank" xlink:show="new"><text:span text:style-name="T28">54-2128</text:span></text:a>):</text:p>
      <text:p text:style-name="P29">1. Išdėstyti antraštę taip:</text:p>
      <text:p text:style-name="P30">„<text:span text:style-name="T31">DĖL LIETUVOS RESPUBLIKOS IR EUROPOS REKONSTRUKCIJOS IR PLĖTROS BANKO BENDROSIOS SUTARTIES DĖL TARPTAUTINIO IGNALINOS EKSPLOATAVIMO NUTRAUKIMO RĖMIMO FONDO VEIKLOS LIETUVOJE ĮGYVENDI</text:span><text:span text:style-name="T32">NIMO</text:span>.“</text:p>
      <text:p text:style-name="P33">2. Išdėstyti preambulę taip:</text:p>
      <text:p text:style-name="P34">„Vadovaudamasi Lietuvos Respublikos ir Europos rekonstrukcijos ir plėtros banko bendrąja sutartimi dėl Tarptautinio Ignalinos eksploatavimo nutraukimo rėmimo fondo veiklos Lietuvoje, Lietuvos Respublikos Seimo ratifikuota Lietuvos Respublikos ir Europos rekonstrukcijos ir plėtros banko bendrosios sutarties ratifikavimo įstatymu (Žin., 2001, Nr. <text:a xlink:href="https://www.e-tar.lt/portal/lt/legalAct/TAR.84EE90AB588C" office:target-frame-name="_blank" xlink:show="new"><text:span text:style-name="T35">75-2631</text:span></text:a>), Lietuvos Respublikos Vyriausybė<text:span text:style-name="T36"><text:s/></text:span><text:span text:style-name="T37">nutari</text:span>a:“.</text:p>
      <text:p text:style-name="P38">3. Įrašyti 1 punkte vietoj žodžių „Ūkio ministeriją“ žodžius „Energetikos ministeriją“.</text:p>
      <text:p text:style-name="P39">4. Įrašyti 2 punkte vietoj žodžių „Ūkio ministeriją“ žodžius „Energetikos ministeriją“.</text:p>
      <text:p text:style-name="P40"/>
      <text:p text:style-name="P41"/>
      <text:p text:style-name="P42">MINISTRAS PIRMININKAS<text:tab/>ANDRIUS KUBILIUS</text:p>
      <text:p text:style-name="Normal"/>
      <text:p text:style-name="P43">ŪKIO<text:s/>MINISTRAS<text:tab/>DAINIUS KREIVY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2T22:17:00Z</meta:creation-date>
    <dc:date>2015-07-02T22:17:00Z</dc:date>
    <meta:print-date>2009-09-10T05:30:00Z</meta:print-date>
    <meta:template xlink:href="Normal" xlink:type="simple"/>
    <meta:editing-cycles>2</meta:editing-cycles>
    <meta:editing-duration>PT0S</meta:editing-duration>
    <meta:document-statistic meta:page-count="1" meta:paragraph-count="17" meta:word-count="241" meta:character-count="1785" meta:row-count="60" meta:non-whitespace-character-count="1561"/>
  </office:meta>
</office:document-meta>
</file>