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09 m. liepos 15 d. nutarimo Nr. 768 „Dėl Lietuvos Respublikos Vyriausybės 2003 m. gruodžio 19 d. nutarimo Nr. 1641 „Dėl didžiausio leistino<text:s/>valstybės tarnautojų ir darbuotojų, dirbančių pagal darbo sutartis ir gaunančių darbo užmokestį iš valstybės biudžeto ir valstybės pinigų fondų, pareigybių skaičiaus patvirtinimo“ pakeitimo“ pakeitimo</text:p>
      <text:p text:style-name="Normal"/>
      <text:p text:style-name="P14">2009 m. rugsėjo 9 d. Nr. 1025</text:p>
      <text:p text:style-name="P15">Vilnius</text:p>
      <text:p text:style-name="P16"/>
      <text:p text:style-name="P17">Lietuvos Respublikos Vyriausybė<text:span text:style-name="T18"><text:s/></text:span><text:span text:style-name="T19">nutari</text:span>a:</text:p>
      <text:p text:style-name="P20">Pakeisti Lietuvos Respublikos Vyriausybės 2009 m. liepos 15 d. nutarimą Nr. 768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EDD6C563798D" office:target-frame-name="_blank" xlink:show="new"><text:span text:style-name="T21">88-3756</text:span></text:a>) ir<text:s/>išdėstyti 1.2 punktą taip:</text:p>
      <text:p text:style-name="P22">„1.2. Išdėstyti 1.2 punktą taip:</text:p>
      <text:p text:style-name="P23">„1.2. Lietuvos Respublikos Ministro Pirmininko tarnyboje – 210;“.</text:p>
      <text:p text:style-name="P24"/>
      <text:p text:style-name="P25"/>
      <text:p text:style-name="P26">MINISTRAS PIRMININKAS<text:tab/>ANDRIUS KUBILIUS</text:p>
      <text:p text:style-name="Normal"/>
      <text:p text:style-name="P27">VIDAUS REIKALŲ MINISTRAS<text:tab/>RAIMUNDAS PALAITIS</text:p>
      <text:p text:style-name="Normal"/>
      <text:p text:style-name="P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14T22:10:00Z</meta:creation-date>
    <dc:date>2015-09-14T22:10:00Z</dc:date>
    <meta:print-date>2009-09-10T04:29:00Z</meta:print-date>
    <meta:template xlink:href="Normal.dotm" xlink:type="simple"/>
    <meta:editing-cycles>2</meta:editing-cycles>
    <meta:editing-duration>PT0S</meta:editing-duration>
    <meta:document-statistic meta:page-count="1" meta:paragraph-count="16" meta:word-count="167" meta:character-count="1220" meta:row-count="50" meta:non-whitespace-character-count="1069"/>
  </office:meta>
</office:document-meta>
</file>