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4">2009 m. rugsėjo 9 d. Nr. 1024</text:p>
      <text:p text:style-name="P15">Vilnius</text:p>
      <text:p text:style-name="P16"/>
      <text:p text:style-name="P17">Lietuvos Respublikos Vyriausybė<text:span text:style-name="T18"><text:s/></text:span><text:span text:style-name="T19">nutari</text:span>a:</text:p>
      <text:p text:style-name="P20">1. Pakeisti Lietuvos Respublikos Vyriausybės 2008 m. balandžio 24 d. nutarimą Nr. 358 „Dėl ministerijų, Vyriausybės kanceliarijos, Vyriausybės įstaigų ir įstaigų prie ministerijų, kitų valstybės institucijų ir įstaigų sąrašo pagal grupes patvirtinimo ir kai kurių Lietuvos Respublikos Vyriausybės nutarimų pripažinimo netekusiais galios“ (Žin., 2008, Nr. <text:a xlink:href="https://www.e-tar.lt/portal/lt/legalAct/TAR.9A079E5C4D20" office:target-frame-name="_blank" xlink:show="new"><text:span text:style-name="T21">49-1812</text:span></text:a>, Nr.<text:s/><text:a xlink:href="https://www.e-tar.lt/portal/lt/legalAct/TAR.5F4E5FDFB7A9" office:target-frame-name="_blank" xlink:show="new"><text:span text:style-name="T22">114-4349</text:span></text:a>, Nr.<text:s/><text:a xlink:href="https://www.e-tar.lt/portal/lt/legalAct/TAR.21619C7A95E3" office:target-frame-name="_blank" xlink:show="new"><text:span text:style-name="T23">130-4976</text:span></text:a>, Nr.<text:s/><text:a xlink:href="https://www.e-tar.lt/portal/lt/legalAct/TAR.89510A76FCB9" office:target-frame-name="_blank" xlink:show="new"><text:span text:style-name="T24">136-5318</text:span></text:a>; 2009, Nr.<text:s/><text:a xlink:href="https://www.e-tar.lt/portal/lt/legalAct/TAR.9A7DBA9C479C" office:target-frame-name="_blank" xlink:show="new"><text:span text:style-name="T25">12-455</text:span></text:a>, Nr.<text:s/><text:a xlink:href="https://www.e-tar.lt/portal/lt/legalAct/TAR.10094ABD3823" office:target-frame-name="_blank" xlink:show="new"><text:span text:style-name="T26">20-794</text:span></text:a>):</text:p>
      <text:p text:style-name="P27">1.1. Įrašyti antraštėje vietoj žodžių „Vyriausybės kanceliarijos“ žodžius „Ministro Pirmininko tarnybos“.<text:s/></text:p>
      <text:p text:style-name="P28">1.2. Įrašyti 1 punkte vietoj žodžių „Vyriausybės kanceliarijos“ žodžius „Ministro Pirmininko tarnybos“.<text:s/></text:p>
      <text:p text:style-name="P29">1.3. Nurodytuoju nutarimu patvirtintame ministerijų, Vyriausybės kanceliarijos, Vyriausybės įstaigų ir įstaigų prie ministerijų, kitų valstybės institucijų ir įstaigų sąraše pagal grupes:</text:p>
      <text:p text:style-name="P30">1.3.1. Įrašyti pavadinime vietoj žodžių „Vyriausybės kanceliarijos“ žodžius „Ministro Pirmininko tarnybos“.</text:p>
      <text:p text:style-name="P31">1.3.2. Įrašyti I grupėje po pastraipos „Lietuvos Respublikos kultūros ministerija“ pastraipą „Lietuvos Respublikos Ministro Pirmininko tarnyba“, išbraukti pastraipą „Lietuvos Respublikos Vyriausybės kanceliarija“.<text:s/></text:p>
      <text:p text:style-name="P32">2. Šis nutarimas įsigalioja 2009 m. rugsėjo 15 dieną.<text:s/></text:p>
      <text:p text:style-name="P33"/>
      <text:p text:style-name="P34"/>
      <text:p text:style-name="P35"/>
      <text:p text:style-name="P36">MINISTRAS PIRMININKAS<text:tab/>ANDRIUS KUBILIUS</text:p>
      <text:p text:style-name="Normal"/>
      <text:p text:style-name="P37">VIDAUS REIKALŲ MINISTRAS<text:tab/>RAIMUNDAS<text:s/>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09-09-10T04:27:00Z</meta:print-date>
    <meta:template xlink:href="Normal.dotm" xlink:type="simple"/>
    <meta:editing-cycles>2</meta:editing-cycles>
    <meta:editing-duration>PT0S</meta:editing-duration>
    <meta:document-statistic meta:page-count="2" meta:paragraph-count="16" meta:word-count="294" meta:character-count="2261" meta:row-count="63" meta:non-whitespace-character-count="1983"/>
  </office:meta>
</office:document-meta>
</file>