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style>
    <style:style style:name="T35" style:parent-style-name="DefaultParagraphFont" style:family="text">
      <style:text-properties fo:color="#000000"/>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6 M. RUGPJŪČIO 4 D.<text:s/></text:span><text:span text:style-name="T16">NUTARIMO</text:span><text:span text:style-name="T17"><text:s/>NR. 780</text:span><text:s/><text:span text:style-name="T18">„DĖL VALSTYBĖS TARNAUTOJŲ SIUNTIMO TOBULINTI KVALIFIKACIJĄ KITOSE VALSTYBĖS AR SAVIVALDYBIŲ INSTITUCIJOSE AR ĮSTAIGOSE, TARPTAUTINĖSE INSTITUCIJOSE AR UŽSIENIO VALSTYBIŲ INSTITUCIJOSE BEI JŲ MOKYMOSI IŠLAIDŲ APMOKĖJIMO TAISYKLIŲ PATVIRTINIMO“ PAKEITIMO</text:span></text:p>
      <text:p text:style-name="Normal"/>
      <text:p text:style-name="P19">2009 m. rugsėjo 9 d. Nr. 1019</text:p>
      <text:p text:style-name="P20">Vilnius</text:p>
      <text:p text:style-name="P21"/>
      <text:p text:style-name="P22">Lietuvos Respublikos Vyriausybė<text:span text:style-name="T23"><text:s/></text:span><text:span text:style-name="T24">nutari</text:span>a:</text:p>
      <text:p text:style-name="P25">1. 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26">88-3466</text:span></text:a>; 2008, Nr.<text:s/><text:a xlink:href="https://www.e-tar.lt/portal/lt/legalAct/TAR.5B18C291E1AC" office:target-frame-name="_blank" xlink:show="new"><text:span text:style-name="T27">64-2421</text:span></text:a>;<text:span text:style-name="T28"><text:s/></text:span>2009, Nr.<text:s/><text:a xlink:href="https://www.e-tar.lt/portal/lt/legalAct/TAR.96E78E500587" office:target-frame-name="_blank" xlink:show="new"><text:span text:style-name="T29">67-2698</text:span></text:a>), ir išdėstyti 2<text:span text:style-name="T30">1</text:span> punktą taip:</text:p>
      <text:p text:style-name="P31">„2<text:span text:style-name="T32">1</text:span>. Kvalifikacija tobulinama Lietuvos nuolatinėje atstovybėje Europos Sąjungoje, Lietuvai rengiantis pirmininkauti Europos Sąjungos Taryboje, pagal užsienio reikalų ministro patvirtintą grafiką, suderintą su suinteresuotomis įstaigomis, Lietuvos Respublikos Ministro Pirmininko tarnyba ir apsvarstytą Lietuvos Respublikos Vyriausybės Europos Sąjungos komisijoje, sudarytoje Lietuvos Respublikos Vyriausybės 2009 m. gegužės 20 d. nutarimu Nr. 512 (Žin., 2009, Nr.<text:s/><text:a xlink:href="https://www.e-tar.lt/portal/lt/legalAct/TAR.A6B88310B8A4" office:target-frame-name="_blank" xlink:show="new"><text:span text:style-name="T33">67-2696</text:span></text:a>).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pusantro mėnesio), kuriam valstybės tarnautojai siunčiami. Galimybę išimties tvarka siųsti valstybės tarnautoją ilgesnei ar trumpesnei stažuotei suinteresuota institucija ar įstaiga suderina su Užsienio reikalų ministerija.<text:span text:style-name="T34"><text:s/></text:span>Grafikas skelbiamas Užsienio reikalų ministerijos interneto tinklalapyje (<text:span text:style-name="T35">www.urm.lt</text:span>).</text:p>
      <text:p text:style-name="P36">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Ministro Pirmininko tarnyba.“</text:p>
      <text:p text:style-name="P37">2. Šis nutarimas įsigalioja 2009 m. rugsėjo 15 dien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09-09-10T04:17:00Z</meta:print-date>
    <meta:template xlink:href="Normal.dotm" xlink:type="simple"/>
    <meta:editing-cycles>2</meta:editing-cycles>
    <meta:editing-duration>PT0S</meta:editing-duration>
    <meta:document-statistic meta:page-count="1" meta:paragraph-count="43" meta:word-count="408" meta:character-count="3228" meta:row-count="110" meta:non-whitespace-character-count="2863"/>
  </office:meta>
</office:document-meta>
</file>