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8 M. LIEPOS 2 D. ĮSAKYMO Nr. D1-362 „DĖL PAGRINDINIŲ MIŠKO KIRTIMŲ NORMOS NUSTATYMO METODIKOS PATVIRTINIMO“ PAKEITIMO</text:p>
      <text:p text:style-name="P7"/>
      <text:p text:style-name="P8">2009 m. rugsėjo 2 d. Nr. D1-501</text:p>
      <text:p text:style-name="P9">Vilnius</text:p>
      <text:p text:style-name="P10"/>
      <text:p text:style-name="P11"><text:span text:style-name="T12">P a k e i č i u Pagrindinių miško kirtimų normos nustatymo metodiką, patvirtintą Lietuvos Respublikos aplinkos ministro 2008 m. liepos 2 d. įsakymu Nr. D1-362 „Dėl Pagrindinių miško kirtimų normos nustatymo metodikos patvirtinimo“ (Žin., 2008, Nr.</text:span><text:a xlink:href="https://www.e-tar.lt/portal/lt/legalAct/TAR.EA72E37B9B75" office:target-frame-name="_blank" xlink:show="new"><text:span text:style-name="T13">79-3135</text:span></text:a><text:span text:style-name="T14">, Nr. </text:span><text:a xlink:href="https://www.e-tar.lt/portal/lt/legalAct/TAR.CC2A083034AD" office:target-frame-name="_blank" xlink:show="new"><text:span text:style-name="T15">91-3644</text:span></text:a><text:span text:style-name="T16">):</text:span></text:p>
      <text:p text:style-name="P17"><text:span text:style-name="T18">Išdėstau 29 punktą taip:</text:span></text:p>
      <text:p text:style-name="P19"><text:span text:style-name="T20">„</text:span><text:span text:style-name="T21">29</text:span><text:span text:style-name="T22">. Valstybinių miškų valdytojai negali viršyti nustatytos 5 metų kirtimo normos pagal medžių rūšis. Atskirų metų ploto kirtimo norma pagal medžių rūšis gali kisti ne daugiau kaip ± 20 proc. Medžių rūšių penkmetinė ploto norma iki 5 ha įskaitytinai gali būti iškirsta per vienerius metus. Jei vadovaujantis Miško sanitarinės apsaugos taisyklių, patvirtintų Lietuvos Respublikos aplinkos ministro 2007 m. balandžio 11 d. įsakymu Nr. D1-204 (Žin., 2007, Nr. </text:span><text:a xlink:href="https://www.e-tar.lt/portal/lt/legalAct/TAR.BA9557DAF396" office:target-frame-name="_blank" xlink:show="new"><text:span text:style-name="T23">42-1596</text:span></text:a><text:span text:style-name="T24">), 38 punktu valstybės įmonėje miškų urėdijoje nustatomas didelis išdžiūvusių, išverstų, išlaužytų, išdegusių arba kitaip pažeistų medynų tūris, kurio iškirtimo laiku negalima užtikrinti laikantis patvirtintos metinės kirtimo normos pagal medžių rūšis, Generalinė miškų urėdija prie Aplinkos ministerijos perskirsto šią normą.“</text:span></text:p>
      <text:p text:style-name="P25"/>
      <text:p text:style-name="P26"/>
      <text:p text:style-name="P27"><text:span text:style-name="T28">Aplinkos ministras<text:s/></text:span><text:span text:style-name="T29"><text:tab/>Gediminas Kazlauska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6-08T08:04:00Z</meta:creation-date>
    <dc:date>2016-06-08T08:04:00Z</dc:date>
    <meta:template xlink:href="Normal.dotm" xlink:type="simple"/>
    <meta:editing-cycles>2</meta:editing-cycles>
    <meta:editing-duration>PT0S</meta:editing-duration>
    <meta:document-statistic meta:page-count="1" meta:paragraph-count="12" meta:word-count="236" meta:character-count="1651" meta:row-count="46" meta:non-whitespace-character-count="1427"/>
  </office:meta>
</office:document-meta>
</file>