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02 m. birželio 17 d. nutarimo Nr. 909 „Dėl Valstybės tarnautojų kvalifikacinių klasių suteikimo ir valstybės tarnautojų tarnybinės veikLos vertinimo taisyklių bei Valstybės tarnautojų tarnybinės veiklos vertinimo kriterijų“ pakeitimo</text:p>
      <text:p text:style-name="Normal"/>
      <text:p text:style-name="P14">2009 m. rugsėjo 9 d. Nr. 1016</text:p>
      <text:p text:style-name="P15">Vilnius</text:p>
      <text:p text:style-name="P16"/>
      <text:p text:style-name="P17">Lietuvos Respublikos Vyriausybė<text:span text:style-name="T18"><text:s/></text:span><text:span text:style-name="T19">nutari</text:span>a:</text:p>
      <text:p text:style-name="P20">1. Pakeisti Valstybės tarnautojų kvalifikacinių klasių suteikimo ir valstybės tarnautojų tarnybinės veikos vertinimo taisykles, patvirtintas Lietuvos Respublikos Vyriausybės 2002 m. birželio 17 d. nutarimu Nr. 909 „Dėl Valstybės tarnautojų kvalifikacinių klasių suteikimo ir valstybės tarnautojų tarnybinės veiklos vertinimo taisyklių bei valstybės tarnautojų tarnybinės veiklos vertinimo kriterijų“ (Žin., 2002, Nr.<text:s/><text:a xlink:href="https://www.e-tar.lt/portal/lt/legalAct/TAR.2DA2FE48BE7B" office:target-frame-name="_blank" xlink:show="new"><text:span text:style-name="T21">60-2470</text:span></text:a>; 2007, Nr. 110-4508; 2008, Nr.<text:s/><text:a xlink:href="https://www.e-tar.lt/portal/lt/legalAct/TAR.E91DD5A4967C" office:target-frame-name="_blank" xlink:show="new"><text:span text:style-name="T22">105-4020</text:span></text:a>):</text:p>
      <text:p text:style-name="P23">1.1. Įrašyti 11 punkte vietoj žodžių „Vyriausybės kanceliarijos“ žodžius „Ministro Pirmininko tarnybos“.<text:s/></text:p>
      <text:p text:style-name="P24">1.2. Įrašyti 12 punkte vietoj žodžių „Vyriausybės kanceliarijos“ žodžius „Ministro Pirmininko tarnybos“.<text:s/></text:p>
      <text:p text:style-name="P25">1.3. Įrašyti 48.3 punkte vietoj žodžių „Vyriausybės kanceliarijos“ žodžius „Ministro Pirmininko tarnybos“.<text:s/></text:p>
      <text:p text:style-name="P26">2. Šis nutarimas įsigalioja 2009 m. rugsėjo 15 dieną.<text:s/></text:p>
      <text:p text:style-name="P27"/>
      <text:p text:style-name="P28"/>
      <text:p text:style-name="P29"/>
      <text:p text:style-name="P30">MINISTRAS PIRMININKAS<text:tab/>ANDRIUS KUBILIUS</text:p>
      <text:p text:style-name="Normal"/>
      <text:p text:style-name="Normal"/>
      <text:p text:style-name="Normal"/>
      <text:p text:style-name="P31">VIDAUS REIKALŲ MINISTRAS<text:tab/>RAIMUNDAS PALAITIS</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1:00Z</meta:creation-date>
    <dc:date>2019-01-09T22:31:00Z</dc:date>
    <meta:print-date>2009-09-10T04:08:00Z</meta:print-date>
    <meta:template xlink:href="Normal.dotm" xlink:type="simple"/>
    <meta:editing-cycles>2</meta:editing-cycles>
    <meta:editing-duration>PT0S</meta:editing-duration>
    <meta:document-statistic meta:page-count="1" meta:paragraph-count="19" meta:word-count="190" meta:character-count="1509" meta:row-count="58" meta:non-whitespace-character-count="1338"/>
  </office:meta>
</office:document-meta>
</file>