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" style:family="table-column">
      <style:table-column-properties style:column-width="0.4986in" style:use-optimal-column-width="false"/>
    </style:style>
    <style:style style:name="TableColumn55" style:family="table-column">
      <style:table-column-properties style:column-width="0.8395in" style:use-optimal-column-width="false"/>
    </style:style>
    <style:style style:name="TableColumn56" style:family="table-column">
      <style:table-column-properties style:column-width="2.368in" style:use-optimal-column-width="false"/>
    </style:style>
    <style:style style:name="TableColumn57" style:family="table-column">
      <style:table-column-properties style:column-width="2.5937in" style:use-optimal-column-width="false"/>
    </style:style>
    <style:style style:name="Table53" style:family="table">
      <style:table-properties style:width="6.3in" fo:margin-left="0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" style:family="table-row">
      <style:table-row-properties style:min-row-height="0.0138in" style:use-optimal-row-height="false" fo:keep-together="always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 m. SAUSIO 11 d. ĮSAKYMO Nr. V-14 „DĖL PALIATYVIOSIOS PAGALBOS PASLAUGŲ SUAUGUSIESIEMS IR VAIKAMS TEIKIMO REIKALAVIMŲ APRAŠO PATVIRTINIMO“ PAKEITIMO</text:p>
      <text:p text:style-name="P7"/>
      <text:p text:style-name="P8">2009 m. rugpjūčio 28 d. Nr. V-702</text:p>
      <text:p text:style-name="P9">Vilnius</text:p>
      <text:p text:style-name="P10"/>
      <text:p text:style-name="P11"/>
      <text:p text:style-name="P12"><text:span text:style-name="T13">Siekdamas užtikrinti prieinamas ir tinkamas paliatyviosios pagalbos paslaugas pacientams:</text:span></text:p>
      <text:p text:style-name="P14"><text:span text:style-name="T15">1</text:span><text:span text:style-name="T16">.<text:s/></text:span><text:span text:style-name="T17">Pakeičiu</text:span><text:span text:style-name="T18"><text:s/>Paliatyviosios pagalbos paslaugų suaugusiesiems ir vaikams teikimo reikalavimų aprašą, patvirtintą Lietuvos Respublikos sveikatos apsaugos ministro 2007 m. sausio 11 d. įsakymo Nr. V-14 „Dėl Paliatyviosios pagalbos paslaugų suaugusiesiems ir vaikams teikimo reikalavimų aprašo patvirtinimo“ (Žin., 2007, Nr. </text:span><text:a xlink:href="https://www.e-tar.lt/portal/lt/legalAct/TAR.00CD30AC2BB1" office:target-frame-name="_blank" xlink:show="new"><text:span text:style-name="T19">7-290</text:span></text:a><text:span text:style-name="T20">):</text:span></text:p>
      <text:p text:style-name="P21"><text:span text:style-name="T22">1.1</text:span><text:span text:style-name="T23">. Papildau šiuo 10.9 punktu:</text:span></text:p>
      <text:p text:style-name="P24"><text:span text:style-name="T25">„</text:span><text:span text:style-name="T26">10.9</text:span><text:span text:style-name="T27">. Nugaros smegenų sužalojimai, kai yra tetraplegija, esant ASIA-A, B, C tipo pažeidimui C2-C5 lygyje ir yra tracheostoma ir (ar) pacientui reikalinga dirbtinė plaučių ventiliacija.“</text:span></text:p>
      <text:p text:style-name="P28"><text:span text:style-name="T29">1.2</text:span><text:span text:style-name="T30">. Pakeičiu 18 punktą ir išdėstau taip:</text:span></text:p>
      <text:p text:style-name="P31"><text:span text:style-name="T32">„</text:span><text:span text:style-name="T33">18</text:span><text:span text:style-name="T34">. Ambulatorines paliatyviosios pagalbos paslaugas pagal savo kompetenciją teikia ne mažesnė kaip 3 specialistų komanda, kurią sudaro: gydytojas, slaugytojas ir socialinis darbuotojas. Slaugos paslaugas pagal kompetenciją gali teikti ir slaugytojo padėjėjas.“</text:span></text:p>
      <text:p text:style-name="P35"><text:span text:style-name="T36">1.3</text:span><text:span text:style-name="T37">. Pakeičiu 28.2.1 punktą ir išdėstau taip:</text:span></text:p>
      <text:p text:style-name="P38"><text:span text:style-name="T39">„</text:span><text:span text:style-name="T40">28.2.1</text:span><text:span text:style-name="T41">. pirmosios konsultacijos metu, kuri trunka ne mažiau kaip 2 val., paliatyviosios pagalbos paslaugas teikia kartu gydytojas, slaugytojas (gali būti ir slaugytojo padėjėjas) ir socialinis darbuotojas pagal savo kompetenciją;“.</text:span></text:p>
      <text:p text:style-name="P42"><text:span text:style-name="T43">1.4</text:span><text:span text:style-name="T44">. Pakeičiu 28.2.3 punktą ir išdėstau taip:</text:span></text:p>
      <text:p text:style-name="P45"><text:span text:style-name="T46">„</text:span><text:span text:style-name="T47">28.2.3</text:span><text:span text:style-name="T48">. prireikus ligonis ir jo artimieji gali būti konsultuojami pakartotinai kartu gydytojo, slaugytojo (gali būti ir slaugytojo padėjėjas) ir socialinio darbuotojo. Pakartotinės konsultacijos trukmė ne mažiau kaip 1 val.;“.</text:span></text:p>
      <text:p text:style-name="P49"><text:span text:style-name="T50">1.5</text:span><text:span text:style-name="T51">. Papildau 1 priedą „Paliatyviosios pagalbos teikimo indikacijos“ šiuo 20 punktu: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7">
            <text:p text:style-name="P60">„20</text:p>
          </table:table-cell>
          <table:table-cell table:style-name="TableCell61">
            <text:p text:style-name="P62">T91.3</text:p>
          </table:table-cell>
          <table:table-cell table:style-name="TableCell63">
            <text:p text:style-name="P64">Nugaros smegenų sužalojimo padariniai</text:p>
          </table:table-cell>
          <table:table-cell table:style-name="TableCell65" table:number-rows-spanned="7">
            <text:p text:style-name="P66">Kai yra tetraplegija, esant ASIA-A, B, C tipo pažeidimui C2-C5 lygyje ir yra tracheostoma ir (ar) pacientui reikalinga dirbtinė plaučių ventiliacij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14.0</text:p>
          </table:table-cell>
          <table:table-cell table:style-name="TableCell71">
            <text:p text:style-name="P72">Kaklinės dalies nugaros smegenų sutrenkimas ir pabrinkimas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14.1</text:p>
          </table:table-cell>
          <table:table-cell table:style-name="TableCell78">
            <text:p text:style-name="P79">Kiti ir nepatikslinti nugaros smegenų kaklinės dalies sužalojimai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T09.3</text:p>
          </table:table-cell>
          <table:table-cell table:style-name="TableCell85">
            <text:p text:style-name="P86">Nugaros smegenų sužalojimas, lygis nepatikslintas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G04</text:p>
          </table:table-cell>
          <table:table-cell table:style-name="TableCell92">
            <text:p text:style-name="P93">Encefalitas, mielitas ir encefalomielitas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G95</text:p>
          </table:table-cell>
          <table:table-cell table:style-name="TableCell99">
            <text:p text:style-name="P100">Kitos nugaros smegenų ligos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G99.2</text:p>
          </table:table-cell>
          <table:table-cell table:style-name="TableCell106">
            <text:p text:style-name="P107">Mielopatija sergant ligomis, klasifikuojamomis kitur (stuburo piktybiniai navikai C41.2; nugaros smegenų dangalų piktybiniai navikai C70.1; nugaros smegenų piktybiniai navikai C72.0; stuburo gerybiniai navikai D16.6; nugaros smegenų dangalų gerybiniai navikai D32.1; nugaros smegenų gerybiniai navikai D33.4; spondilolistezė M43.1; stuburo stenozė M48.0 ir kt.)“</text:p>
          </table:table-cell>
          <table:covered-table-cell>
            <text:p text:style-name="P108"/>
          </table:covered-table-cell>
        </table:table-row>
      </table:table>
      <text:p text:style-name="P109"/>
      <text:p text:style-name="P110"/>
      <text:p text:style-name="P111"/>
      <text:p text:style-name="P112"><text:span text:style-name="T113">SVEIKATOS APSAUGOS MINISTRAS</text:span><text:span text:style-name="T11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12T07:12:00Z</meta:creation-date>
    <dc:date>2016-02-12T07:12:00Z</dc:date>
    <meta:template xlink:href="Normal.dotm" xlink:type="simple"/>
    <meta:editing-cycles>2</meta:editing-cycles>
    <meta:editing-duration>PT0S</meta:editing-duration>
    <meta:document-statistic meta:page-count="2" meta:paragraph-count="39" meta:word-count="369" meta:character-count="2895" meta:row-count="128" meta:non-whitespace-character-count="2565"/>
  </office:meta>
</office:document-meta>
</file>