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055in" style:text-position="super 62.5%"/>
    </style:style>
    <style:style style:name="T22" style:parent-style-name="DefaultParagraphFont" style:family="text">
      <style:text-properties fo:color="#000000" fo:letter-spacing="-0.0055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 IR<text:s/></text:span></text:p>
      <text:p text:style-name="P4">Lietuvos Respublikos sveikatos apsaugos ministro</text:p>
      <text:p text:style-name="P5">ĮSAKYMAS</text:p>
      <text:p text:style-name="P6"/>
      <text:p text:style-name="P7">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pakeitimo</text:p>
      <text:p text:style-name="P8"/>
      <text:p text:style-name="P9">2009 m. rugsėjo 1 d. Nr. 1V-471/V-715</text:p>
      <text:p text:style-name="P10">Vilnius</text:p>
      <text:p text:style-name="P11"/>
      <text:p text:style-name="P12"><text:span text:style-name="T13">Pakeičiame</text:span><text:span text:style-name="T14"><text:s/>Sveikatos būklės reikalavimų asmenims, pretenduojantiems į vidaus tarnybą, pageidaujantiems mokytis vidaus reikalų profesinio mokymo įstaigose, kitose švietimo įstaigose Vidaus reikalų ministerijos siuntimu, bei vidaus tarnybos sistemos pareigūnams sąvadą, patvirtintą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Žin., 2003, Nr.<text:s/></text:span><text:a xlink:href="https://www.e-tar.lt/portal/lt/legalAct/TAR.9C347611A274" office:target-frame-name="_blank" xlink:show="new"><text:span text:style-name="T15">101-4569</text:span></text:a><text:span text:style-name="T16">; 2007, Nr.<text:s/></text:span><text:a xlink:href="https://www.e-tar.lt/portal/lt/legalAct/TAR.650964B0C431" office:target-frame-name="_blank" xlink:show="new"><text:span text:style-name="T17">36-1334</text:span></text:a><text:span text:style-name="T18">), ir išdėstome 3 išnašą taip:</text:span></text:p>
      <text:p text:style-name="P19"><text:span text:style-name="T20">„</text:span><text:span text:style-name="T21">3</text:span><text:span text:style-name="T22"><text:s/></text:span><text:span text:style-name="T23">Taikoma asmenims, pageidaujantiems mokytis kitose švietimo įstaigose Vidaus reikalų ministerijos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 sieną, pasienio tikrinimu; budėjimu vidaus postuose; konvojavimu; ikiteisminio tyrimo atlikimu, vykdant operatyvinės veiklos funkcijas; operatyvinės veiklos funkcijų atlikimu; šarvuotųjų, ugniagesybos,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nardymo nedideliame, iki 10 metrų, gylyje funkcijų vykdymu; vadovavimo ir organizavimo funkcijų vykdymu gaisrų, ekstremalių įvykių padarinių likvidavimo, žmonių ir turto gelbėjimo vietose.“</text:span></text:p>
      <text:p text:style-name="P24"/>
      <text:p text:style-name="P25"/>
      <text:p text:style-name="P26">Vidaus reikalų ministras<text:tab/>Raimundas Palaitis</text:p>
      <text:p text:style-name="P27"/>
      <text:p text:style-name="P28"><text:span text:style-name="T29">Sveikatos apsaugos ministras</text:span><text:span text:style-name="T3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Sandra</meta:initial-creator>
    <dc:creator>CLUSadmin</dc:creator>
    <meta:creation-date>2015-08-20T08:02:00Z</meta:creation-date>
    <dc:date>2015-08-20T08:02:00Z</dc:date>
    <meta:template xlink:href="Normal.dotm" xlink:type="simple"/>
    <meta:editing-cycles>2</meta:editing-cycles>
    <meta:editing-duration>PT0S</meta:editing-duration>
    <meta:document-statistic meta:page-count="1" meta:paragraph-count="17" meta:word-count="342" meta:character-count="2865" meta:row-count="68" meta:non-whitespace-character-count="2540"/>
  </office:meta>
</office:document-meta>
</file>