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tyle-complex="italic"/>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5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keep-with-next="always" fo:text-align="justify" fo:text-indent="0.3937in" fo:background-color="#FFFFFF"/>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fo:background-color="#FFFFFF"/>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fo:background-color="#FFFFFF"/>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fo:background-color="#FFFFFF"/>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fo:background-color="#FFFFFF"/>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P80" style:parent-style-name="Normal" style:family="paragraph">
      <style:paragraph-properties fo:text-align="justify" fo:text-indent="0.3937in" fo:background-color="#FFFFFF"/>
    </style:style>
    <style:style style:name="T81" style:parent-style-name="DefaultParagraphFont" style:family="text">
      <style:text-properties style:text-position="super 62.5%"/>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letter-spacing="-0.0013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fo:background-color="#FFFFFF"/>
    </style:style>
    <style:style style:name="P109" style:parent-style-name="Normal" style:family="paragraph">
      <style:paragraph-properties fo:text-align="justify" fo:text-indent="0.3937in" fo:background-color="#FFFFFF"/>
    </style:style>
    <style:style style:name="P110" style:parent-style-name="Normal" style:family="paragraph">
      <style:paragraph-properties fo:text-align="justify"/>
    </style:style>
    <style:style style:name="P111" style:parent-style-name="Normal" style:family="paragraph">
      <style:paragraph-properties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paragraph-properties>
        <style:tab-stops>
          <style:tab-stop style:type="right" style:position="6.2993in"/>
        </style:tab-stops>
      </style:paragraph-properties>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pan><text:span text:style-name="T16"><text:s/></text:span><text:span text:style-name="T17">LIETUVOS RESPUBLIKOS VYRIAUSYBĖS 2001 M. SAUSIO 25 D.</text:span></text:p>
      <text:p text:style-name="P18"><text:span text:style-name="T19">NUTARIMO<text:s/></text:span><text:span text:style-name="T20">NR. 86</text:span><text:span text:style-name="T21"><text:s/>„DĖL LIGOS IR MOTINYSTĖS SOCIALINIO DRAUDIMO</text:span></text:p>
      <text:p text:style-name="P22"><text:span text:style-name="T23">PAŠALPŲ NUOSTATŲ PATVIRTINIMO“ PAKEITIMO</text:span></text:p>
      <text:p text:style-name="Normal"/>
      <text:p text:style-name="P24">2009 m. rugpjūčio 26 d. Nr. 956</text:p>
      <text:p text:style-name="P25">Vilnius</text:p>
      <text:p text:style-name="P26"/>
      <text:p text:style-name="P27">Lietuvos Respublikos Vyriausybė<text:span text:style-name="T28"><text:s/></text:span><text:span text:style-name="T29">nutari</text:span><text:span text:style-name="T30">a</text:span>:</text:p>
      <text:p text:style-name="P31">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32">10-284</text:span></text:a>; 2005, Nr.<text:s/><text:a xlink:href="https://www.e-tar.lt/portal/lt/legalAct/TAR.16F37BEA5B78" office:target-frame-name="_blank" xlink:show="new"><text:span text:style-name="T33">101-3743</text:span></text:a>; 2006, Nr.<text:s/><text:a xlink:href="https://www.e-tar.lt/portal/lt/legalAct/TAR.48DBD9E58D4A" office:target-frame-name="_blank" xlink:show="new"><text:span text:style-name="T34">105-4009</text:span></text:a>; 2008, Nr.<text:s/><text:a xlink:href="https://www.e-tar.lt/portal/lt/legalAct/TAR.4F1630E8F4A2" office:target-frame-name="_blank" xlink:show="new"><text:span text:style-name="T35">11-387</text:span></text:a>, Nr.<text:s/><text:a xlink:href="https://www.e-tar.lt/portal/lt/legalAct/TAR.C092A4DA2171" office:target-frame-name="_blank" xlink:show="new"><text:span text:style-name="T36">104-3982</text:span></text:a>; 2009, Nr.<text:s/><text:a xlink:href="https://www.e-tar.lt/portal/lt/legalAct/TAR.6B7B7961F55F" office:target-frame-name="_blank" xlink:show="new"><text:span text:style-name="T37">42-1620</text:span></text:a>):</text:p>
      <text:p text:style-name="P38">1.1. Išdėstyti 18 punktą taip:</text:p>
      <text:p text:style-name="P39">„18. Ligos pašalpa skiriama ir mokama, jeigu teisė ją gauti atsirado darbo laikotarpiu, įskaitant bandomąjį laikotarpį ir atleidimo iš darbo dieną, išskyrus šių Nuostatų 3.3 punkte nurodytus asmenis.</text:p>
      <text:p text:style-name="P4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41">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42">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43">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p>
      <text:p text:style-name="P44">1.2. Išdėstyti 24 punktą taip:</text:p>
      <text:p text:style-name="P4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p>
      <text:p text:style-name="P46">1.3. Papildyti šiuo 28<text:span text:style-name="T47">1</text:span><text:s/>punktu:</text:p>
      <text:p text:style-name="P48">„28<text:span text:style-name="T49">1</text:span>. Tais atvejais, kai apdraustajam asmeniui, pasibaigus laikinajam nedarbingumui dėl šių Nuostatų 17.1, 17.3, 17.4 punktuose nurodytų priežasčių, be pertraukos išduodamas nedarbingumo pažymėjimas dėl šių Nuostatų 17.2, 17.5–17.7 punktuose nurodytų priežasčių,<text:s/><text:soft-page-break/>ligos pašalpa dėl pasikeitusių priežasčių mokama atitinkamai pagal Įstatymo 14 straipsnio 3 ar 4 dalies nuostatas.“</text:p>
      <text:p text:style-name="P50">1.4. Papildyti šiuo 28<text:span text:style-name="T51">2</text:span><text:s/>punktu:</text:p>
      <text:p text:style-name="P52">„28<text:span text:style-name="T5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p>
      <text:p text:style-name="P54">1.5. Išdėstyti 34 punkto pirmąją pastraipą taip:</text:p>
      <text:p text:style-name="P55">„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p>
      <text:p text:style-name="P56">1.6. Papildyti šiuo 38<text:span text:style-name="T57">1</text:span><text:s/>punktu:</text:p>
      <text:p text:style-name="P58">„38<text:span text:style-name="T59">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p>
      <text:p text:style-name="P60">1.7. Išdėstyti 41 punktą taip:</text:p>
      <text:p text:style-name="P61">„41. Motinystės pašalpa už laikotarpį, sutampantį su kasmetinių atostogų laikotarpiu, mokama šių Nuostatų 39 ir 40 punktuose nustatyta tvarka. Nemokamų atostogų laikotarpiu motinystės pašalpa nemokama.</text:p>
      <text:p text:style-name="P62">Asmenims, nurodytiems šių Nuostatų 3.1–3.3 punktuose, motin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text:s/><text:span text:style-name="T63">Šių Nuostatų 3.1 punkte nurodyti asmenys, išskyrus ūkininkus ir jų partnerius, laikomi neturinčiais draudžiamųjų pajamų tuo laikotarpiu, kai deklaravo veiklos nevykdymą arba veiklos pabaigą Valstybinės mokesčių inspekcijos prie Finansų ministerijos nustatyta tvarka. Ūkininkams ir jų partneriams, įgijusiems teisę gauti pašalpą, pašalpa mokama neatsižvelgiant į pajamas, nuo kurių skaičiuojamos ligos ir motinystės socialinio draudimo įmokos.</text:span>“</text:p>
      <text:p text:style-name="P64">1.8. Papildyti šiuo 42<text:span text:style-name="T65">2</text:span><text:s/>punktu (ankstesnius 42<text:span text:style-name="T66">2</text:span>–42<text:span text:style-name="T67">4</text:span><text:s/>punktus laikyti atitinkamai 42<text:span text:style-name="T68">3</text:span>–42<text:span text:style-name="T69">5</text:span><text:s/>punktais):</text:p>
      <text:p text:style-name="P70">„42<text:span text:style-name="T71">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p>
      <text:p text:style-name="P72">1.9. Išdėstyti 42<text:span text:style-name="T73">3</text:span><text:s/>punkto antrąją pastraipą taip:</text:p>
      <text:p text:style-name="P74">„Asmenims, nurodytiems šių Nuostatų 3.1–3.3 punktuose, tėvystės pašalpa mokama, jeigu jie šios pašalpos gavimo laikotarpiu neturi pajamų, nuo kurių skaičiuojamos ligos ir<text:s/><text:soft-page-break/>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text:s/><text:span text:style-name="T75">Šių Nuostatų 3.1 punkte nurodyti asmenys, išskyrus ūkininkus ir jų partnerius, laikomi neturinčiais draudžiamųjų pajamų tuo laikotarpiu, kai deklaravo veiklos nevykdymą arba veiklos pabaigą Valstybinės mokesčių inspekcijos prie Finansų ministerijos nustatyta tvarka. Ūkininkams ir jų partneriams, įgijusiems teisę gauti pašalpą, pašalpa mokama neatsižvelgiant į pajamas, nuo kurių skaičiuojamos ligos ir motinystės socialinio draudimo įmokos.</text:span>“</text:p>
      <text:p text:style-name="P76">1.10. Įrašyti 42<text:span text:style-name="T77">4</text:span><text:s/>punkto antrojoje pastraipoje vietoj skaičiaus „42<text:span text:style-name="T78">2</text:span>“ skaičių „42<text:span text:style-name="T79">3</text:span>“.</text:p>
      <text:p text:style-name="P80">1.11. Papildyti šiuo 43<text:span text:style-name="T81">1</text:span><text:s/>punktu:</text:p>
      <text:p text:style-name="P82">„43<text:span text:style-name="T83">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p>
      <text:p text:style-name="P84">1.12. Išdėstyti 48<text:span text:style-name="T85">1</text:span><text:s/>punkto pirmąją pastraipą taip:</text:p>
      <text:p text:style-name="P86">„48<text:span text:style-name="T87">1</text:span>. 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88">1</text:span>, 19 straipsnių pakeitimo ir papildymo įstatymo 10 straipsnį. Šių Nuostatų 3.1 punkte nurodyti asmenys, išskyrus ūkininkus ir jų partnerius, laikomi neturinčiais draudžiamųjų pajamų tuo laikotarpiu, kai deklaravo veiklos nevykdymą arba veiklos pabaigą Valstybinės mokesčių inspekcijos prie Finansų ministerijos nustatyta tvarka. Ūkininkams ir jų partneriams, įgijusiems teisę gauti pašalpą, pašalpa mokama neatsižvelgiant į pajamas, nuo kurių skaičiuojamos ligos ir motinystės socialinio draudimo įmokos.“</text:p>
      <text:p text:style-name="P89">1.13. Išdėstyti 50 punkto pirmąją pastraipą taip:</text:p>
      <text:p text:style-name="P90">„50. Pagrindas skirti ir mokėti ligos arba motinystės pašalpas yra nedarbingumo pažymėjimas arba nėštumo ir gimdymo atostogų pažymėjimas, išduotas ir tęsiamas laikantis Nedarbingumo pažymėjimų bei nėštumo ir gimdymo atostogų pažymėjimų išdavimo taisyklių, ar per Elektroninių nedarbingumo pažymėjimų bei elektroninių nėštumo ir gimdymo atostogų pažymėjimų tvarkymo sistemą (toliau vadinama – EPTS) išduotas elektroninis nedarbingumo pažymėjimas arba elektroninis nėštumo ir gimdymo atostogų pažymėjimas.“</text:p>
      <text:p text:style-name="P91">1.14. Išdėstyti 51 punktą taip:</text:p>
      <text:p text:style-name="P92">„51. Apdraustasi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 arba ne vėliau kaip per 10 darbo dienų nuo asmens kreipimosi dienos užpildyti pranešimą, kurio reikia ligos socialinio draudimo pašalpai skirti (forma NP–SD).</text:p>
      <text:p text:style-name="P93"><text:span text:style-name="T94">Išduotą nėštumo ir gimdymo atostogų pažymėjimą apdraustasis asmuo, išskyrus asmenis,</text:span><text:s/>nurodytus šių Nuostatų 3.1–3.3 punktuose, pateikia darbdaviui (jo įgaliotam asmeniui), kuris ne vėliau kaip per 5 darbo dienas po pateikimo privalo užpildyti šio pažymėjimo antrąją pusę<text:s/><text:soft-page-break/>arba ne vėliau kaip per 5 darbo dienas nuo asmens kreipimosi dienos užpildyti pranešimą, kurio reikia motinystės socialinio draudimo pašalpai skirti (forma NP–SD).</text:p>
      <text:p text:style-name="P95">Motinystės pašalpa pagal nėštumo ir gimdymo atostogų pažymėjimą skiriama ir mokama už visą nėštumo ir gimdymo atostogų laikotarpį neatsižvelgiant į faktinį iki gimdymo praėjusių dienų skaičių.</text:p>
      <text:p text:style-name="P96">Pranešimo, kurio reikia socialinio draudimo pašalpai skirti (forma NP–SD), pildymo ir pateikimo taisykles tvirtina Valstybinio socialinio draudimo fondo valdybos prie Socialinės apsaugos ir darbo ministerijos direktorius.“</text:p>
      <text:p text:style-name="P97">1.15. 55 punkte:</text:p>
      <text:p text:style-name="P98">1.15.1. Išdėstyti trečiąją pastraipą taip:</text:p>
      <text:p text:style-name="P99">„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00">1.15.2. Išdėstyti penktąją pastraipą taip:</text:p>
      <text:p text:style-name="P101">„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02">1.16. Išdėstyti 56 punktą taip:</text:p>
      <text:p text:style-name="P103">„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p>
      <text:p text:style-name="P104">1.17. Išdėstyti 57 punktą taip:</text:p>
      <text:p text:style-name="P105">„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p>
      <text:p text:style-name="P106">1.18. Išdėstyti 59 punkto pirmąją pastraipą taip:</text:p>
      <text:p text:style-name="P107">„59. Sprendimas turi būti priimtas ne vėliau kaip per 10 darbo dienų nuo prašymo su visais reikiamais dokumentais ir / ar duomenimis gavimo teritoriniame skyriuje dienos.“</text:p>
      <text:p text:style-name="P108">1.19. Išdėstyti 61 punktą taip:</text:p>
      <text:p text:style-name="P109">„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soft-page-break/>
      <text:p text:style-name="P110">Tais atvejais, kai sprendimas dėl tėvystės pašalpos skyrimo priimamas nepasibaigus tėvystės atostogoms, pašalpa išmokama per 5 darbo dienas po šių atostogų pabaigos.“</text:p>
      <text:p text:style-name="P111">1.20. Išdėstyti 65 punktą taip:</text:p>
      <text:p text:style-name="P112">„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p>
      <text:p text:style-name="P113">1.21. Išdėstyti 66 punktą taip:</text:p>
      <text:p text:style-name="P114">„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p>
      <text:p text:style-name="P115">1.22. Išdėstyti 70 punktą taip:</text:p>
      <text:p text:style-name="P116">„70. Nustačius, kad pašalpos išmokėtos pagal neteisingai įformintus, suklastotus dokumentus ar duomenis, permokėtos pašalpų sumos įstatymų nustatyta tvarka išieškomos iš kaltų asmenų, išdavusių ar pateikusių šiuos dokumentus ar duomenis.“</text:p>
      <text:p text:style-name="P117">2. Pavesti Valstybinio socialinio draudimo fondo valdybai prie Socialinės apsaugos ir darbo ministerijos kompensuoti asmens sveikatos priežiūros įstaigoms faktines saugios elektroninio parašo formavimo įrangos įsigijimo išlaidas, neviršijančias 100 litų už vieną išduodamą saugią elektroninio parašo formavimo įrangą.</text:p>
      <text:p text:style-name="P118">3. Nustatyti, kad nuo 2010 m. balandžio 1 d. asmens sveikatos priežiūros įstaigos nedarbingumo pažymėjimus bei nėštumo ir gimdymo atostogų pažymėjimus išduoda tik per Elektroninių nedarbingumo pažymėjimų bei elektroninių nėštumo ir gimdymo atostogų pažymėjimų tvarkymo sistemą.</text:p>
      <text:p text:style-name="P119">4. Šio nutarimo nuostatos, susijusios su elektroniniais nedarbingumo pažymėjimais, elektroniniais nėštumo ir gimdymo atostogų pažymėjimais, taip pat pranešimais, kurių reikia socialinio draudimo pašalpai skirti (forma NP–SD), įsigalioja 2009 m. spalio 1 dieną.</text:p>
      <text:p text:style-name="P120">5. Pavesti iki 2009 m. spalio 1 d.:</text:p>
      <text:p text:style-name="P121">5.1. sveikatos apsaugos ministrui ir socialinės apsaugos ir darbo ministrui – patvirtinti Elektroninių nedarbingumo pažymėjimų bei elektroninių nėštumo ir gimdymo atostogų pažymėjimų pildymo ir išdavimo tvarkos aprašą;</text:p>
      <text:p text:style-name="P122">5.2. Valstybinio socialinio draudimo fondo valdybos prie Socialinės apsaugos ir darbo ministerijos direktoriui – patvirtinti Pranešimo, kurio reikia socialinio draudimo pašalpai skirti (forma NP–SD), pildymo ir pateikimo taisykles.</text:p>
      <text:p text:style-name="P123"/>
      <text:p text:style-name="P124"/>
      <text:p text:style-name="P125"/>
      <text:p text:style-name="P126">MINISTRAS PIRMININKAS<text:tab/>ANDRIUS KUBILIUS</text:p>
      <text:p text:style-name="P127"/>
      <text:p text:style-name="P128"/>
      <text:p text:style-name="P129"/>
      <text:p text:style-name="P130">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1T12:06:00Z</meta:creation-date>
    <dc:date>2015-08-11T12:06:00Z</dc:date>
    <meta:print-date>2009-09-04T06:08:00Z</meta:print-date>
    <meta:template xlink:href="Normal.dotm" xlink:type="simple"/>
    <meta:editing-cycles>2</meta:editing-cycles>
    <meta:editing-duration>PT0S</meta:editing-duration>
    <meta:document-statistic meta:page-count="5" meta:paragraph-count="85" meta:word-count="2438" meta:character-count="18645" meta:row-count="407" meta:non-whitespace-character-count="16292"/>
  </office:meta>
</office:document-meta>
</file>