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SAKYMAS</text:span></text:p>
      <text:p text:style-name="P6"/>
      <text:p text:style-name="P7">DĖL LIETUVOS RESPUBLIKOS APLINKOS MINISTRO 2004 m. BALANDŽIO 27 d. ĮSAKYMO Nr. D1-207 „DĖL ATLIEKŲ VEŽIMO TVARKOS APRAŠO PATVIRTINIMO“ PAKEITIMO</text:p>
      <text:p text:style-name="P8"/>
      <text:p text:style-name="P9">2009 m. rugpjūčio 26 d. Nr. D1-486</text:p>
      <text:p text:style-name="P10">Vilnius</text:p>
      <text:p text:style-name="P11"/>
      <text:p text:style-name="P12"/>
      <text:p text:style-name="P13"><text:span text:style-name="T14">Pakeičiu</text:span><text:span text:style-name="T15"><text:s/>Atliekų vežimo tvarkos aprašą, patvirtintą Lietuvos Respublikos aplinkos ministro 2004 m. balandžio 27 d. įsakymu Nr. D1-207 „Dėl Atliekų vežimo tvarkos aprašo patvirtinimo“ (Žin., 2004, Nr. </text:span><text:a xlink:href="https://www.e-tar.lt/portal/lt/legalAct/TAR.79137AB8DD0F" office:target-frame-name="_blank" xlink:show="new"><text:span text:style-name="T16">65-2310</text:span></text:a><text:span text:style-name="T17">; 2007, Nr. 76-3036; 2008, Nr. </text:span><text:a xlink:href="https://www.e-tar.lt/portal/lt/legalAct/TAR.188468034776" office:target-frame-name="_blank" xlink:show="new"><text:span text:style-name="T18">110-4204</text:span></text:a><text:span text:style-name="T19">), ir išdėstau jį nauja redakcija (pridedama).</text:span></text:p>
      <text:p text:style-name="P20"/>
      <text:p text:style-name="P21"/>
      <text:p text:style-name="P22"><text:span text:style-name="T23">Aplinkos ministras<text:s/></text:span><text:span text:style-name="T24"><text:tab/>Gediminas Kazlauskas</text:span></text:p>
      <text:soft-page-break/>
      <text:p text:style-name="P25"><text:span text:style-name="T26">PATVIRTINTA</text:span></text:p>
      <text:p text:style-name="P27">Lietuvos Respublikos aplinkos ministro<text:s/></text:p>
      <text:p text:style-name="P28">2004 m. balandžio 27 d. įsakymu Nr. D1-207</text:p>
      <text:p text:style-name="P29">(Lietuvos Respublikos aplinkos ministro<text:s/></text:p>
      <text:p text:style-name="P30">2009 m. rugpjūčio 26 d. įsakymo Nr. D1-486<text:s/></text:p>
      <text:p text:style-name="P31">redakcija)</text:p>
      <text:p text:style-name="P32"/>
      <text:p text:style-name="P33"><text:span text:style-name="T34">ATLIEKŲ VEŽIMo TVARKOS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Atliekų vežimo tvarkos aprašo (toliau – Tvarkos aprašas) tikslas – užtikrinti 2006 m. birželio 14 d. Europos Parlamento ir Tarybos reglamento (EB) Nr. 1013/2006 dėl atliekų vežimo (OL 2006 L 190, p. 1), su paskutiniais pakeitimais, padarytais 2009 m. balandžio 15 d. Komisijos reglamentu (EB) Nr. 308/2009 (OL 2009 L97, p. 8), (toliau – Reglamentas Nr. 1013/2006) ir 1989 m. kovo 22 d. Bazelio konvencijos dėl pavojingų atliekų tarpvalstybinių pervežimų bei jų tvarkymo kontrolės nuostatų įgyvendinimą Lietuvos Respublikoje.</text:span></text:p>
      <text:p text:style-name="P44"><text:span text:style-name="T45">2</text:span><text:span text:style-name="T46">. Tvarkos aprašas nustato atliekų išvežimo iš Lietuvos Respublikos į Europos Sąjungos valstybes nares, atliekų įvežimo į Lietuvos Respubliką iš Europos Sąjungos valstybių narių, atliekų vežimo tranzitu per Lietuvos Respublikos teritoriją iš vienos Europos Sąjungos valstybės narės į kitą, atliekų eksporto iš Lietuvos Respublikos į Europos Sąjungai nepriklausančias šalis (toliau – Trečiąsias šalis), atliekų importo į Lietuvos Respubliką iš Trečiųjų šalių, atliekų vežimo tranzitu per Lietuvos Respublikos teritoriją iš Trečiųjų šalių ir į Trečiąsias šalis reikalavimus.</text:span></text:p>
      <text:p text:style-name="P47"><text:span text:style-name="T48">3</text:span><text:span text:style-name="T49">. Tvarkos aprašas reglamentuoja Valstybinės aplinkos apsaugos inspekcijos veiksmus vykdant Reglamento Nr. 1013/2006 reikalavimus, atliekų siuntėjo ir gavėjo pareigas vežant atliekas Europos Bendrijos viduje, į Europos Bendriją ir iš jos.</text:span></text:p>
      <text:p text:style-name="P50"><text:span text:style-name="T51">4</text:span><text:span text:style-name="T52">. Tvarkos aprašo taikymo sritys atitinka Reglamento Nr. 1013/2006 1 straipsnyje nurodytas taikymo sritis.</text:span></text:p>
      <text:p text:style-name="P53"><text:span text:style-name="T54">5</text:span><text:span text:style-name="T55">. Tvarkos apraše vartojamos sąvokos atitinka jų apibrėžimus, pateiktus Reglamento Nr. 1013/2006 2 straipsnyje.</text:span></text:p>
      <text:p text:style-name="P56"/>
      <text:p text:style-name="P57"><text:span text:style-name="T58">II</text:span><text:span text:style-name="T59">.<text:s/></text:span><text:span text:style-name="T60">VALSTYBINĖS APLINKOS APSAUGOS INSPEKCIJOS PAGRINDINIAI VEIKSMAI ĮGYVENDINANT REGLAMENTĄ Nr. 1013/2006</text:span></text:p>
      <text:p text:style-name="P61"/>
      <text:p text:style-name="P62"><text:span text:style-name="T63">6</text:span><text:span text:style-name="T64">. Valstybinė aplinkos apsaugos inspekcija, vykdydama Lietuvos Respublikos kompetentingos institucijos funkcijas, atsako už jai priskirtų Reglamento Nr. 1013/2006 reikalavimų įgyvendinimą Lietuvoje.</text:span></text:p>
      <text:p text:style-name="P65"><text:span text:style-name="T66">7</text:span><text:span text:style-name="T67">. Valstybinė aplinkos apsaugos inspekcija, įgyvendindama Reglamente Nr. 1013/2006 nustatytus reikalavimus:</text:span></text:p>
      <text:p text:style-name="P68"><text:span text:style-name="T69">7.1</text:span><text:span text:style-name="T70">. bendradarbiauja su Europos Komisija, Europos Sąjungos valstybių narių ir Trečiųjų šalių kompetentingomis institucijomis pagal kompetenciją;</text:span></text:p>
      <text:p text:style-name="P71"><text:span text:style-name="T72">7.2</text:span><text:span text:style-name="T73">. atlieka darbus, priskirtus Europos Sąjungos valstybei narei, įgyvendinant Reglamento Nr. 1013/2006 reikalavimus;</text:span></text:p>
      <text:p text:style-name="P74"><text:span text:style-name="T75">7.3</text:span><text:span text:style-name="T76">. registruoja atliekų siuntėjo ar gavėjo pateiktus Reglamento Nr. 1013/2006 IA, IB ir II prieduose nurodytus dokumentus, reikalingus atliekų vežimo leidimui gauti.</text:span></text:p>
      <text:p text:style-name="P77"/>
      <text:p text:style-name="P78"><text:span text:style-name="T79">III</text:span><text:span text:style-name="T80">.<text:s/></text:span><text:span text:style-name="T81">ATLIEKŲ SIUNTĖJO IR GAVĖJO PAREIGOS VYKDANT REGLAMENTO Nr. 1013/2006 REIKALAVIMUS</text:span></text:p>
      <text:p text:style-name="P82"/>
      <text:p text:style-name="P83"><text:span text:style-name="T84">8</text:span><text:span text:style-name="T85">. Atliekų siuntėjas, ketinantis iš Lietuvos Respublikos išvežti skirtas naudoti atliekas,<text:s/></text:span><text:soft-page-break/><text:span text:style-name="T86">įrašytas į Reglamento Nr. 1013/2006 III, IIIA ar IIIB priedų sąrašus, į kitą valstybę narę arba pervežti jas tranzitu per valstybės narės teritoriją, privalo vykdyti atliekų siuntėjui priskirtas atliekų išvežimo procedūras, laikydamasis atliekų vežimo sąlygų pagal Reglamento Nr. 1013/2006 II dalies 2 skyriuje nustatytus reikalavimus.</text:span></text:p>
      <text:p text:style-name="P87"><text:span text:style-name="T88">9</text:span><text:span text:style-name="T89">. Atliekų siuntėjas, ketinantis iš Lietuvos Respublikos išvežti skirtas šalinti atliekas, įrašytas į Reglamento Nr. 1013/2006 III, IIIA ar IIIB priedų sąrašus, skirtas šalinti ir (ar) naudoti atliekas, įrašytas į Reglamento Nr. 1013/2006 IV ar IVA priedų sąrašus, skirtas šalinti ir (ar) naudoti atliekas, įrašytas į Reglamento Nr. 1013/2006 V priedo 2 dalį, į kitą valstybę narę arba pervežti jas tranzitu per valstybės narės teritoriją, privalo vykdyti atliekų siuntėjui priskirtas atliekų išvežimo procedūras, laikydamasis atliekų vežimo sąlygų pagal Reglamento Nr. 1013/2006 II dalyje nustatytus reikalavimus.</text:span></text:p>
      <text:p text:style-name="P90"><text:span text:style-name="T91">10</text:span><text:span text:style-name="T92">. Atliekų siuntėjas, ketinantis iš Lietuvos Respublikos eksportuoti skirtas naudoti atliekas į Trečiąsias šalis, privalo vykdyti atliekų siuntėjui priskirtas atliekų išvežimo procedūras, laikydamasis atliekų vežimo sąlygų pagal Reglamento Nr. 1013/2006 IV dalies 2 skyriuje nustatytus reikalavimus.</text:span></text:p>
      <text:p text:style-name="P93"><text:span text:style-name="T94">11</text:span><text:span text:style-name="T95">. Atliekų siuntėjas, ketinantis iš Lietuvos Respublikos eksportuoti skirtas šalinti atliekas į Trečiąsias šalis, privalo vykdyti atliekų siuntėjui priskirtas atliekų išvežimo procedūras, laikydamasis atliekų vežimo sąlygų pagal Reglamento Nr. 1013/2006 IV dalies 1 skyriuje nustatytus reikalavimus.</text:span></text:p>
      <text:p text:style-name="P96"><text:span text:style-name="T97">12</text:span><text:span text:style-name="T98">. Atliekų siuntėjas, ketinantis į Lietuvos Respubliką importuoti skirtas šalinti atliekas iš Trečiųjų šalių, privalo vykdyti atliekų siuntėjui priskirtas atliekų įvežimo procedūras, laikydamasis atliekų vežimo sąlygų pagal Reglamento Nr. 1013/2006 V dalies 1 skyriuje nustatytus reikalavimus.</text:span></text:p>
      <text:p text:style-name="P99"><text:span text:style-name="T100">13</text:span><text:span text:style-name="T101">. Atliekų siuntėjas, ketinantis į Lietuvos Respubliką importuoti skirtas naudoti atliekas iš Trečiųjų šalių, privalo vykdyti atliekų įvežimo procedūras, priskirtas atliekų siuntėjui, laikydamasis atliekų vežimo sąlygų pagal Reglamento Nr. 1013/2006 V dalies 2 skyriuje nustatytus reikalavimus.</text:span></text:p>
      <text:p text:style-name="P102"><text:span text:style-name="T103">14</text:span><text:span text:style-name="T104">. Atliekų siuntėjas, ketinantis vežti skirtas šalinti atliekas tranzitu per Europos Bendrijos teritoriją, privalo vykdyti atliekų siuntėjui priskirtas atliekų vežimo procedūras, laikydamasis atliekų vežimo sąlygų pagal Reglamento Nr. 1013/2006 VI dalies 1 skyriuje nustatytus reikalavimus.</text:span></text:p>
      <text:p text:style-name="P105"><text:span text:style-name="T106">15</text:span><text:span text:style-name="T107">. Atliekų siuntėjas, ketinantis vežti skirtas naudoti atliekas tranzitu per Europos Bendrijos teritoriją, privalo vykdyti atliekų siuntėjui priskirtas atliekų vežimo procedūras, laikydamasis atliekų vežimo sąlygų pagal Reglamento Nr. 1013/2006 VI dalies 2 skyriuje nustatytus reikalavimus.</text:span></text:p>
      <text:p text:style-name="P108"><text:span text:style-name="T109">16</text:span><text:span text:style-name="T110">. Atliekų gavėjas privalo vykdyti atliekų gavėjui priskirtas pareigas pagal Reglamente Nr. 1013/2006 nustatytus reikalavimus.</text:span></text:p>
      <text:p text:style-name="P111"/>
      <text:p text:style-name="P112"><text:span text:style-name="T113">VI</text:span><text:span text:style-name="T114">.<text:s/></text:span><text:span text:style-name="T115">BAIGIAMOSIOS NUOSTATOS</text:span></text:p>
      <text:p text:style-name="P116"/>
      <text:p text:style-name="P117"><text:span text:style-name="T118">17</text:span><text:span text:style-name="T119">. Asmenys, pažeidę Reglamento Nr. 1013/2006 ir Tvarkos aprašo reikalavimus, atsako pagal Lietuvos Respublikos įstatymus.</text:span></text:p>
      <text:p text:style-name="P120"/>
      <text:p text:style-name="P121"><text:span text:style-name="T1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1-14T07:03:00Z</meta:creation-date>
    <dc:date>2016-01-14T07:03:00Z</dc:date>
    <meta:template xlink:href="Normal.dotm" xlink:type="simple"/>
    <meta:editing-cycles>2</meta:editing-cycles>
    <meta:editing-duration>PT0S</meta:editing-duration>
    <meta:document-statistic meta:page-count="3" meta:paragraph-count="70" meta:word-count="889" meta:character-count="6655" meta:row-count="253" meta:non-whitespace-character-count="5836"/>
  </office:meta>
</office:document-meta>
</file>